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1" style:font-weight-asian="bold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 style:list-style-name="WWNum1">
      <style:paragraph-properties style:line-height-at-least="0in" fo:text-align="justify" style:justify-single-word="false"/>
    </style:style>
    <style:style style:name="P5" style:family="paragraph" style:parent-style-name="Standard">
      <style:paragraph-properties fo:margin-left="0in" fo:margin-right="0in" style:line-height-at-least="0in" fo:text-align="justify" style:justify-single-word="false" fo:text-indent="-0.0071in" style:auto-text-indent="false">
        <style:tab-stops>
          <style:tab-stop style:position="0.0075in"/>
        </style:tab-stops>
      </style:paragraph-properties>
    </style:style>
    <style:style style:name="P6" style:family="paragraph" style:parent-style-name="Standard">
      <style:paragraph-properties fo:margin-left="0in" fo:margin-right="0in" style:line-height-at-least="0in" fo:text-align="justify" style:justify-single-word="false" fo:text-indent="-0.0071in" style:auto-text-indent="false">
        <style:tab-stops>
          <style:tab-stop style:position="0.0075in"/>
        </style:tab-stops>
      </style:paragraph-properties>
      <style:text-properties style:font-name="標楷體" fo:font-weight="bold" style:font-name-asian="標楷體1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防災演練腳本(宣導影片)</text:span><text:bookmark-end text:name="_GoBack"/></text:p>
      <text:p text:style-name="Standard"/>
      <text:p text:style-name="Standard"><text:span text:style-name="T2">【學生避震指導與安撫】</text:span></text:p>
      <text:p text:style-name="Standard"><text:span text:style-name="T2">※</text:span><text:span text:style-name="T3">播放地震警報</text:span></text:p>
      <text:p text:style-name="Standard"><text:span text:style-name="T3">老師:</text:span><text:span text:style-name="T2"> </text:span><text:span text:style-name="T3">「請各位同學不要慌張驚叫，</text:span><text:span text:style-name="T6">拿起書包放在頭上，迅速蹲在桌子底下</text:span><text:span text:style-name="T3">，並依趴下、掩護、穩住要領就地掩護注意保護頭部，</text:span><text:span text:style-name="T6">等待地震過後再聽從老師指揮作疏散動作。</text:span><text:span text:style-name="T3">」</text:span></text:p>
      <text:p text:style-name="P1"/>
      <text:p text:style-name="Standard"><text:span text:style-name="T3">※正確動作要領（</text:span><text:span text:style-name="T2">趴下、掩護、穩住3個要領</text:span><text:span text:style-name="T3">）:</text:span></text:p>
      <text:p text:style-name="P5"><text:span text:style-name="T3">趴下:雙肘雙膝取跪姿將身體壓低</text:span></text:p>
      <text:p text:style-name="P5"><text:span text:style-name="T3">掩護:左手護住頸部並將頭部壓低</text:span></text:p>
      <text:p text:style-name="P5"><text:span text:style-name="T3">穩住:右手緊握桌腳穩住桌子</text:span></text:p>
      <text:p text:style-name="P6"/>
      <text:p text:style-name="P5"><text:span text:style-name="T3">※注意事項</text:span></text:p>
      <text:p text:style-name="P3"><text:span text:style-name="T2">(1)保護頭部及身體，避難的地點優先選擇：桌子下柱子旁水泥牆壁邊。(並遠離窗戶及易掉落家具處)</text:span></text:p>
      <text:p text:style-name="P3"><text:span text:style-name="T2">(2)室內：躲在桌下時，應以雙手緊握住桌腳。</text:span></text:p>
      <text:p text:style-name="P3"><text:span text:style-name="T2">(3)室外；應立即蹲下，保護頭部，並避開掉落物。</text:span></text:p>
      <text:p text:style-name="Standard"><text:span text:style-name="T2">(4)任課老師應提醒及要求同學避難掩護動作要確實，不可講話及驚叫。</text:span></text:p>
      <text:p text:style-name="P2"/>
      <text:p text:style-name="Standard"><text:span text:style-name="T2">【師生避難與疏散】</text:span></text:p>
      <text:p text:style-name="Standard"><text:span text:style-name="T3">老師:「各位同學，目前地震暫歇，請鄰近前後門同學打開門並關閉室內電源，依規劃路線進行疏散，並遵照疏散三不原則，不推、不語、不跑的方式，將書包置於頭頂，注意人身安全，迅速抵達操場指定疏散地點集合。」</text:span></text:p>
      <text:p text:style-name="Standard"/>
      <text:p text:style-name="P3"><text:span text:style-name="T3">※動作要領（</text:span><text:span text:style-name="T2">不語、不跑、不推3個要領</text:span><text:span text:style-name="T3">）:</text:span></text:p>
      <text:list xml:id="list7478078836728884469" text:style-name="WWNum1">
        <text:list-item>
          <text:p text:style-name="P4"><text:span text:style-name="T2">以防災頭套、較輕的書包、補習袋或書本保護頭部。</text:span></text:p>
        </text:list-item>
        <text:list-item>
          <text:p text:style-name="P4"><text:span text:style-name="T2">請師長依引導至安全疏散地點集合。</text:span></text:p>
        </text:list-item>
        <text:list-item>
          <text:p text:style-name="P4"><text:span text:style-name="T2">任課老師以班級為單位</text:span><text:span text:style-name="T3">到操場後依升旗集合位置點名</text:span><text:span text:style-name="T2">集合。</text:span></text:p>
        </text:list-item>
      </text:list>
      <text:p text:style-name="Standard"><text:span text:style-name="T2">任課老師請確實清點人數，各班副班長回報秩序維護中心完成安全回報。</text:span></text:p>
      <text:p text:style-name="P2"><text:soft-page-break/></text:p>
      <text:p text:style-name="Standard"><text:span text:style-name="T2">【人數統計與回報】</text:span></text:p>
      <text:p text:style-name="Standard"><text:span text:style-name="T4">請老師協助確認清點班級學生數後</text:span><text:span text:style-name="T5">，請副班長至司令台向通報組回報人員狀況</text:span></text:p>
      <text:p text:style-name="Standard"><text:span text:style-name="T3">※動作要領</text:span></text:p>
      <text:p text:style-name="Standard"><text:span text:style-name="T3">副班長報告：應到ΟΟ員，實到ΟΟ員，未到學生ΟΟ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8-22T02:03:00</meta:creation-date>
    <dc:date>2018-08-22T02:23:00</dc:date>
    <meta:editing-duration>PT16S</meta:editing-duration>
    <meta:generator>LibreOffice/4.3.3.2$Linux_X86_64 LibreOffice_project/430m0$Build-2</meta:generator>
    <meta:document-statistic meta:table-count="0" meta:image-count="0" meta:object-count="0" meta:page-count="2" meta:paragraph-count="24" meta:word-count="593" meta:character-count="605" meta:non-whitespace-character-count="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