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299in" table:align="left" style:writing-mode="lr-tb"/>
    </style:style>
    <style:style style:name="Table1.A" style:family="table-column">
      <style:table-column-properties style:column-width="0.9056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0.3556in"/>
    </style:style>
    <style:style style:name="Table1.F" style:family="table-column">
      <style:table-column-properties style:column-width="1.3882in"/>
    </style:style>
    <style:style style:name="Table1.G" style:family="table-column">
      <style:table-column-properties style:column-width="0.775in"/>
    </style:style>
    <style:style style:name="Table1.H" style:family="table-column">
      <style:table-column-properties style:column-width="0.1139in"/>
    </style:style>
    <style:style style:name="Table1.I" style:family="table-column">
      <style:table-column-properties style:column-width="0.8882in"/>
    </style:style>
    <style:style style:name="Table1.J" style:family="table-column">
      <style:table-column-properties style:column-width="0.891in"/>
    </style:style>
    <style:style style:name="Table1.1" style:family="table-row">
      <style:table-row-properties style:min-row-height="0.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F2" style:family="table-cell">
      <style:table-cell-properties style:vertical-align="bottom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1.3" style:family="table-row">
      <style:table-row-properties style:min-row-height="0.4542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none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4" style:family="table-row">
      <style:table-row-properties style:min-row-height="0.4792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1.5" style:family="table-row">
      <style:table-row-properties style:min-row-height="0.475in" fo:keep-together="always"/>
    </style:style>
    <style:style style:name="Table1.H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style:min-row-height="0.666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1.J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0.4083in" fo:keep-together="auto"/>
    </style:style>
    <style:style style:name="Table1.E7" style:family="table-cell">
      <style:table-cell-properties style:vertical-align="top" fo:padding-left="0.0194in" fo:padding-right="0.0194in" fo:padding-top="0in" fo:padding-bottom="0in" fo:border-left="" fo:border-right="none" fo:border-top="0.5pt solid #000000" fo:border-bottom="0.5pt solid #000000" style:writing-mode="lr-tb"/>
    </style:style>
    <style:style style:name="Table1.8" style:family="table-row">
      <style:table-row-properties style:min-row-height="0.6382in" fo:keep-together="auto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" style:writing-mode="lr-tb"/>
    </style:style>
    <style:style style:name="Table1.G8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9" style:family="table-row">
      <style:table-row-properties style:min-row-height="0.1924in" fo:keep-together="always"/>
    </style:style>
    <style:style style:name="Table1.10" style:family="table-row">
      <style:table-row-properties style:min-row-height="0.3542in" fo:keep-together="always"/>
    </style:style>
    <style:style style:name="Table1.11" style:family="table-row">
      <style:table-row-properties style:min-row-height="0.3771in" fo:keep-together="always"/>
    </style:style>
    <style:style style:name="Table1.G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" style:writing-mode="lr-tb"/>
    </style:style>
    <style:style style:name="Table1.12" style:family="table-row">
      <style:table-row-properties style:min-row-height="0.2771in" fo:keep-together="always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" style:writing-mode="lr-tb"/>
    </style:style>
    <style:style style:name="Table1.13" style:family="table-row">
      <style:table-row-properties style:min-row-height="0.2924in" fo:keep-together="always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1.14" style:family="table-row">
      <style:table-row-properties style:min-row-height="0.6465in" fo:keep-together="always"/>
    </style:style>
    <style:style style:name="Table1.15" style:family="table-row">
      <style:table-row-properties style:min-row-height="0.2465in" fo:keep-together="always"/>
    </style:style>
    <style:style style:name="Table1.16" style:family="table-row">
      <style:table-row-properties style:min-row-height="0.25in" fo:keep-together="always"/>
    </style:style>
    <style:style style:name="Table1.17" style:family="table-row">
      <style:table-row-properties style:min-row-height="0.6292in" fo:keep-together="always"/>
    </style:style>
    <style:style style:name="Table1.18" style:family="table-row">
      <style:table-row-properties style:min-row-height="0.4896in" fo:keep-together="always"/>
    </style:style>
    <style:style style:name="Table1.19" style:family="table-row">
      <style:table-row-properties style:min-row-height="0.3319in" fo:keep-together="auto"/>
    </style:style>
    <style:style style:name="Table1.20" style:family="table-row">
      <style:table-row-properties style:min-row-height="0.6542in" fo:keep-together="auto"/>
    </style:style>
    <style:style style:name="Table1.A20" style:family="table-cell">
      <style:table-cell-properties style:vertical-align="bottom" fo:padding-left="0.0194in" fo:padding-right="0.0194in" fo:padding-top="0in" fo:padding-bottom="0in" fo:border-left="" fo:border-right="" fo:border-top="0.5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letter-kerning="true"/>
    </style:style>
    <style:style style:name="P4" style:family="paragraph" style:parent-style-name="Standard">
      <style:paragraph-properties fo:orphans="2" fo:widows="2" style:snap-to-layout-grid="false"/>
      <style:text-properties style:letter-kerning="true"/>
    </style:style>
    <style:style style:name="P5" style:family="paragraph" style:parent-style-name="Standard">
      <style:paragraph-properties fo:line-height="200%" fo:orphans="2" fo:widows="2" style:snap-to-layout-grid="false"/>
      <style:text-properties style:letter-kerning="true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line-height="0.25in"/>
      <style:text-properties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5" style:family="paragraph" style:parent-style-name="Standard" style:list-style-name="WW8Num1">
      <style:paragraph-properties fo:line-height="0.25in" fo:text-align="justify" style:justify-single-wor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6" style:family="paragraph" style:parent-style-name="Standard" style:list-style-name="WW8Num1">
      <style:paragraph-properties fo:line-height="0.25in"/>
    </style:style>
    <style:style style:name="P27" style:family="paragraph" style:parent-style-name="Standard" style:list-style-name="WW8Num1">
      <style:paragraph-properties fo:line-height="0.25in" fo:text-align="justify" style:justify-single-word="false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margin-left="0.3118in" fo:margin-right="0in" fo:text-indent="-0.5453in" style:auto-text-indent="false"/>
    </style:style>
    <style:style style:name="P30" style:family="paragraph" style:parent-style-name="Standard">
      <style:paragraph-properties fo:margin-left="0in" fo:margin-right="0in" fo:orphans="2" fo:widows="2" fo:text-indent="0.5in" style:auto-text-indent="false"/>
    </style:style>
    <style:style style:name="P31" style:family="paragraph" style:parent-style-name="Standard">
      <style:paragraph-properties fo:margin-left="0in" fo:margin-right="0in" fo:orphans="2" fo:widows="2" fo:text-indent="1.3335in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>
      <style:paragraph-properties style:writing-mode="lr-tb"/>
    </style:style>
    <style:style style:name="T1" style:family="text">
      <style:text-properties style:letter-kerning="true" style:font-name-asian="Times New Roman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0pt" style:letter-kerning="true" fo:background-color="#d8d8d8" loext:char-shading-value="0" style:font-name-asian="標楷體" style:font-size-asian="10pt" style:font-name-complex="新細明體" style:font-size-complex="10pt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font-name-complex="新細明體"/>
    </style:style>
    <style:style style:name="T14" style:family="text">
      <style:text-properties fo:font-size="10pt" style:letter-kerning="true" style:font-name-asian="Times New Roman" style:font-size-asian="10pt" style:font-size-complex="10pt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text:display="true"/>
    </style:style>
    <style:style style:name="T18" style:family="text">
      <style:text-properties fo:color="#999999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035in" svg:stroke-color="#000000" draw:stroke-linejoin="miter" svg:stroke-linecap="square" draw:fill="solid" draw:fill-color="#ffffff" draw:textarea-horizontal-align="left" draw:textarea-vertical-align="top" draw:auto-grow-height="false" fo:min-height="1.9492in" fo:min-width="2.1575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paragraph" svg:x="-0.0228in" svg:y="0.5236in" svg:width="7.4299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row table:style-name="Table1.1"><table:table-cell table:style-name="Table1.A1" table:number-columns-spanned="10" office:value-type="string"><text:p text:style-name="P2"><text:bookmark-start text:name="RANGE!A1:J19"/><text:span text:style-name="T4">南投縣 <text:s text:c="5"/>學年度第 <text:s text:c="3"/>學期清寒優秀學生獎學金申請書 </text:span>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2" office:value-type="string"><text:p text:style-name="P10">學生姓名</text:p></table:table-cell><table:table-cell table:style-name="Table1.B2" table:number-columns-spanned="2" office:value-type="string"><text:p text:style-name="P3"/></table:table-cell><table:covered-table-cell/><table:table-cell table:style-name="Table1.A2" table:number-columns-spanned="2" office:value-type="string"><text:p text:style-name="P10">性別</text:p></table:table-cell><table:covered-table-cell/><table:table-cell table:style-name="Table1.F2" office:value-type="string"><text:p text:style-name="P8"/></table:table-cell><table:table-cell table:style-name="Table1.G2" table:number-columns-spanned="4" office:value-type="string"><text:p text:style-name="P2"><text:span text:style-name="T5">編號：( <text:s text:c="8"/>)</text:span><text:span text:style-name="T8">由南投縣政府填寫</text:span></text:p></table:table-cell><table:covered-table-cell/><table:covered-table-cell/><table:covered-table-cell/></table:table-row><table:table-row table:style-name="Table1.3"><table:table-cell table:style-name="Table1.A3" table:number-rows-spanned="2" office:value-type="string"><text:p text:style-name="P10">就讀學校</text:p></table:table-cell><table:table-cell table:style-name="Table1.B3" office:value-type="string"><text:p text:style-name="P10">校名</text:p></table:table-cell><table:table-cell table:style-name="Table1.B3" table:number-columns-spanned="4" office:value-type="string"><text:p text:style-name="P8"/></table:table-cell><table:covered-table-cell/><table:covered-table-cell/><table:covered-table-cell/><table:table-cell table:style-name="Table1.B3" table:number-rows-spanned="3" office:value-type="string"><text:p text:style-name="P18">申請組別</text:p></table:table-cell><table:table-cell table:style-name="Table1.H3" table:number-rows-spanned="3" table:number-columns-spanned="3" office:value-type="string"><text:p text:style-name="Standard"><text:span text:style-name="T9"><text:s/>□A.國中組</text:span></text:p><text:p text:style-name="Standard"><text:span text:style-name="T9"><text:s/>□B.高中(職)組</text:span></text:p><text:p text:style-name="P29"><text:span text:style-name="T9"><text:s text:c="4"/>□C.大專組</text:span></text:p><text:p text:style-name="P29"><text:span text:style-name="T9"><text:s text:c="4"/>□D.博、碩士組</text:span></text:p><text:p text:style-name="P19">(申請人務必勾選)</text:p></table:table-cell><table:covered-table-cell/><table:covered-table-cell/></table:table-row><table:table-row table:style-name="Table1.4"><table:covered-table-cell/><table:table-cell table:style-name="Table1.B3" office:value-type="string"><text:p text:style-name="P10">學制</text:p><text:p text:style-name="P10">科系</text:p></table:table-cell><table:table-cell table:style-name="Table1.B3" table:number-columns-spanned="4" office:value-type="string"><text:p text:style-name="P30"><text:span text:style-name="T5">年制 <text:s text:c="4"/>年級 <text:s/>□日間部 <text:s/>□夜間部</text:span></text:p><text:p text:style-name="P31"><text:span text:style-name="T7"><text:s text:c="17"/></text:span><text:span text:style-name="T5">系(科) 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1.5"><table:table-cell table:style-name="Table1.A2" office:value-type="string"><text:p text:style-name="P2"><text:span text:style-name="T5">身分證</text:span><text:span text:style-name="T1"> <text:s text:c="5"/></text:span><text:span text:style-name="T5">字</text:span><text:span text:style-name="T1"> <text:s text:c="2"/></text:span><text:span text:style-name="T5">號</text:span></text:p></table:table-cell><table:table-cell table:style-name="Table1.B2" table:number-columns-spanned="2" office:value-type="string"><text:p text:style-name="P5"/></table:table-cell><table:covered-table-cell/><table:table-cell table:style-name="Table1.A2" table:number-columns-spanned="2" office:value-type="string"><text:p text:style-name="P24">出生日期</text:p></table:table-cell><table:covered-table-cell/><table:table-cell table:style-name="Table1.A2" office:value-type="string"><text:p text:style-name="P1"><text:span text:style-name="T7"><text:s text:c="3"/></text:span><text:span text:style-name="T5">年 <text:s text:c="2"/>月 <text:s/>日</text:span></text:p></table:table-cell><table:covered-table-cell/><table:covered-table-cell/><table:covered-table-cell/><table:covered-table-cell/></table:table-row><table:table-row table:style-name="Table1.6"><table:table-cell table:style-name="Table1.A6" office:value-type="string"><text:p text:style-name="P2"><text:span text:style-name="T5">是否為原住民籍學生</text:span></text:p></table:table-cell><table:table-cell table:style-name="Table1.B3" table:number-columns-spanned="2" office:value-type="string"><text:p text:style-name="P1"><text:span text:style-name="註解參照"><text:span text:style-name="T17"><office:annotation><dc:creator>黃琇瑾</dc:creator><dc:date>2018-01-29T12:06:00</dc:date><loext:sender-initials>黃琇瑾</loext:sender-initials><text:p text:style-name="P33"><text:span text:style-name="T19"/></text:p></office:annotation></text:span></text:span><text:span text:style-name="T7">□ 是</text:span></text:p><text:p text:style-name="P1"><text:span text:style-name="T7">□</text:span><text:span text:style-name="T14"> </text:span><text:span text:style-name="T2">否</text:span><text:span text:style-name="T14"> <text:s text:c="56"/></text:span></text:p></table:table-cell><table:covered-table-cell/><table:table-cell table:style-name="Table1.B3" table:number-columns-spanned="2" office:value-type="string"><text:p text:style-name="P9">是否享有政府其他獎學金</text:p></table:table-cell><table:covered-table-cell/><table:table-cell table:style-name="Table1.B3" office:value-type="string"><text:p text:style-name="P1"><text:span text:style-name="T7">□有( <text:s text:c="9"/>)</text:span></text:p><text:p text:style-name="P1"><text:span text:style-name="T7">□無</text:span></text:p></table:table-cell><table:table-cell table:style-name="Table1.B3" table:number-columns-spanned="3" office:value-type="string"><text:p text:style-name="P2"><text:span text:style-name="T5">全學期成績平均</text:span></text:p></table:table-cell><table:covered-table-cell/><table:covered-table-cell/><table:table-cell table:style-name="Table1.J6" office:value-type="string"><text:p text:style-name="P8"/></table:table-cell></table:table-row><table:table-row table:style-name="Table1.7"><table:table-cell table:style-name="Table1.B3" office:value-type="string"><text:p text:style-name="P10">戶籍地址</text:p></table:table-cell><table:table-cell table:style-name="Table1.B2" table:number-columns-spanned="3" office:value-type="string"><text:p text:style-name="P15"/></table:table-cell><table:covered-table-cell/><table:covered-table-cell/><table:table-cell table:style-name="Table1.E7" table:number-columns-spanned="2" office:value-type="string"><text:p text:style-name="P16"/></table:table-cell><table:covered-table-cell/><table:table-cell table:style-name="Table1.B3" table:number-columns-spanned="2" office:value-type="string"><text:p text:style-name="P6"><text:span text:style-name="T12">學業</text:span><text:span text:style-name="T16"> </text:span></text:p><text:p text:style-name="P2"><text:span text:style-name="T2">(智育)</text:span><text:span text:style-name="T2"> <text:s text:c="10"/></text:span></text:p></table:table-cell><table:covered-table-cell/><table:table-cell table:style-name="Table1.B3" office:value-type="string"><text:p text:style-name="P7">操行</text:p><text:p text:style-name="P2"><text:span text:style-name="T2">(德育) </text:span><text:span text:style-name="T2"><text:s text:c="16"/></text:span></text:p></table:table-cell><table:table-cell table:style-name="Table1.J6" office:value-type="string"><text:p text:style-name="P10">體育</text:p></table:table-cell></table:table-row><table:table-row table:style-name="Table1.8"><table:table-cell table:style-name="Table1.A2" office:value-type="string"><text:p text:style-name="P12">連絡方式</text:p></table:table-cell><table:table-cell table:style-name="Table1.B8" table:number-columns-spanned="5" office:value-type="string"><text:p text:style-name="P12">連絡電話(日)：<text:line-break/>連絡電話(夜)：<text:line-break/>手機號碼：</text:p></table:table-cell><table:covered-table-cell/><table:covered-table-cell/><table:covered-table-cell/><table:covered-table-cell/><table:table-cell table:style-name="Table1.G8" table:number-columns-spanned="2" office:value-type="string"><text:p text:style-name="P8"/></table:table-cell><table:covered-table-cell/><table:table-cell table:style-name="Table1.G8" office:value-type="string"><text:p text:style-name="P8"/></table:table-cell><table:table-cell table:style-name="Table1.J8" office:value-type="string"><text:p text:style-name="P8"/></table:table-cell></table:table-row><table:table-row table:style-name="Table1.9"><table:table-cell table:style-name="Table1.A2" table:number-rows-spanned="3" office:value-type="string"><text:p text:style-name="P10">家庭狀況</text:p></table:table-cell><table:table-cell table:style-name="Table1.B3" table:number-columns-spanned="2" office:value-type="string"><text:p text:style-name="P10">姓名</text:p></table:table-cell><table:covered-table-cell/><table:table-cell table:style-name="Table1.B3" table:number-columns-spanned="2" office:value-type="string"><text:p text:style-name="P10">職業</text:p></table:table-cell><table:covered-table-cell/><table:table-cell table:style-name="Table1.B8" office:value-type="string"><text:p text:style-name="P10">子女數、排行　</text:p></table:table-cell><table:table-cell table:style-name="Table1.J8" table:number-columns-spanned="4" office:value-type="string"><text:p text:style-name="P10">家庭經濟狀況概述</text:p></table:table-cell><table:covered-table-cell/><table:covered-table-cell/><table:covered-table-cell/></table:table-row><table:table-row table:style-name="Table1.10"><table:covered-table-cell/><table:table-cell table:style-name="Table1.A2" table:number-columns-spanned="2" office:value-type="string"><text:p text:style-name="P12">父：</text:p></table:table-cell><table:covered-table-cell/><table:table-cell table:style-name="Table1.A2" table:number-columns-spanned="2" office:value-type="string"><text:p text:style-name="P15"/></table:table-cell><table:covered-table-cell/><table:table-cell table:style-name="Table1.B8" office:value-type="string"><text:p text:style-name="P12">家中子女 <text:s text:c="3"/>人</text:p></table:table-cell><table:table-cell table:style-name="Table1.J8" table:number-rows-spanned="2" table:number-columns-spanned="4" office:value-type="string"><text:p text:style-name="P8"/></table:table-cell><table:covered-table-cell/><table:covered-table-cell/><table:covered-table-cell/></table:table-row><table:table-row table:style-name="Table1.11"><table:covered-table-cell/><table:table-cell table:style-name="Table1.A2" table:number-columns-spanned="2" office:value-type="string"><text:p text:style-name="P12">母：</text:p></table:table-cell><table:covered-table-cell/><table:table-cell table:style-name="Table1.A2" table:number-columns-spanned="2" office:value-type="string"><text:p text:style-name="P15"/></table:table-cell><table:covered-table-cell/><table:table-cell table:style-name="Table1.B8" office:value-type="string"><text:p text:style-name="P2"><text:span text:style-name="T5">申請人排行<text:line-break/>第 <text:s text:c="5"/>位</text:span></text:p></table:table-cell><table:covered-table-cell/><table:covered-table-cell/><table:covered-table-cell/><table:covered-table-cell/></table:table-row><table:table-row table:style-name="Table1.12"><table:table-cell table:style-name="Table1.A6" table:number-rows-spanned="3" office:value-type="string"><text:p text:style-name="P12">繳附證件</text:p></table:table-cell><table:table-cell table:style-name="Table1.B12" table:number-columns-spanned="5" office:value-type="string"><text:list xml:id="list4672681587961385461" text:style-name="WW8Num1"><text:list-item><text:p text:style-name="P26"><text:span text:style-name="T10">戶口名簿影本(須加蓋與正本相符章及承辦人職章) 或戶籍謄本(二擇一)</text:span></text:p></text:list-item></text:list></table:table-cell><table:covered-table-cell/><table:covered-table-cell/><table:covered-table-cell/><table:covered-table-cell/><table:table-cell table:style-name="Table1.J6" table:number-columns-spanned="4" office:value-type="string"><text:p text:style-name="P10">學校審查意見</text:p></table:table-cell><table:covered-table-cell/><table:covered-table-cell/><table:covered-table-cell/></table:table-row><table:table-row table:style-name="Table1.13"><table:covered-table-cell/><table:table-cell table:style-name="Table1.B13" table:number-columns-spanned="5" office:value-type="string"><text:list xml:id="list183734428078701" text:continue-numbering="true" text:style-name="WW8Num1"><text:list-item><text:p text:style-name="P20">學生證影印本</text:p></text:list-item></text:list></table:table-cell><table:covered-table-cell/><table:covered-table-cell/><table:covered-table-cell/><table:covered-table-cell/><table:table-cell table:style-name="Table1.J6" table:number-rows-spanned="2" table:number-columns-spanned="4" office:value-type="string"><text:p text:style-name="P8"/></table:table-cell><table:covered-table-cell/><table:covered-table-cell/><table:covered-table-cell/></table:table-row><table:table-row table:style-name="Table1.14"><table:covered-table-cell/><table:table-cell table:style-name="Table1.A6" table:number-columns-spanned="5" office:value-type="string"><text:list xml:id="list183734788190023" text:continue-numbering="true" text:style-name="WW8Num1"><text:list-item><text:p text:style-name="P21">前1學期成績單</text:p></text:list-item><text:list-item><text:p text:style-name="P25">低收入戶證明(鄉鎮市公所核發，勿附村里長清寒證明</text:p></text:list-item><text:list-item><text:p text:style-name="P27"><text:span text:style-name="T11">身󠆷心障礙手冊(含父母或申請學生)</text:span></text:p></text:list-item><text:list-item><text:p text:style-name="P25">導師證明(家庭遭遇變故生活陷入困難或其他特殊情況)</text:p></text:list-item></text:list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5"><table:table-cell table:style-name="Table1.B3" table:number-rows-spanned="2" office:value-type="string"><text:p text:style-name="P10">申請學生</text:p></table:table-cell><table:table-cell table:style-name="Table1.B3" table:number-rows-spanned="2" table:number-columns-spanned="5" office:value-type="string"><text:p text:style-name="P13">簽（蓋）章</text:p></table:table-cell><table:covered-table-cell/><table:covered-table-cell/><table:covered-table-cell/><table:covered-table-cell/><table:table-cell table:style-name="Table1.J6" table:number-columns-spanned="4" office:value-type="string"><text:p text:style-name="P10">審查小組意見（學校勿填）</text:p></table:table-cell><table:covered-table-cell/><table:covered-table-cell/><table:covered-table-cell/></table:table-row><table:table-row table:style-name="Table1.16"><table:covered-table-cell/><table:covered-table-cell/><table:covered-table-cell/><table:covered-table-cell/><table:covered-table-cell/><table:covered-table-cell/><table:table-cell table:style-name="Table1.G2" table:number-rows-spanned="3" table:number-columns-spanned="4" office:value-type="string"><text:p text:style-name="P10">　</text:p></table:table-cell><table:covered-table-cell/><table:covered-table-cell/><table:covered-table-cell/></table:table-row><table:table-row table:style-name="Table1.17"><table:table-cell table:style-name="Table1.A6" office:value-type="string"><text:p text:style-name="P1"><text:span text:style-name="T5">學 <text:s/>校<text:line-break/>承辦人</text:span></text:p></table:table-cell><table:table-cell table:style-name="Table1.B3" table:number-columns-spanned="5" office:value-type="string"><text:p text:style-name="P28"><draw:custom-shape text:anchor-type="char" draw:z-index="1" draw:style-name="gr1" draw:text-style-name="P33" svg:width="2.5051in" svg:height="2.1303in" svg:x="1.9165in" svg:y="0.3661in"><text:p/><draw:enhanced-geometry svg:viewBox="0 0 21600 21600" draw:type="rectangle" draw:enhanced-path="M 0 0 L 21600 0 21600 21600 0 21600 0 0 Z N"/></draw:custom-shape><text:span text:style-name="T7"> <text:s text:c="40"/></text:span><text:span text:style-name="T5">核章<text:line-break/>聯絡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8"><table:table-cell table:style-name="Table1.B8" office:value-type="string"><text:p text:style-name="P14">校長</text:p></table:table-cell><table:table-cell table:style-name="Table1.B3" table:number-columns-spanned="5" office:value-type="string"><text:p text:style-name="P1"><text:span text:style-name="T7"><text:s text:c="41"/></text:span><text:span text:style-name="T5">核章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9"><table:table-cell table:style-name="Table1.J6" table:number-columns-spanned="10" office:value-type="string"><text:p text:style-name="P17"><text:span text:style-name="T15"><text:s text:c="2"/></text:span><text:span text:style-name="T13">中 <text:s/>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0"><table:table-cell table:style-name="Table1.A20" table:number-columns-spanned="10" office:value-type="string"><text:p text:style-name="Standard"><text:span text:style-name="T5">附註： <text:s text:c="37"/></text:span><text:span text:style-name="T18">校印</text:span><text:span text:style-name="T5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Dashed_20__28_var_29__20_4" draw:display-name="Dashed (var) 4" draw:style="rect" draw:dots1="1" draw:dots1-length="0.0031in" draw:dots2="1" draw:dots2-length="0.0138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3937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</dc:title>
    <meta:initial-creator>123</meta:initial-creator>
    <meta:creation-date>2018-01-29T12:16:00</meta:creation-date>
    <dc:creator>黃琇瑾</dc:creator>
    <dc:date>2018-01-29T12:16:00</dc:date>
    <meta:print-date>2018-01-29T10:11:00</meta:print-date>
    <meta:editing-cycles>2</meta:editing-cycles>
    <meta:editing-duration>PT1M</meta:editing-duration>
    <meta:document-statistic meta:table-count="1" meta:image-count="0" meta:object-count="0" meta:page-count="1" meta:paragraph-count="61" meta:word-count="500" meta:character-count="850" meta:non-whitespace-character-count="508"/>
    <meta:generator>LibreOffice/4.3.3.2$Linux_X86_64 LibreOffice_project/430m0$Build-2</meta:generator>
  </office:meta>
</office:document-meta>
</file>