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6.7292in" style:page-number="auto" table:align="center" style:writing-mode="lr-tb"/>
    </style:style>
    <style:style style:name="Table1.A" style:family="table-column">
      <style:table-column-properties style:column-width="0.6153in"/>
    </style:style>
    <style:style style:name="Table1.B" style:family="table-column">
      <style:table-column-properties style:column-width="0.8965in"/>
    </style:style>
    <style:style style:name="Table1.C" style:family="table-column">
      <style:table-column-properties style:column-width="1.259in"/>
    </style:style>
    <style:style style:name="Table1.D" style:family="table-column">
      <style:table-column-properties style:column-width="0.2958in"/>
    </style:style>
    <style:style style:name="Table1.E" style:family="table-column">
      <style:table-column-properties style:column-width="0.3938in"/>
    </style:style>
    <style:style style:name="Table1.F" style:family="table-column">
      <style:table-column-properties style:column-width="0.4917in"/>
    </style:style>
    <style:style style:name="Table1.G" style:family="table-column">
      <style:table-column-properties style:column-width="0.6701in"/>
    </style:style>
    <style:style style:name="Table1.H" style:family="table-column">
      <style:table-column-properties style:column-width="0.4472in"/>
    </style:style>
    <style:style style:name="Table1.I" style:family="table-column">
      <style:table-column-properties style:column-width="0.5563in"/>
    </style:style>
    <style:style style:name="Table1.J" style:family="table-column">
      <style:table-column-properties style:column-width="0.0951in"/>
    </style:style>
    <style:style style:name="Table1.K" style:family="table-column">
      <style:table-column-properties style:column-width="0.2in"/>
    </style:style>
    <style:style style:name="Table1.L" style:family="table-column">
      <style:table-column-properties style:column-width="0.8083in"/>
    </style:style>
    <style:style style:name="Table1.1" style:family="table-row">
      <style:table-row-properties style:row-height="0.760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row-height="0.4722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row-height="0.4722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C6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7" style:family="table-row">
      <style:table-row-properties style:row-height="1.2049in" fo:keep-together="auto"/>
    </style:style>
    <style:style style:name="Table1.A7" style:family="table-cell">
      <style:table-cell-properties style:vertical-align="middle" style:border-line-width-bottom="0.0104in 0.0104in 0.0208in" fo:padding-left="0.0194in" fo:padding-right="0.0194in" fo:padding-top="0in" fo:padding-bottom="0in" fo:border-left="0.5pt solid #000000" fo:border-right="none" fo:border-top="0.5pt solid #000000" fo:border-bottom="3pt double #000000" style:writing-mode="lr-tb"/>
    </style:style>
    <style:style style:name="Table1.8" style:family="table-row">
      <style:table-row-properties style:row-height="2.4847in" fo:keep-together="always"/>
    </style:style>
    <style:style style:name="Table1.A8" style:family="table-cell">
      <style:table-cell-properties style:vertical-align="top" style:border-line-width-left="0.0104in 0.0104in 0.0208in" style:border-line-width-top="0.0104in 0.0104in 0.0208in" style:border-line-width-bottom="0.0208in 0.0104in 0.0104in" fo:padding-left="0.0194in" fo:padding-right="0.0194in" fo:padding-top="0in" fo:padding-bottom="0in" fo:border-left="3pt double #000000" fo:border-right="none" fo:border-top="3pt double #000000" fo:border-bottom="3pt double #000000" style:writing-mode="lr-tb"/>
    </style:style>
    <style:style style:name="Table1.F8" style:family="table-cell">
      <style:table-cell-properties style:vertical-align="top" style:border-line-width-left="0.0208in 0.0104in 0.0104in" fo:padding-left="0.0194in" fo:padding-right="0.0194in" fo:padding-top="0in" fo:padding-bottom="0in" fo:border-left="3pt double #000000" fo:border-right="0.5pt solid #000000" fo:border-top="0.5pt solid #000000" fo:border-bottom="0.5pt solid #000000" style:writing-mode="lr-tb"/>
    </style:style>
    <style:style style:name="Table1.9" style:family="table-row">
      <style:table-row-properties style:min-row-height="1.0979in" fo:keep-together="always"/>
    </style:style>
    <style:style style:name="Table1.10" style:family="table-row">
      <style:table-row-properties style:min-row-height="1.1549in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361in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278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3055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 style:list-style-name="WW8Num6">
      <style:paragraph-properties fo:text-align="justify" style:justify-single-word="false" style:snap-to-layout-grid="false"/>
    </style:style>
    <style:style style:name="P22" style:family="paragraph" style:parent-style-name="Standard">
      <style:paragraph-properties style:snap-to-layout-grid="false"/>
      <style:text-properties style:font-name="Wingdings 2"/>
    </style:style>
    <style:style style:name="P23" style:family="paragraph" style:parent-style-name="Standard">
      <style:paragraph-properties fo:line-height="0.361in" style:snap-to-layout-grid="false"/>
    </style:style>
    <style:style style:name="P24" style:family="paragraph" style:parent-style-name="Standard">
      <style:paragraph-properties fo:line-height="0.361in" fo:text-align="justify" style:justify-single-word="false"/>
    </style:style>
    <style:style style:name="P25" style:family="paragraph" style:parent-style-name="Standard">
      <style:paragraph-properties fo:line-height="0.278in" fo:text-align="justify" style:justify-single-word="false" style:snap-to-layout-grid="false"/>
    </style:style>
    <style:style style:name="P26" style:family="paragraph" style:parent-style-name="Standard">
      <style:paragraph-properties fo:line-height="0.3055in" fo:text-align="justify" style:justify-single-word="false"/>
    </style:style>
    <style:style style:name="P27" style:family="paragraph" style:parent-style-name="Standard">
      <style:paragraph-properties fo:line-height="0.3055in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line-height="0.3472in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5in" fo:margin-right="0in" fo:text-align="center" style:justify-single-word="false" fo:text-indent="-5in" style:auto-text-indent="false" style:snap-to-layout-grid="false"/>
    </style:style>
    <style:style style:name="P30" style:family="paragraph" style:parent-style-name="Standard">
      <style:paragraph-properties fo:margin-left="0in" fo:margin-right="0in" fo:text-align="center" style:justify-single-word="false" fo:text-indent="4in" style:auto-text-indent="false" style:snap-to-layout-grid="false"/>
    </style:style>
    <style:style style:name="P31" style:family="paragraph" style:parent-style-name="Standard">
      <style:paragraph-properties fo:margin-left="0in" fo:margin-right="0in" fo:text-align="center" style:justify-single-word="false" fo:text-indent="3.5835in" style:auto-text-indent="false" style:snap-to-layout-grid="false"/>
      <style:text-properties style:font-name="標楷體" fo:letter-spacing="0.0362in" style:font-name-asian="標楷體" style:font-name-complex="標楷體"/>
    </style:style>
    <style:style style:name="P32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top="0.0626in" fo:margin-bottom="0.0626in" loext:contextual-spacing="false" fo:text-align="justify" style:justify-single-word="false" style:snap-to-layout-grid="false"/>
    </style:style>
    <style:style style:name="P34" style:family="paragraph" style:parent-style-name="Standard">
      <style:paragraph-properties fo:margin-left="0.3335in" fo:margin-right="0in" fo:text-align="justify" style:justify-single-word="false" fo:text-indent="0in" style:auto-text-indent="false" style:snap-to-layout-grid="false"/>
    </style:style>
    <style:style style:name="P35" style:family="paragraph" style:parent-style-name="Standard">
      <style:paragraph-properties fo:margin-top="0.1874in" fo:margin-bottom="0in" loext:contextual-spacing="false" fo:text-align="justify" style:justify-single-word="false" style:snap-to-layout-grid="false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 style:list-style-name="WW8Num1">
      <style:paragraph-properties fo:margin-left="0.3937in" fo:margin-right="0in" fo:line-height="0.3472in" fo:text-align="justify" style:justify-single-word="false" fo:text-indent="-0.3937in" style:auto-text-indent="false"/>
    </style:style>
    <style:style style:name="P38" style:family="paragraph" style:parent-style-name="Standard" style:list-style-name="WW8Num1">
      <style:paragraph-properties fo:margin-left="0.3937in" fo:margin-right="0in" fo:line-height="0.3472in" fo:text-align="justify" style:justify-single-word="false" fo:text-indent="-0.3937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2">
      <style:paragraph-properties fo:margin-left="0.6898in" fo:margin-right="0in" fo:line-height="0.3472in" fo:text-indent="-0.3937in" style:auto-text-indent="false"/>
    </style:style>
    <style:style style:name="P40" style:family="paragraph" style:parent-style-name="Standard" style:list-style-name="WW8Num5">
      <style:paragraph-properties fo:margin-left="0.6898in" fo:margin-right="0in" fo:line-height="0.3472in" fo:text-indent="-0.3937in" style:auto-text-indent="false"/>
    </style:style>
    <style:style style:name="P41" style:family="paragraph" style:parent-style-name="Standard" style:list-style-name="WW8Num2">
      <style:paragraph-properties fo:margin-left="0.6898in" fo:margin-right="0in" fo:line-height="0.3472in" fo:text-indent="-0.3937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5">
      <style:paragraph-properties fo:margin-left="0.6898in" fo:margin-right="0in" fo:line-height="0.3472in" fo:text-indent="-0.3937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3">
      <style:paragraph-properties fo:margin-left="0.9846in" fo:margin-right="0in" fo:line-height="0.3472in" fo:text-indent="-0.2953in" style:auto-text-indent="false"/>
    </style:style>
    <style:style style:name="P44" style:family="paragraph" style:parent-style-name="Standard" style:list-style-name="WW8Num7">
      <style:paragraph-properties fo:margin-left="0.9846in" fo:margin-right="0in" fo:line-height="0.3472in" fo:text-indent="-0.2953in" style:auto-text-indent="false"/>
    </style:style>
    <style:style style:name="P45" style:family="paragraph" style:parent-style-name="Standard" style:list-style-name="WW8Num7">
      <style:paragraph-properties fo:margin-left="0.9846in" fo:margin-right="0in" fo:line-height="0.3472in" fo:text-indent="-0.2953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15" style:family="text">
      <style:text-properties fo:color="#000000" style:font-name="標楷體" fo:font-size="14pt" style:font-name-asian="標楷體" style:font-size-asian="14pt" style:font-name-complex="標楷體"/>
    </style:style>
    <style:style style:name="T16" style:family="text">
      <style:text-properties fo:color="#000000" style:font-name="標楷體" fo:font-size="14pt" style:font-name-asian="標楷體" style:font-size-asian="14pt" style:font-name-complex="標楷體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12" office:value-type="string">
            <text:p text:style-name="P29"><text:span text:style-name="T1">嘉義縣 <text:s text:c="2"/>學年度第 <text:s/>學期清寒優秀學生獎學金申請書</text:span></text:p>
            <text:p text:style-name="P30"><text:span text:style-name="T2">中華民國 <text:s text:c="3"/>年 <text:s text:c="3"/>月 <text:s text:c="3"/>日</text:span></text:p>
            <text:p text:style-name="P31">（此處加蓋學校戳記或關防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3">申請人姓名</text:p>
          </table:table-cell>
          <table:covered-table-cell/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A2" table:number-columns-spanned="2" office:value-type="string">
            <text:p text:style-name="P4">身分證</text:p>
            <text:p text:style-name="P4">統一編號</text:p>
          </table:table-cell>
          <table:covered-table-cell/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I2" table:number-columns-spanned="3" office:value-type="string">
            <text:p text:style-name="P2"><text:span text:style-name="T5">申</text:span><text:span text:style-name="T5">請人</text:span></text:p>
            <text:p text:style-name="P1"><text:span text:style-name="T5">簽</text:span><text:span text:style-name="T5">(蓋)章</text:span></text:p>
          </table:table-cell>
          <table:covered-table-cell/>
          <table:covered-table-cell/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2" table:number-columns-spanned="2" office:value-type="string">
            <text:p text:style-name="P3">戶籍地址</text:p>
          </table:table-cell>
          <table:covered-table-cell/>
          <table:table-cell table:style-name="Table1.I2" table:number-columns-spanned="5" office:value-type="string">
            <text:p text:style-name="P22">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11">電話</text:p>
            <text:p text:style-name="P12"/>
          </table:table-cell>
          <table:table-cell table:style-name="Table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table:number-rows-spanned="3" office:value-type="string">
            <text:p text:style-name="P32">就讀學校</text:p>
          </table:table-cell>
          <table:table-cell table:style-name="Table1.A2" office:value-type="string">
            <text:p text:style-name="P4">校名</text:p>
          </table:table-cell>
          <table:table-cell table:style-name="Table1.A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2" office:value-type="string">
            <text:p text:style-name="P4">科系組別</text:p>
          </table:table-cell>
          <table:table-cell table:style-name="Table1.A2" table:number-columns-spanned="6" office:value-type="string">
            <text:p text:style-name="P19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4">學制</text:p>
          </table:table-cell>
          <table:table-cell table:style-name="Table1.A1" table:number-columns-spanned="3" office:value-type="string">
            <text:p text:style-name="P19">年制</text:p>
          </table:table-cell>
          <table:covered-table-cell/>
          <table:covered-table-cell/>
        </table:table-row>
        <table:table-row table:style-name="Table1.4">
          <table:covered-table-cell/>
          <table:table-cell table:style-name="Table1.A2" office:value-type="string">
            <text:p text:style-name="P4">學校地址</text:p>
          </table:table-cell>
          <table:table-cell table:style-name="Table1.C6" table:number-columns-spanned="10" office:value-type="string">
            <text:p text:style-name="P22">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15">申請組別</text:p>
          </table:table-cell>
          <table:table-cell table:style-name="Table1.A7" table:number-columns-spanned="2" office:value-type="string">
            <text:p text:style-name="P7">□大專組</text:p>
            <text:p text:style-name="P7">□高中職組</text:p>
            <text:p text:style-name="P23"><text:span text:style-name="T4">□國中組(說</text:span><text:span text:style-name="T4">明</text:span><text:span text:style-name="T4">四)</text:span></text:p>
          </table:table-cell>
          <table:covered-table-cell/>
          <table:table-cell table:style-name="Table1.A7" table:number-columns-spanned="2" office:value-type="string">
            <text:p text:style-name="P15">前學期成績</text:p>
          </table:table-cell>
          <table:covered-table-cell/>
          <table:table-cell table:style-name="Table1.A1" table:number-columns-spanned="7" office:value-type="string">
            <text:p text:style-name="P24"><text:span text:style-name="T4">學</text:span><text:span text:style-name="T4">業成績：</text:span></text:p>
            <text:p text:style-name="P24"><text:span text:style-name="T4">操</text:span><text:span text:style-name="T4">行成績：</text:span></text:p>
            <text:p text:style-name="P24"><text:span text:style-name="T4">體</text:span><text:span text:style-name="T4">育成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5" office:value-type="string">
            <text:p text:style-name="P33"><text:span text:style-name="T13">本欄位請學校勾填，未填者本</text:span><text:span text:style-name="T13">府</text:span><text:span text:style-name="T13">不予審查。</text:span></text:p>
            <text:p text:style-name="P20"><text:span text:style-name="T4">本</text:span><text:span text:style-name="T4">學</text:span><text:span text:style-name="T4">年</text:span><text:span text:style-name="T4">度</text:span><text:span text:style-name="T4">該生：</text:span></text:p>
            <text:list xml:id="list6800487045130698375" text:style-name="WW8Num6">
              <text:list-item>
                <text:p text:style-name="P21"><text:span text:style-name="T4">是否享有公費？</text:span></text:p>
              </text:list-item>
            </text:list>
            <text:p text:style-name="P34"><text:span text:style-name="T4">□是</text:span><text:span text:style-name="T4"> <text:s/>□</text:span><text:span text:style-name="T4">否</text:span></text:p>
            <text:list xml:id="list134845436457343" text:continue-numbering="true" text:style-name="WW8Num6">
              <text:list-item>
                <text:p text:style-name="P21"><text:span text:style-name="T4">是</text:span><text:span text:style-name="T4">否領有</text:span><text:span text:style-name="T4">其</text:span><text:span text:style-name="T4">他</text:span><text:span text:style-name="T4">單</text:span><text:span text:style-name="T4">位設立之獎學金（</text:span><text:span text:style-name="T4">含政府機</text:span><text:span text:style-name="T4">關</text:span><text:span text:style-name="T4">、其他民間機構、學校）？</text:span></text:p>
              </text:list-item>
            </text:list>
            <text:p text:style-name="P34"><text:span text:style-name="T4">□是</text:span><text:span text:style-name="T4"> <text:s/>□</text:span><text:span text:style-name="T4">否</text:span></text:p>
            <text:p text:style-name="P35"><text:span text:style-name="T4">勾</text:span><text:span text:style-name="T4">填者核章：</text:span><text:span text:style-name="T9"> <text:s text:c="11"/></text:span><text:span text:style-name="T9"><text:s text:c="5"/></text:span></text:p>
          </table:table-cell>
          <table:covered-table-cell/>
          <table:covered-table-cell/>
          <table:covered-table-cell/>
          <table:covered-table-cell/>
          <table:table-cell table:style-name="Table1.F8" table:number-columns-spanned="7" office:value-type="string">
            <text:p text:style-name="P8">附繳證件：</text:p>
            <text:p text:style-name="P9">□前學期成績證明書</text:p>
            <text:p text:style-name="P9">□戶口名簿影本</text:p>
            <text:p text:style-name="P27">□低收入戶證明</text:p>
            <text:p text:style-name="P26"><text:span text:style-name="T4">□</text:span><text:span text:style-name="T15">中</text:span><text:span text:style-name="T15">低收入戶證明</text:span></text:p>
            <text:p text:style-name="P26"><text:span text:style-name="T4">□</text:span><text:span text:style-name="T15">清</text:span><text:span text:style-name="T15">寒證明</text:span><text:span text:style-name="T15">書</text:span></text:p>
            <text:p text:style-name="P27">□家境清寒現況簡述，由導師簽章證明</text:p>
            <text:p text:style-name="P26"><text:span text:style-name="T15">□</text:span><text:span text:style-name="T15">其他　</text:span><text:span text:style-name="T18">　　　　　　　　　　　　</text:span><text:span text:style-name="T1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3">家境清寒證明</text:p>
          </table:table-cell>
          <table:table-cell table:style-name="Table1.I2" table:number-columns-spanned="9" office:value-type="string">
            <text:p text:style-name="P1"><text:span text:style-name="T4">家境現況簡述</text:span><text:span text:style-name="T3">（請敘述學生現況、申請本獎學金之理由等）</text:span><text:span text:style-name="T4">：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6" table:number-columns-spanned="2" office:value-type="string">
            <text:p text:style-name="P1"><text:span text:style-name="T4">導</text:span><text:span text:style-name="T4">師</text:span><text:span text:style-name="T4">簽章</text:span><text:span text:style-name="T4">：</text:span></text:p>
          </table:table-cell>
          <table:covered-table-cell/>
        </table:table-row>
        <table:table-row table:style-name="Table1.10">
          <table:table-cell table:style-name="Table1.A2" office:value-type="string">
            <text:p text:style-name="P2"><text:span text:style-name="T4">學校審查結</text:span><text:span text:style-name="T4">果</text:span></text:p>
          </table:table-cell>
          <table:table-cell table:style-name="Table1.C6" table:number-columns-spanned="11" office:value-type="string">
            <text:p text:style-name="P25"><text:span text:style-name="T4">□</text:span><text:span text:style-name="T3">審查合格，予以轉送至嘉</text:span><text:span text:style-name="T3">義縣政府審核。</text:span></text:p>
            <text:p text:style-name="P25"><text:span text:style-name="T4">□</text:span><text:span text:style-name="T3">審查不合格，不予轉</text:span><text:span text:style-name="T3">送</text:span><text:span text:style-name="T3">。</text:span></text:p>
            <text:p text:style-name="P14"/>
            <text:p text:style-name="P20"><text:span text:style-name="T11">學校承辦人</text:span><text:span text:style-name="T11">核</text:span><text:span text:style-name="T11">章：</text:span><text:span text:style-name="T11"> <text:s text:c="13"/>聯絡電話(含</text:span><text:span text:style-name="T11">分機</text:span><text:span text:style-name="T11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36">說明</text:p>
      <text:list xml:id="list5265012537943357955" text:style-name="WW8Num1">
        <text:list-item>
          <text:p text:style-name="P37"><text:span text:style-name="T17">凡設籍本縣之居民，現為國內公私立大專院校、高中職校（不含研究所、進修學士班、夜間部、補習學校、空中大學）及本縣縣立國民中學在學之清寒優秀學生，家境清寒且各科成績符合下列標準，而未享有其他公費補助者得申請獎學金：</text:span></text:p>
        </text:list-item>
      </text:list>
      <text:list xml:id="list157789778339201432" text:style-name="WW8Num2">
        <text:list-item>
          <text:p text:style-name="P41">國中組：</text:p>
        </text:list-item>
      </text:list>
      <text:list xml:id="list6370559540635879659" text:style-name="WW8Num3">
        <text:list-item>
          <text:p text:style-name="P43"><text:span text:style-name="T5">學習領域</text:span><text:span text:style-name="T5">評量(成績)</text:span><text:span text:style-name="T5">：八十分</text:span><text:span text:style-name="T5">（甲等）</text:span><text:span text:style-name="T5">以上。</text:span></text:p>
        </text:list-item>
        <text:list-item>
          <text:p text:style-name="P43"><text:span text:style-name="T5">日常生活表現</text:span><text:span text:style-name="T5">評量(成績)</text:span><text:span text:style-name="T5">：</text:span><text:span text:style-name="T5">無記過之紀錄者。</text:span></text:p>
        </text:list-item>
      </text:list>
      <text:list xml:id="list134843438365935" text:continue-list="list157789778339201432" text:style-name="WW8Num2">
        <text:list-item>
          <text:p text:style-name="P39"><text:span text:style-name="T5">高中</text:span><text:span text:style-name="T5">（</text:span><text:span text:style-name="T5">職</text:span><text:span text:style-name="T5">）</text:span><text:span text:style-name="T5">組及大專組：</text:span></text:p>
        </text:list-item>
      </text:list>
      <text:list xml:id="list8385644657471293287" text:style-name="WW8Num7">
        <text:list-item>
          <text:p text:style-name="P44"><text:span text:style-name="T5">學業成績總平均在八十分</text:span><text:span text:style-name="T5">（甲等）</text:span><text:span text:style-name="T5">以上。</text:span></text:p>
        </text:list-item>
        <text:list-item>
          <text:p text:style-name="P44"><text:span text:style-name="T5">操行成績</text:span><text:span text:style-name="T5">八十分（</text:span><text:span text:style-name="T5">甲等</text:span><text:span text:style-name="T5">）</text:span><text:span text:style-name="T5">以上</text:span><text:span text:style-name="T5">。</text:span></text:p>
        </text:list-item>
        <text:list-item>
          <text:p text:style-name="P45">有體育成績者，其體育成績七十分（乙等）以上。</text:p>
        </text:list-item>
      </text:list>
      <text:list xml:id="list134843835298692" text:continue-list="list5265012537943357955" text:style-name="WW8Num1">
        <text:list-item>
          <text:p text:style-name="P38">一年級新生，於第二學期始可憑上學期成績申請獎學金。</text:p>
        </text:list-item>
        <text:list-item>
          <text:p text:style-name="P38">申請獎學金應繳交下列文件：</text:p>
        </text:list-item>
      </text:list>
      <text:list xml:id="list7779934790558605703" text:style-name="WW8Num5">
        <text:list-item>
          <text:p text:style-name="P42">申請書一份。</text:p>
        </text:list-item>
        <text:list-item>
          <text:p text:style-name="P42">前一學期成績單正本或加蓋學校證明章之成績單影本一份。</text:p>
        </text:list-item>
        <text:list-item>
          <text:p text:style-name="P42">戶口名簿影本一份。</text:p>
        </text:list-item>
        <text:list-item>
          <text:p text:style-name="P40"><text:span text:style-name="T5">清</text:span><text:span text:style-name="T5">寒</text:span><text:span text:style-name="T5">證明文件（例</text:span><text:span text:style-name="T5">：</text:span><text:span text:style-name="T17">低收入戶繳交鄉鎮市公所核發之低收入戶證明；其他具清寒事實或突遭變故學生由學校導師簽章證明</text:span><text:span text:style-name="T5">）</text:span><text:span text:style-name="T5">。</text:span></text:p>
        </text:list-item>
      </text:list>
      <text:list xml:id="list134845076375756" text:continue-list="list134843835298692" text:style-name="WW8Num1">
        <text:list-item>
          <text:p text:style-name="P38">國中成績：請填寫學習領域成績，免填操行、體育成績，但申請者須無記過紀錄，請各校於操行成績中加註說明申請者無記過紀錄。</text:p>
        </text:list-item>
        <text:list-item>
          <text:p text:style-name="P37"><text:span text:style-name="T19">已享</text:span><text:span text:style-name="T19">有公費</text:span><text:span text:style-name="T19">或</text:span><text:span text:style-name="T19">已</text:span><text:span text:style-name="T19">領取政府機</text:span><text:span text:style-name="T19">關</text:span><text:span text:style-name="T19">、其他民間機構或學校設立之獎學金者，不得提出申請。</text:span>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5752in" fo:margin-left="0.9098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5in" fo:margin-left="2.0016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2.168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016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2.8346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3.1681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016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3.8346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4.1681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5752in" fo:margin-left="0.9098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5in" fo:margin-left="2.0016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2.168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016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2.8346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3.1681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016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3.8346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4.1681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0.5752in" fo:margin-left="0.9098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5in" fo:margin-left="2.0016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2.168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016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.8346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3.168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016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.8346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4.168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5in" fo:margin-left="2.0016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2.168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016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2.8346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3.1681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016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3.8346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4.1681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 學年度第 學期清寒優秀獎學金申請書</dc:title>
    <meta:initial-creator>q222684640_黃方鳴</meta:initial-creator>
    <meta:creation-date>2018-09-07T18:11:00</meta:creation-date>
    <dc:creator>AEAA-RD24</dc:creator>
    <dc:date>2018-09-07T18:11:00</dc:date>
    <meta:print-date>2011-02-14T16:13:00</meta:print-date>
    <meta:editing-cycles>2</meta:editing-cycles>
    <meta:editing-duration>PT1M</meta:editing-duration>
    <meta:document-statistic meta:table-count="1" meta:image-count="0" meta:object-count="0" meta:page-count="2" meta:paragraph-count="66" meta:word-count="851" meta:character-count="944" meta:non-whitespace-character-count="863"/>
    <meta:generator>LibreOffice/4.3.3.2$Linux_X86_64 LibreOffice_project/430m0$Build-2</meta:generator>
    <meta:user-defined meta:name="DocCode"/>
    <meta:user-defined meta:name="DocDate"/>
    <meta:user-defined meta:name="DocType"/>
    <meta:user-defined meta:name="PageNum"/>
  </office:meta>
</office:document-meta>
</file>