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319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1.0228in"/>
    </style:style>
    <style:style style:name="co4" style:family="table-column">
      <style:table-column-properties fo:break-before="auto" style:column-width="0.372in"/>
    </style:style>
    <style:style style:name="co5" style:family="table-column">
      <style:table-column-properties fo:break-before="auto" style:column-width="1.5138in"/>
    </style:style>
    <style:style style:name="co6" style:family="table-column">
      <style:table-column-properties fo:break-before="auto" style:column-width="0.611in"/>
    </style:style>
    <style:style style:name="co7" style:family="table-column">
      <style:table-column-properties fo:break-before="auto" style:column-width="1.7799in"/>
    </style:style>
    <style:style style:name="co8" style:family="table-column">
      <style:table-column-properties fo:break-before="auto" style:column-width="2.2445in"/>
    </style:style>
    <style:style style:name="co9" style:family="table-column">
      <style:table-column-properties fo:break-before="auto" style:column-width="0.9465in"/>
    </style:style>
    <style:style style:name="ro1" style:family="table-row">
      <style:table-row-properties style:row-height="0.6929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98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2.242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2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3" style:family="text">
      <style:text-properties style:font-name="標楷體" style:text-position="0%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style:text-position="0%" fo:font-size="12pt" fo:font-weight="normal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style:text-position="0%" fo:font-size="12pt" fo:font-weight="normal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1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嘉義縣_____學年度第___學期清寒優秀學生獎學金申請清冊</text:p>
            <text:p>□國中組     □高中高職組    □大專組</text:p>
          </table:table-cell>
          <table:covered-table-cell table:number-columns-repeated="9" table:style-name="ce7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人</text:p>
              <text:p>姓名</text:p>
            </table:table-cell>
            <table:table-cell table:style-name="ce2" office:value-type="string" calcext:value-type="string">
              <text:p>年級</text:p>
            </table:table-cell>
            <table:table-cell table:style-name="ce2" office:value-type="string" calcext:value-type="string">
              <text:p>科別、系別</text:p>
              <text:p>(國中組免填)</text:p>
            </table:table-cell>
            <table:table-cell table:style-name="ce2" office:value-type="string" calcext:value-type="string">
              <text:p>學業</text:p>
            </table:table-cell>
            <table:table-cell table:style-name="ce2" office:value-type="string" calcext:value-type="string">
              <text:p>操行</text:p>
            </table:table-cell>
            <table:table-cell table:style-name="ce2" office:value-type="string" calcext:value-type="string">
              <text:p>體育</text:p>
            </table:table-cell>
            <table:table-cell table:style-name="ce2" office:value-type="string" calcext:value-type="string">
              <text:p>清寒身分</text:p>
            </table:table-cell>
            <table:table-cell table:style-name="ce2" office:value-type="string" calcext:value-type="string">
              <text:p>家境現況簡述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7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9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承辦人：　　　　　　　　　主任：　　　　　　　　　校長：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各項資料請填寫完整，並應與原始資料相同，以方便審查。</text:p>
            <text:p>2.學業、操行、體育成績主要以<text:span text:style-name="T1">數字</text:span><text:span text:style-name="T2">呈現（須與成績單上一致，勿自行四捨五入），無數字成績時才以等第呈現。</text:span></text:p>
            <text:p><text:span text:style-name="T3">3.國中成績：請填寫學習領域成績於「學業」欄位，</text:span><text:span text:style-name="T4">免填操行、體育成績</text:span><text:span text:style-name="T5">，但申請者須無記過紀錄，請各校務必於「操行」欄位中加註說明申請者「無記過」紀錄。</text:span></text:p>
            <text:p><text:span text:style-name="T6">4.請簡述學生家境現況（學生現況、申請本獎學金之理由等）。</text:span></text:p>
            <text:p><text:span text:style-name="T6">5.本表由學校初審後造冊，紙本請逐級核章後，併同學生之申請書（請依編號順序排列），寄至嘉義縣政府教育處學管科劉育秀處（61249嘉義縣太保市祥和一路東段1號），另電子檔（請寄excel檔）請傳送至承辦人信箱（ushu77@mail.cyhg.gov.tw），俾利彙辦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清冊.$A$1" table:cell-range-address="$清冊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118in" fo:margin-bottom="0.5118in" fo:margin-left="0.3543in" fo:margin-right="0.3154in" style:first-page-number="continue" style:scale-to="100%" style:table-centering="horizontal" style:writing-mode="lr-tb"/>
      <style:header-style>
        <style:header-footer-properties fo:min-height="0.2953in" fo:margin-left="0.3937in" fo:margin-right="0.4327in" fo:margin-bottom="0in"/>
      </style:header-style>
      <style:footer-style>
        <style:header-footer-properties fo:min-height="0.2953in" fo:margin-left="0.3937in" fo:margin-right="0.432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RD24</meta:initial-creator>
    <meta:creation-date>2010-02-10T16:12:11</meta:creation-date>
    <dc:creator>AEAA-RD24</dc:creator>
    <dc:date>2018-09-07T18:12:27</dc:date>
    <meta:print-date>2018-08-09T10:17:36</meta:print-date>
    <meta:document-statistic meta:table-count="1" meta:cell-count="30" meta:object-count="0"/>
    <meta:generator>LibreOffice/4.3.3.2$Linux_X86_64 LibreOffice_project/430m0$Build-2</meta:generator>
  </office:meta>
</office:document-meta>
</file>