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F0000000FB2B9944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72in" fo:margin-left="-0.0785in" table:align="left" style:writing-mode="lr-tb"/>
    </style:style>
    <style:style style:name="Table1.A" style:family="table-column">
      <style:table-column-properties style:column-width="0.8583in"/>
    </style:style>
    <style:style style:name="Table1.B" style:family="table-column">
      <style:table-column-properties style:column-width="1.6889in"/>
    </style:style>
    <style:style style:name="Table1.C" style:family="table-column">
      <style:table-column-properties style:column-width="1.3611in"/>
    </style:style>
    <style:style style:name="Table1.D" style:family="table-column">
      <style:table-column-properties style:column-width="0.6458in"/>
    </style:style>
    <style:style style:name="Table1.E" style:family="table-column">
      <style:table-column-properties style:column-width="2.1431in"/>
    </style:style>
    <style:style style:name="Table1.1" style:family="table-row">
      <style:table-row-properties style:min-row-height="0.254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549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6.3597in" fo:margin-left="0.2549in" table:align="left" style:writing-mode="lr-tb"/>
    </style:style>
    <style:style style:name="Table2.A" style:family="table-column">
      <style:table-column-properties style:column-width="1.4153in"/>
    </style:style>
    <style:style style:name="Table2.B" style:family="table-column">
      <style:table-column-properties style:column-width="2.3625in"/>
    </style:style>
    <style:style style:name="Table2.C" style:family="table-column">
      <style:table-column-properties style:column-width="2.5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3335in" fo:text-align="center" style:justify-single-word="false"/>
    </style:style>
    <style:style style:name="P2" style:family="paragraph" style:parent-style-name="Standard" style:list-style-name="WW8Num6">
      <style:text-properties style:font-name="Times New Roman" style:font-name-asian="標楷體" style:font-name-complex="Times New Roman"/>
    </style:style>
    <style:style style:name="P3" style:family="paragraph" style:parent-style-name="Standard" style:master-page-name="Standard">
      <style:paragraph-properties fo:line-height="0.3335in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4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清單段落">
      <style:paragraph-properties fo:line-height="0.3335in" fo:text-align="justify" style:justify-single-word="false"/>
    </style:style>
    <style:style style:name="P6" style:family="paragraph" style:parent-style-name="清單段落" style:list-style-name="WW8Num7">
      <style:paragraph-properties fo:line-height="0.3335in" fo:text-align="justify" style:justify-single-word="false"/>
    </style:style>
    <style:style style:name="P7" style:family="paragraph" style:parent-style-name="清單段落" style:list-style-name="WW8Num7">
      <style:paragraph-properties fo:line-height="0.3335in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清單段落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清單段落">
      <style:paragraph-properties fo:line-height="0.3335in" fo:text-align="justify" style:justify-single-word="false"/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P10" style:family="paragraph" style:parent-style-name="清單段落">
      <style:paragraph-properties fo:margin-left="0in" fo:margin-right="0in" fo:text-indent="0in" style:auto-text-indent="false"/>
    </style:style>
    <style:style style:name="P11" style:family="paragraph" style:parent-style-name="清單段落">
      <style:paragraph-properties fo:margin-left="0in" fo:margin-right="0in" fo:text-align="center" style:justify-single-word="false" fo:text-indent="0in" style:auto-text-indent="false"/>
      <style:text-properties style:font-name="Times New Roman" fo:font-weight="bold" style:font-name-asian="標楷體" style:font-weight-asian="bold" style:font-name-complex="Times New Roman"/>
    </style:style>
    <style:style style:name="P12" style:family="paragraph" style:parent-style-name="清單段落">
      <style:paragraph-properties fo:margin-left="0in" fo:margin-right="0in" fo:text-indent="0in" style:auto-text-indent="false"/>
      <style:text-properties style:font-name="Times New Roman" style:font-name-asian="標楷體" style:font-name-complex="Times New Roman"/>
    </style:style>
    <style:style style:name="P13" style:family="paragraph" style:parent-style-name="清單段落">
      <style:paragraph-properties fo:margin-left="0in" fo:margin-right="0in" fo:text-align="center" style:justify-single-word="false" fo:text-indent="0in" style:auto-text-indent="false"/>
      <style:text-properties style:font-name="Times New Roman" style:font-name-asian="標楷體" style:font-name-complex="Times New Roman"/>
    </style:style>
    <style:style style:name="P14" style:family="paragraph" style:parent-style-name="清單段落">
      <style:paragraph-properties fo:margin-left="0in" fo:margin-right="0in" fo:text-align="center" style:justify-single-word="false" fo:text-indent="0in" style:auto-text-indent="false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清單段落">
      <style:paragraph-properties fo:margin-left="0in" fo:margin-right="0in" fo:line-height="0.3335in" fo:text-align="center" style:justify-single-word="false" fo:text-indent="0in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清單段落">
      <style:paragraph-properties fo:margin-left="0in" fo:margin-right="0in" fo:line-height="0.3335in" fo:text-indent="0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清單段落">
      <style:paragraph-properties fo:margin-left="0in" fo:margin-right="0in" fo:line-height="0.3335in" fo:text-align="center" style:justify-single-word="false" fo:text-indent="0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清單段落">
      <style:paragraph-properties fo:margin-left="0in" fo:margin-right="0in" fo:line-height="0.3335in" fo:text-align="center" style:justify-single-word="false" fo:text-indent="0in" style:auto-text-indent="false"/>
    </style:style>
    <style:style style:name="P19" style:family="paragraph" style:parent-style-name="清單段落" style:list-style-name="WW8Num7">
      <style:paragraph-properties fo:margin-left="1.2799in" fo:margin-right="0in" fo:line-height="0.3335in" fo:text-align="justify" style:justify-single-word="false" fo:text-indent="-1.2799in" style:auto-text-indent="false"/>
    </style:style>
    <style:style style:name="P20" style:family="paragraph" style:parent-style-name="清單段落">
      <style:paragraph-properties fo:margin-left="1.2799in" fo:margin-right="0in" fo:line-height="0.3335in" fo:text-align="justify" style:justify-single-word="false" fo:text-indent="0in" style:auto-text-indent="false"/>
    </style:style>
    <style:style style:name="P21" style:family="paragraph" style:parent-style-name="清單段落" style:list-style-name="WW8Num7">
      <style:paragraph-properties fo:margin-left="0.3335in" fo:margin-right="0in" fo:line-height="0.3335in" fo:text-align="justify" style:justify-single-word="false" fo:text-indent="-0.3346in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清單段落" style:list-style-name="WW8Num4">
      <style:paragraph-properties fo:margin-left="0.6665in" fo:margin-right="0in" fo:line-height="0.3335in" fo:text-align="justify" style:justify-single-word="false" fo:text-indent="-0.3346in" style:auto-text-indent="false"/>
    </style:style>
    <style:style style:name="P23" style:family="paragraph" style:parent-style-name="清單段落" style:list-style-name="WW8Num4">
      <style:paragraph-properties fo:margin-left="0.6665in" fo:margin-right="0in" fo:line-height="0.3335in" fo:text-align="justify" style:justify-single-word="false" fo:text-indent="-0.3346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清單段落" style:list-style-name="WW8Num3">
      <style:paragraph-properties fo:margin-left="1in" fo:margin-right="0in" fo:line-height="0.3335in" fo:text-align="justify" style:justify-single-word="false" fo:text-indent="-0.3346in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清單段落" style:list-style-name="WW8Num3">
      <style:paragraph-properties fo:margin-left="1in" fo:margin-right="0in" fo:line-height="0.3335in" fo:text-align="justify" style:justify-single-word="false" fo:text-indent="-0.3346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北市政府衛生局</text:p>
      <text:p text:style-name="P1"><text:span text:style-name="T1">107年「失智友善天使師資」實體教育訓練簡章</text:span></text:p>
      <text:list xml:id="list7376720939714990792" text:style-name="WW8Num7">
        <text:list-item>
          <text:p text:style-name="P7">緣起</text:p>
        </text:list-item>
      </text:list>
      <text:p text:style-name="P5"><text:span text:style-name="T5">　　依據世界衛生組織全球失智症報告指出，全球每年有990萬人罹患失智症，平均每3秒就新增一名患者；台灣至106年底失智症人口估算已逾27萬人，15年後失智症人口預估將倍增逾46萬人，未來40年更可能突破85萬人。世界衛生組織Dementia：a public health priority指出，雖全球失智症人數不斷攀升，但民眾對失智症的了解仍十分有限，常見誤解如認為失智症是正常老化的一部分，而非疾病，及不知道阿茲海默症早期症狀與正常老化的差異，且普遍缺乏對失智症危險因子的正確認知，因而導致對失智症的恐懼，加劇誤解及偏見，對失智症個案及家庭照顧者來說，偏見帶來社會隔離，並常常導致延誤就醫及醫療資源協助。因此失智友善社會應成為全民教育，除了破除對失智症的刻板印象，更要發展失智友善社區，讓鄰里成為共同照顧的力量。</text:span></text:p>
      <text:list xml:id="list122046824504895" text:continue-numbering="true" text:style-name="WW8Num7">
        <text:list-item>
          <text:p text:style-name="P6"><text:span text:style-name="T3">目的：</text:span><text:span text:style-name="T5">強化醫事人員、失智症相關實務工作經驗者等衛生單位人員，有關失智症服務與資源、與失智者溝通之原則與技巧演練知識及技能。</text:span></text:p>
        </text:list-item>
        <text:list-item>
          <text:p text:style-name="P6"><text:span text:style-name="T3">辦理單位：</text:span><text:span text:style-name="T5">臺北市政府衛生局</text:span></text:p>
        </text:list-item>
        <text:list-item>
          <text:p text:style-name="P6"><text:span text:style-name="T3">對象及人數：</text:span><text:span text:style-name="T5">服務於醫療單位或失智症、老人、長照、身心障礙領域或相關學系，且具至少服務2年實務工作經驗者，如醫師、護理師、職能治療、物理</text:span><text:soft-page-break/><text:span text:style-name="T5">治療、社工、心理等人員、學校教職員或衛生單位人員，約40人參加。</text:span></text:p>
        </text:list-item>
        <text:list-item>
          <text:p text:style-name="P6"><text:span text:style-name="T3">時間：</text:span><text:span text:style-name="T5">107年9月21日(星期五)上午8時30分至12時</text:span><text:span text:style-name="T5">4</text:span><text:span text:style-name="T5">0分</text:span></text:p>
        </text:list-item>
        <text:list-item>
          <text:p text:style-name="P6"><text:span text:style-name="T3">地點：</text:span><text:span text:style-name="T5">臺北市政府</text:span><text:span text:style-name="T5">N201</text:span><text:span text:style-name="T5">會議室</text:span></text:p>
        </text:list-item>
        <text:list-item>
          <text:p text:style-name="P6"><text:span text:style-name="T3">課前準備及須知：</text:span></text:p>
        </text:list-item>
      </text:list>
      <text:p text:style-name="P5"><text:span text:style-name="T5">需先完成衛生福利部國民健康署建置之4小時線上教育訓練課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課程名稱</text:p>
          </table:table-cell>
          <table:table-cell table:style-name="Table1.A1" office:value-type="string">
            <text:p text:style-name="P11">課程內容</text:p>
          </table:table-cell>
          <table:table-cell table:style-name="Table1.A1" office:value-type="string">
            <text:p text:style-name="P11">預期目標</text:p>
          </table:table-cell>
          <table:table-cell table:style-name="Table1.A1" office:value-type="string">
            <text:p text:style-name="P11">時數</text:p>
          </table:table-cell>
          <table:table-cell table:style-name="Table1.E1" office:value-type="string">
            <text:p text:style-name="P11">網址</text:p>
          </table:table-cell>
        </table:table-row>
        <table:table-row table:style-name="Table1.2">
          <table:table-cell table:style-name="Table1.A2" office:value-type="string">
            <text:p text:style-name="P12">失智症，怎麼了?</text:p>
          </table:table-cell>
          <table:table-cell table:style-name="Table1.A2" office:value-type="string">
            <text:list xml:id="list2842970420412177800" text:style-name="WW8Num6">
              <text:list-item>
                <text:p text:style-name="P2">認識大腦功能</text:p>
              </text:list-item>
              <text:list-item>
                <text:p text:style-name="P2">失智症的定義、病因、症狀、徵兆、類別及病程等相關概念</text:p>
              </text:list-item>
              <text:list-item>
                <text:p text:style-name="P2">失智症診斷與治療</text:p>
              </text:list-item>
            </text:list>
          </table:table-cell>
          <table:table-cell table:style-name="Table1.A2" office:value-type="string">
            <text:p text:style-name="P12">能瞭解失智症醫療照護及精神行為症狀。</text:p>
          </table:table-cell>
          <table:table-cell table:style-name="Table1.A1" table:number-rows-spanned="2" office:value-type="string">
            <text:p text:style-name="P13">4</text:p>
          </table:table-cell>
          <table:table-cell table:style-name="Table1.E1" table:number-rows-spanned="2" office:value-type="string">
            <text:p text:style-name="P10"><text:span text:style-name="T7">認識失智症及其徵兆與預防（上）</text:span><text:a xlink:type="simple" xlink:href="https://tinyurl.com/ycefurkt" text:style-name="Internet_20_link" text:visited-style-name="Visited_20_Internet_20_Link"><text:span text:style-name="Internet_20_link"><text:span text:style-name="T7">https://tinyurl.com/ycefurkt</text:span></text:span></text:a></text:p>
            <text:p text:style-name="P12">認識失智症及其徵兆與預防（下）</text:p>
            <text:p text:style-name="P10"><text:a xlink:type="simple" xlink:href="https://tinyurl.com/y86m84ap" text:style-name="Internet_20_link" text:visited-style-name="Visited_20_Internet_20_Link"><text:span text:style-name="Internet_20_link"><text:span text:style-name="T7">https://tinyurl.com/y86m84ap</text:span></text:span></text:a></text:p>
            <text:p text:style-name="P12">失智症衛教技巧</text:p>
            <text:p text:style-name="P10"><text:a xlink:type="simple" xlink:href="https://tinyurl.com/y8o6gllj" text:style-name="Internet_20_link" text:visited-style-name="Visited_20_Internet_20_Link"><text:span text:style-name="Internet_20_link"><text:span text:style-name="T7">https://tinyurl.com/y8o6gllj</text:span></text:span></text:a></text:p>
            <text:p text:style-name="P12">失智友善社區</text:p>
            <text:p text:style-name="P10"><text:span text:style-name="Internet_20_link"><text:span text:style-name="T7">https://tinyurl.com/ya5smuc8</text:span></text:span></text:p>
          </table:table-cell>
        </table:table-row>
        <table:table-row table:style-name="Table1.2">
          <table:table-cell table:style-name="Table1.A2" office:value-type="string">
            <text:p text:style-name="P12">失智症友善社區</text:p>
          </table:table-cell>
          <table:table-cell table:style-name="Table1.A2" office:value-type="string">
            <text:list xml:id="list122045918956036" text:continue-numbering="true" text:style-name="WW8Num6">
              <text:list-item>
                <text:p text:style-name="P2">友善社區的概念與建立</text:p>
              </text:list-item>
              <text:list-item>
                <text:p text:style-name="P2">友善組織-看問留撥</text:p>
              </text:list-item>
              <text:list-item>
                <text:p text:style-name="P2">友善居民</text:p>
              </text:list-item>
              <text:list-item>
                <text:p text:style-name="P2">友善環境</text:p>
              </text:list-item>
            </text:list>
          </table:table-cell>
          <table:table-cell table:style-name="Table1.A2" office:value-type="string">
            <text:p text:style-name="P12">提升民眾對於失智照護瞭解與關注，進而推動瑞智友善社區營造。</text:p>
          </table:table-cell>
          <table:covered-table-cell/>
          <table:covered-table-cell/>
        </table:table-row>
      </table:table>
      <text:list xml:id="list122046643034523" text:continue-list="list122046824504895" text:style-name="WW8Num7">
        <text:list-item>
          <text:p text:style-name="P19"><text:span text:style-name="T3">報名日期：</text:span><text:span text:style-name="T5">即日起至107年9月17日(星期一)下午5時止，額滿即提前截止報名。</text:span></text:p>
        </text:list-item>
        <text:list-item>
          <text:p text:style-name="P6"><text:span text:style-name="T3">報名方式：</text:span><text:span text:style-name="T5">採線上報名，報名成功系統將自動發mail通知</text:span></text:p>
        </text:list-item>
      </text:list>
      <text:p text:style-name="P20"><text:span text:style-name="T5">報名網址：</text:span><text:span text:style-name="T5">https://goo.gl/TN4228</text:span></text:p>
      <text:list xml:id="list122045903506704" text:continue-numbering="true" text:style-name="WW8Num7">
        <text:list-item>
          <text:p text:style-name="P6"><text:span text:style-name="T3">議程表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時間</text:p>
          </table:table-cell>
          <table:table-cell table:style-name="Table2.A1" office:value-type="string">
            <text:p text:style-name="P15">內容</text:p>
          </table:table-cell>
          <table:table-cell table:style-name="Table2.C1" office:value-type="string">
            <text:p text:style-name="P15">講師</text:p>
          </table:table-cell>
        </table:table-row>
        <table:table-row table:style-name="Table2.1">
          <table:table-cell table:style-name="Table2.A2" office:value-type="string">
            <text:p text:style-name="P17">08:15-08:30</text:p>
            <text:p text:style-name="P17"><text:soft-page-break/>(15分鐘)</text:p>
          </table:table-cell>
          <table:table-cell table:style-name="Table2.B2" office:value-type="string">
            <text:p text:style-name="P17">學員報到</text:p>
          </table:table-cell>
          <table:table-cell table:style-name="Table2.C2" office:value-type="string">
            <text:p text:style-name="P17">臺北市政府衛生局</text:p>
          </table:table-cell>
        </table:table-row>
        <table:table-row table:style-name="Table2.1">
          <table:table-cell table:style-name="Table2.A3" office:value-type="string">
            <text:p text:style-name="P17">08:30-08:35</text:p>
            <text:p text:style-name="P17">(5分鐘)</text:p>
          </table:table-cell>
          <table:table-cell table:style-name="Table2.B3" office:value-type="string">
            <text:p text:style-name="P17">長官致詞</text:p>
          </table:table-cell>
          <table:table-cell table:style-name="Table2.C3" office:value-type="string">
            <text:p text:style-name="P17">臺北市政府衛生局</text:p>
          </table:table-cell>
        </table:table-row>
        <table:table-row table:style-name="Table2.1">
          <table:table-cell table:style-name="Table2.A4" office:value-type="string">
            <text:p text:style-name="P18"><text:span text:style-name="T5">08:35-10:15</text:span></text:p>
            <text:p text:style-name="P17">(100分鐘)</text:p>
          </table:table-cell>
          <table:table-cell table:style-name="Table2.B4" office:value-type="string">
            <text:p text:style-name="P17">失智症服務與資源</text:p>
          </table:table-cell>
          <table:table-cell table:style-name="Table2.C4" office:value-type="string">
            <text:p text:style-name="P17">社團法人台灣失智症協會</text:p>
            <text:p text:style-name="P17">陳筠靜組長</text:p>
          </table:table-cell>
        </table:table-row>
        <table:table-row table:style-name="Table2.1">
          <table:table-cell table:style-name="Table2.A5" office:value-type="string">
            <text:p text:style-name="P18"><text:span text:style-name="T5">10:15-10:25</text:span></text:p>
            <text:p text:style-name="P17">(10分鐘)</text:p>
          </table:table-cell>
          <table:table-cell table:style-name="Table2.B5" table:number-columns-spanned="2" office:value-type="string">
            <text:p text:style-name="P15">中場休息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18"><text:span text:style-name="T5">10:</text:span><text:span text:style-name="T5">25</text:span><text:span text:style-name="T5">-12:</text:span><text:span text:style-name="T5">05</text:span></text:p>
            <text:p text:style-name="P17">(100分鐘)</text:p>
          </table:table-cell>
          <table:table-cell table:style-name="Table2.B6" office:value-type="string">
            <text:p text:style-name="P17">與失智者溝通之</text:p>
            <text:p text:style-name="P17">原則與技巧演練</text:p>
          </table:table-cell>
          <table:table-cell table:style-name="Table2.C6" office:value-type="string">
            <text:p text:style-name="P16">臺北榮民總醫院老年精神科</text:p>
            <text:p text:style-name="P17">蔡佳芬主任</text:p>
          </table:table-cell>
        </table:table-row>
        <table:table-row table:style-name="Table2.1">
          <table:table-cell table:style-name="Table2.A7" office:value-type="string">
            <text:p text:style-name="P18"><text:span text:style-name="T5">12</text:span><text:span text:style-name="T5">:</text:span><text:span text:style-name="T5">05-</text:span></text:p>
          </table:table-cell>
          <table:table-cell table:style-name="Table2.B7" office:value-type="string">
            <text:p text:style-name="P17">賦歸</text:p>
          </table:table-cell>
          <table:table-cell table:style-name="Table2.C7" office:value-type="string">
            <text:p text:style-name="P17">臺北市政府衛生局</text:p>
          </table:table-cell>
        </table:table-row>
      </table:table>
      <text:list xml:id="list122045195467520" text:continue-numbering="true" text:style-name="WW8Num7">
        <text:list-item>
          <text:p text:style-name="P21">其他：</text:p>
        </text:list-item>
      </text:list>
      <text:list xml:id="list6888536653073347560" text:style-name="WW8Num4">
        <text:list-item>
          <text:p text:style-name="P22"><text:span text:style-name="T5">本培訓擬申請醫師、護理師醫事人員繼續教育積分。</text:span></text:p>
        </text:list-item>
        <text:list-item>
          <text:p text:style-name="P23">交通資訊</text:p>
        </text:list-item>
      </text:list>
      <text:list xml:id="list7392187807689173797" text:style-name="WW8Num3">
        <text:list-item>
          <text:p text:style-name="P24"><text:span text:style-name="T9">市政大樓</text:span><text:span text:style-name="T10"> </text:span><text:span text:style-name="T9">- 公車路線可搭乘</text:span><text:span text:style-name="T10"> </text:span><text:span text:style-name="T9">202、266、266(區間)、270(區間車)、28、311、537、647、912、915、棕6、棕7、綠1。</text:span></text:p>
        </text:list-item>
        <text:list-item>
          <text:p text:style-name="P25">市政大樓－捷運路線可搭乘板南線至捷運市政府站下車。</text:p>
        </text:list-item>
      </text:list>
      <text:p text:style-name="P9"><text:bookmark-start text:name="_PictureBullets"/><text:bookmark-end text:name="_PictureBullets"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1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666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image text:level="1" xlink:href="Pictures/100002000000000F0000000FB2B99449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3335in" fo:margin-left="0.3335in"/>
        </style:list-level-properties>
      </text:list-level-style-image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凱翔</meta:initial-creator>
    <meta:creation-date>2018-09-17T09:20:00</meta:creation-date>
    <dc:creator>user</dc:creator>
    <dc:date>2018-09-17T09:20:00</dc:date>
    <meta:print-date>2018-08-28T08:58:00</meta:print-date>
    <meta:editing-cycles>2</meta:editing-cycles>
    <meta:editing-duration>PT1M</meta:editing-duration>
    <meta:document-statistic meta:table-count="2" meta:image-count="0" meta:object-count="0" meta:page-count="3" meta:paragraph-count="73" meta:word-count="1110" meta:character-count="1403" meta:non-whitespace-character-count="1395"/>
    <meta:generator>LibreOffice/4.3.3.2$Linux_X86_64 LibreOffice_project/430m0$Build-2</meta:generator>
  </office:meta>
</office:document-meta>
</file>