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375in" fo:margin-left="-0.0785in" fo:margin-top="0in" fo:margin-bottom="0in" table:align="left" style:writing-mode="lr-tb"/>
    </style:style>
    <style:style style:name="Table1.A" style:family="table-column">
      <style:table-column-properties style:column-width="1.8465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2.8833in"/>
    </style:style>
    <style:style style:name="Table1.D" style:family="table-column">
      <style:table-column-properties style:column-width="0.59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【</text:span><text:bookmark-start text:name="_GoBack"/><text:span text:style-name="T1">動物輔助治療在特殊教育的運用</text:span><text:bookmark-end text:name="_GoBack"/><text:span text:style-name="T1">─教師工作坊】半日研習<text:line-break/></text:span></text:p>
      <text:p text:style-name="Standard"><text:span text:style-name="T2">一、 計畫目標:</text:span></text:p>
      <text:p text:style-name="Standard"><text:span text:style-name="T2">1. 推廣動物輔助治療的理論與實務。</text:span></text:p>
      <text:p text:style-name="Standard"><text:span text:style-name="T2">2. 分享動物輔助治療在校園特殊教育的實務經驗。 </text:span></text:p>
      <text:p text:style-name="Standard"><text:span text:style-name="T2">3. 拓展特教老師不同輔助治療活動的認識及體驗。 <text:line-break/></text:span></text:p>
      <text:p text:style-name="Standard"><text:span text:style-name="T2">二、 對象: <text:line-break/>本市各中小學、幼教機構、特教機構中現職特教老師，60-80 名。 <text:line-break/></text:span></text:p>
      <text:p text:style-name="Standard"><text:span text:style-name="T2">三、 日期與時間：</text:span></text:p>
      <text:p text:style-name="Standard"><text:span text:style-name="T2">2018年10月05日13:30-16:30</text:span></text:p>
      <text:p text:style-name="P2"/>
      <text:p text:style-name="Standard"><text:span text:style-name="T2">四、 地點：</text:span></text:p>
      <text:p text:style-name="Standard"><text:span text:style-name="T2">台北市中正國中五樓會議室（100-92臺北市中正區愛國東路158號）<text:line-break/> <text:line-break/>五、主題與流程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3">主題</text:span></text:p>
          </table:table-cell>
          <table:table-cell table:style-name="Table1.A1" office:value-type="string">
            <text:p text:style-name="P1"><text:span text:style-name="T3">時間</text:span></text:p>
          </table:table-cell>
          <table:table-cell table:style-name="Table1.A1" office:value-type="string">
            <text:p text:style-name="P1"><text:span text:style-name="T3">主講人</text:span></text:p>
          </table:table-cell>
          <table:table-cell table:style-name="Table1.A1" office:value-type="string">
            <text:p text:style-name="P1"><text:span text:style-name="T3">備註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何謂動物輔助治療與運用範疇</text:span></text:p>
          </table:table-cell>
          <table:table-cell table:style-name="Table1.A1" office:value-type="string">
            <text:p text:style-name="Standard"><text:span text:style-name="T3">1:30-2:00</text:span></text:p>
          </table:table-cell>
          <table:table-cell table:style-name="Table1.A1" office:value-type="string">
            <text:p text:style-name="Standard"><text:span text:style-name="T3">台灣動物輔助治療專業發展協會</text:span></text:p>
            <text:p text:style-name="Standard"><text:span text:style-name="T3">理事長/高階動輔師 <text:s/>陳美麗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動物輔助治療於特教班級之分享</text:span></text:p>
          </table:table-cell>
          <table:table-cell table:style-name="Table1.A1" office:value-type="string">
            <text:p text:style-name="Standard"><text:span text:style-name="T3">2:00-2:30</text:span></text:p>
          </table:table-cell>
          <table:table-cell table:style-name="Table1.A1" office:value-type="string">
            <text:p text:style-name="Standard"><text:span text:style-name="T3">台灣動物輔助治療專業發展協會</text:span></text:p>
            <text:p text:style-name="Standard"><text:span text:style-name="T3">高階動輔師 劉怡均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認識治療犬與活動示範</text:span></text:p>
          </table:table-cell>
          <table:table-cell table:style-name="Table1.A1" office:value-type="string">
            <text:p text:style-name="Standard"><text:span text:style-name="T3">2:30-3:00</text:span></text:p>
          </table:table-cell>
          <table:table-cell table:style-name="Table1.A1" office:value-type="string">
            <text:p text:style-name="Standard"><text:span text:style-name="T3">台灣動物輔助治療專業發展協會動輔金三角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動物輔助治療經驗分享與交流暨動輔活動體驗</text:span></text:p>
          </table:table-cell>
          <table:table-cell table:style-name="Table1.A1" office:value-type="string">
            <text:p text:style-name="Standard"><text:span text:style-name="T3">3:00-4:00</text:span></text:p>
          </table:table-cell>
          <table:table-cell table:style-name="Table1.A1" office:value-type="string">
            <text:p text:style-name="Standard"><text:span text:style-name="T3">台灣動物輔助治療專業發展協會</text:span></text:p>
            <text:p text:style-name="Standard"><text:span text:style-name="T3">動輔師群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座談與提問</text:span></text:p>
          </table:table-cell>
          <table:table-cell table:style-name="Table1.A1" office:value-type="string">
            <text:p text:style-name="Standard"><text:span text:style-name="T3">4:00-4:30</text:span></text:p>
          </table:table-cell>
          <table:table-cell table:style-name="Table1.A1" office:value-type="string">
            <text:p text:style-name="Standard"><text:span text:style-name="T3">台灣動物輔助治療專業發展協會</text:span></text:p>
            <text:p text:style-name="Standard"><text:span text:style-name="T3">動輔師群</text:span></text:p>
          </table:table-cell>
          <table:table-cell table:style-name="Table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862in" fo:margin-bottom="0.7874in" fo:margin-left="1.25in" fo:margin-right="1.25in" style:writing-mode="lr-tb" style:layout-grid-color="#c0c0c0" style:layout-grid-lines="34" style:layout-grid-base-height="0.1665in" style:layout-grid-ruby-height="0.127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</meta:initial-creator>
    <dc:creator>user</dc:creator>
    <meta:editing-cycles>2</meta:editing-cycles>
    <meta:creation-date>2018-09-17T02:40:00</meta:creation-date>
    <dc:date>2018-09-17T02:40:00</dc:date>
    <meta:editing-duration>P0D</meta:editing-duration>
    <meta:generator>LibreOffice/4.3.3.2$Linux_X86_64 LibreOffice_project/430m0$Build-2</meta:generator>
    <meta:document-statistic meta:table-count="1" meta:image-count="0" meta:object-count="0" meta:page-count="1" meta:paragraph-count="33" meta:word-count="358" meta:character-count="449" meta:non-whitespace-character-count="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