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0278in" fo:margin-left="0.784in" table:align="left" style:writing-mode="lr-tb"/>
    </style:style>
    <style:style style:name="Table1.A" style:family="table-column">
      <style:table-column-properties style:column-width="0.8208in"/>
    </style:style>
    <style:style style:name="Table1.B" style:family="table-column">
      <style:table-column-properties style:column-width="1.4in"/>
    </style:style>
    <style:style style:name="Table1.D" style:family="table-column">
      <style:table-column-properties style:column-width="1.406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7979in" fo:margin-left="-0.9951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6896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1.8701in"/>
    </style:style>
    <style:style style:name="Table2.E" style:family="table-column">
      <style:table-column-properties style:column-width="1.1319in"/>
    </style:style>
    <style:style style:name="Table2.G" style:family="table-column">
      <style:table-column-properties style:column-width="1.3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2f2f2" fo:padding-left="0.075in" fo:padding-right="0.075in" fo:padding-top="0in" fo:padding-bottom="0in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f2f2f2" fo:padding-left="0.075in" fo:padding-right="0.075in" fo:padding-top="0in" fo:padding-bottom="0in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Table2.G1" style:family="table-cell">
      <style:table-cell-properties style:vertical-align="top" fo:background-color="#f2f2f2" fo:padding-left="0.075in" fo:padding-right="0.075in" fo:padding-top="0in" fo:padding-bottom="0in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2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2.G2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1.5pt solid #000000" fo:border-bottom="0.2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G4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G6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E7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F7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G7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5pt solid #000000" fo:border-bottom="0.2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G8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D9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E9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F9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G9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1.5pt solid #000000" style:writing-mode="lr-tb"/>
    </style:style>
    <style:style style:name="Table2.C10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.5pt solid #000000" style:writing-mode="lr-tb"/>
    </style:style>
    <style:style style:name="Table2.D10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.5pt solid #000000" style:writing-mode="lr-tb"/>
    </style:style>
    <style:style style:name="Table2.G10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Table3" style:family="table">
      <style:table-properties style:width="7.7979in" fo:margin-left="-0.9951in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0.6896in"/>
    </style:style>
    <style:style style:name="Table3.C" style:family="table-column">
      <style:table-column-properties style:column-width="1.1813in"/>
    </style:style>
    <style:style style:name="Table3.D" style:family="table-column">
      <style:table-column-properties style:column-width="1.8701in"/>
    </style:style>
    <style:style style:name="Table3.E" style:family="table-column">
      <style:table-column-properties style:column-width="1.1319in"/>
    </style:style>
    <style:style style:name="Table3.G" style:family="table-column">
      <style:table-column-properties style:column-width="1.300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2f2f2" fo:padding-left="0.075in" fo:padding-right="0.075in" fo:padding-top="0in" fo:padding-bottom="0in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Table3.E1" style:family="table-cell">
      <style:table-cell-properties style:vertical-align="top" fo:background-color="#f2f2f2" fo:padding-left="0.075in" fo:padding-right="0.075in" fo:padding-top="0in" fo:padding-bottom="0in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Table3.G1" style:family="table-cell">
      <style:table-cell-properties style:vertical-align="top" fo:background-color="#f2f2f2" fo:padding-left="0.075in" fo:padding-right="0.075in" fo:padding-top="0in" fo:padding-bottom="0in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3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10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3.D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3.G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7.7979in" fo:margin-left="-0.9951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0.6896in"/>
    </style:style>
    <style:style style:name="Table4.C" style:family="table-column">
      <style:table-column-properties style:column-width="1.1813in"/>
    </style:style>
    <style:style style:name="Table4.D" style:family="table-column">
      <style:table-column-properties style:column-width="1.8701in"/>
    </style:style>
    <style:style style:name="Table4.E" style:family="table-column">
      <style:table-column-properties style:column-width="1.1319in"/>
    </style:style>
    <style:style style:name="Table4.G" style:family="table-column">
      <style:table-column-properties style:column-width="1.30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2f2f2" fo:padding-left="0.075in" fo:padding-right="0.075in" fo:padding-top="0in" fo:padding-bottom="0in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Table4.E1" style:family="table-cell">
      <style:table-cell-properties style:vertical-align="top" fo:background-color="#f2f2f2" fo:padding-left="0.075in" fo:padding-right="0.075in" fo:padding-top="0in" fo:padding-bottom="0in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Table4.G1" style:family="table-cell">
      <style:table-cell-properties style:vertical-align="top" fo:background-color="#f2f2f2" fo:padding-left="0.075in" fo:padding-right="0.075in" fo:padding-top="0in" fo:padding-bottom="0in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4.D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4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10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4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4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4.G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5" style:family="table">
      <style:table-properties style:width="7.7979in" fo:margin-left="-0.9951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6896in"/>
    </style:style>
    <style:style style:name="Table5.C" style:family="table-column">
      <style:table-column-properties style:column-width="1.1813in"/>
    </style:style>
    <style:style style:name="Table5.D" style:family="table-column">
      <style:table-column-properties style:column-width="1.8701in"/>
    </style:style>
    <style:style style:name="Table5.E" style:family="table-column">
      <style:table-column-properties style:column-width="1.1319in"/>
    </style:style>
    <style:style style:name="Table5.G" style:family="table-column">
      <style:table-column-properties style:column-width="1.300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f2f2f2" fo:padding-left="0.075in" fo:padding-right="0.075in" fo:padding-top="0in" fo:padding-bottom="0in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Table5.G1" style:family="table-cell">
      <style:table-cell-properties style:vertical-align="top" fo:background-color="#f2f2f2" fo:padding-left="0.075in" fo:padding-right="0.075in" fo:padding-top="0in" fo:padding-bottom="0in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5.B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1.5pt solid #000000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25pt solid #000000" style:writing-mode="lr-tb"/>
    </style:style>
    <style:style style:name="Table5.D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25pt solid #000000" style:writing-mode="lr-tb"/>
    </style:style>
    <style:style style:name="Table5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-left="0.5pt solid #000000" fo:border-right="none" fo:border-top="0.25pt solid #000000" fo:border-bottom="0.5pt solid #000000" style:writing-mode="lr-tb"/>
    </style:style>
    <style:style style:name="Table5.D3" style:family="table-cell">
      <style:table-cell-properties style:vertical-align="middle" fo:padding-left="0.075in" fo:padding-right="0.075in" fo:padding-top="0in" fo:padding-bottom="0in" fo:border-left="0.5pt solid #000000" fo:border-right="none" fo:border-top="0.25pt solid #000000" fo:border-bottom="0.5pt solid #000000" style:writing-mode="lr-tb"/>
    </style:style>
    <style:style style:name="Table5.E3" style:family="table-cell">
      <style:table-cell-properties style:vertical-align="top" fo:padding-left="0.075in" fo:padding-right="0.075in" fo:padding-top="0in" fo:padding-bottom="0in" fo:border-left="0.5pt solid #000000" fo:border-right="none" fo:border-top="0.25pt solid #000000" fo:border-bottom="0.5pt solid #000000" style:writing-mode="lr-tb"/>
    </style:style>
    <style:style style:name="Table5.G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8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10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5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5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5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5.G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0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 style:punctuation-wrap="simple"/>
    </style:style>
    <style:style style:name="P3" style:family="paragraph" style:parent-style-name="Standard" style:list-style-name="WW8Num2"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size-complex="14pt"/>
    </style:style>
    <style:style style:name="P14" style:family="paragraph" style:parent-style-name="Standard">
      <style:paragraph-properties fo:line-height="0.25in" fo:text-align="center" style:justify-single-word="false"/>
    </style:style>
    <style:style style:name="P15" style:family="paragraph" style:parent-style-name="Standard">
      <style:paragraph-properties fo:line-height="0.25in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25in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line-height="0.25in" fo:text-align="center" style:justify-single-word="false"/>
      <style:text-properties style:font-name-asian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-WinCharSetFFFF-H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margin-left="0in" fo:margin-right="0in" fo:text-align="justify" style:justify-single-word="false" fo:text-indent="0.4165in" style:auto-text-indent="false"/>
      <style:text-properties style:font-name="標楷體" style:letter-kerning="true" style:font-name-asian="標楷體" style:font-name-complex="標楷體" style:font-size-complex="12pt"/>
    </style:style>
    <style:style style:name="P29" style:family="paragraph" style:parent-style-name="Standard" style:list-style-name="WW8Num2">
      <style:paragraph-properties fo:margin-left="0.3937in" fo:margin-right="0in" fo:text-align="justify" style:justify-single-word="false" fo:text-indent="-0.3937in" style:auto-text-indent="false"/>
      <style:text-properties fo:font-weight="bold" style:font-name-asian="標楷體" style:font-weight-asian="bold" style:font-size-complex="12pt"/>
    </style:style>
    <style:style style:name="P30" style:family="paragraph" style:parent-style-name="Standard" style:list-style-name="WW8Num2">
      <style:paragraph-properties fo:margin-left="0.3937in" fo:margin-right="0in" fo:text-align="justify" style:justify-single-word="false" fo:text-indent="-0.3937in" style:auto-text-indent="false"/>
      <style:text-properties fo:font-weight="bold" style:font-name-asian="標楷體" style:font-weight-asian="bold" style:font-size-complex="12pt"/>
    </style:style>
    <style:style style:name="P31" style:family="paragraph" style:parent-style-name="Standard" style:list-style-name="WW8Num2">
      <style:paragraph-properties fo:margin-left="0.3937in" fo:margin-right="0in" fo:line-height="0.3472in" fo:text-align="justify" style:justify-single-word="false" fo:text-indent="-0.3937in" style:auto-text-indent="false" style:punctuation-wrap="simple"/>
      <style:text-properties fo:font-weight="bold" style:font-name-asian="標楷體" style:font-weight-asian="bold" style:font-size-complex="12pt"/>
    </style:style>
    <style:style style:name="P32" style:family="paragraph" style:parent-style-name="Standard">
      <style:paragraph-properties fo:margin-left="0.3957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57in" fo:margin-right="0in" fo:text-align="justify" style:justify-single-word="false" fo:text-indent="0.3417in" style:auto-text-indent="false"/>
    </style:style>
    <style:style style:name="P34" style:family="paragraph" style:parent-style-name="Standard">
      <style:paragraph-properties fo:margin-left="0.7866in" fo:margin-right="0in" fo:text-align="justify" style:justify-single-word="false" fo:text-indent="0.2953in" style:auto-text-indent="false" style:punctuation-wrap="simple"/>
    </style:style>
    <style:style style:name="P35" style:family="paragraph" style:parent-style-name="Standard" style:list-style-name="WW8Num11">
      <style:paragraph-properties fo:margin-left="0.7862in" fo:margin-right="0in" fo:text-align="justify" style:justify-single-word="false" fo:text-indent="-0.3929in" style:auto-text-indent="false"/>
    </style:style>
    <style:style style:name="P36" style:family="paragraph" style:parent-style-name="Standard" style:list-style-name="WW8Num1">
      <style:paragraph-properties fo:margin-left="0.7862in" fo:margin-right="0in" fo:text-align="justify" style:justify-single-word="false" fo:text-indent="-0.3929in" style:auto-text-indent="false"/>
    </style:style>
    <style:style style:name="P37" style:family="paragraph" style:parent-style-name="Standard" style:list-style-name="WW8Num11">
      <style:paragraph-properties fo:margin-left="0.7862in" fo:margin-right="0in" fo:text-align="justify" style:justify-single-word="false" fo:text-indent="-0.3929in" style:auto-text-indent="false"/>
      <style:text-properties style:font-name="標楷體" style:letter-kerning="true" style:font-name-asian="標楷體" style:font-name-complex="標楷體" style:font-size-complex="12pt"/>
    </style:style>
    <style:style style:name="P38" style:family="paragraph" style:parent-style-name="Standard" style:list-style-name="WW8Num1">
      <style:paragraph-properties fo:margin-left="0.7874in" fo:margin-right="0in" fo:text-align="justify" style:justify-single-word="false" fo:text-indent="-0.3917in" style:auto-text-indent="false"/>
      <style:text-properties style:font-name="標楷體" style:letter-kerning="true" style:font-name-asian="標楷體" style:font-name-complex="標楷體" style:font-size-complex="12pt"/>
    </style:style>
    <style:style style:name="P39" style:family="paragraph" style:parent-style-name="Standard" style:list-style-name="WW8Num7">
      <style:paragraph-properties fo:margin-left="1.1811in" fo:margin-right="0in" fo:text-indent="-0.3937in" style:auto-text-indent="false"/>
    </style:style>
    <style:style style:name="P40" style:family="paragraph" style:parent-style-name="Standard" style:list-style-name="WW8Num7">
      <style:paragraph-properties fo:margin-left="1.1811in" fo:margin-right="0in" fo:text-indent="-0.3953in" style:auto-text-indent="false"/>
    </style:style>
    <style:style style:name="P41" style:family="paragraph" style:parent-style-name="Standard">
      <style:paragraph-properties fo:margin-left="1.1811in" fo:margin-right="0in" fo:text-indent="0in" style:auto-text-indent="false"/>
    </style:style>
    <style:style style:name="P42" style:family="paragraph" style:parent-style-name="Standard">
      <style:paragraph-properties fo:margin-left="1.1811in" fo:margin-right="0in" fo:text-indent="0in" style:auto-text-indent="false"/>
      <style:text-properties style:font-name="標楷體" style:letter-kerning="true" style:font-name-asian="標楷體" style:font-name-complex="標楷體" style:font-size-complex="12pt"/>
    </style:style>
    <style:style style:name="P43" style:family="paragraph" style:parent-style-name="Standard" style:list-style-name="WW8Num2">
      <style:paragraph-properties fo:margin-left="0.3953in" fo:margin-right="0in" fo:line-height="0.278in" fo:text-align="justify" style:justify-single-word="false" fo:text-indent="-1.2799in" style:auto-text-indent="false" style:punctuation-wrap="simple"/>
    </style:style>
    <style:style style:name="P44" style:family="paragraph" style:parent-style-name="Standard">
      <style:paragraph-properties fo:margin-left="-0.0016in" fo:margin-right="0in" fo:text-indent="-0.9819in" style:auto-text-indent="false" fo:break-before="page"/>
      <style:text-properties style:font-name-asian="標楷體" style:font-size-complex="12pt"/>
    </style:style>
    <style:style style:name="P45" style:family="paragraph" style:parent-style-name="Standard">
      <style:paragraph-properties fo:margin-left="-0.0016in" fo:margin-right="0in" fo:text-indent="-0.9819in" style:auto-text-indent="false"/>
      <style:text-properties style:font-name-asian="標楷體" style:font-size-complex="12pt"/>
    </style:style>
    <style:style style:name="P46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47" style:family="paragraph" style:parent-style-name="清單段落" style:list-style-name="WW8Num1">
      <style:paragraph-properties fo:margin-left="0.7874in" fo:margin-right="0in" fo:text-indent="-0.3917in" style:auto-text-indent="false" style:text-autospace="ideograph-alpha"/>
    </style:style>
    <style:style style:name="P48" style:family="paragraph" style:parent-style-name="Default">
      <style:paragraph-properties fo:text-align="center" style:justify-single-word="false"/>
    </style:style>
    <style:style style:name="P49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Default">
      <style:paragraph-properties fo:text-align="center" style:justify-single-word="false"/>
      <style:text-properties fo:color="#000000" style:font-name="Times New Roman" fo:font-weight="bold" style:font-weight-asian="bold" style:font-name-complex="Arial"/>
    </style:style>
    <style:style style:name="P51" style:family="paragraph" style:parent-style-name="Default">
      <style:paragraph-properties fo:text-align="center" style:justify-single-word="false"/>
      <style:text-properties fo:color="#000000" style:font-name="Times New Roman" fo:font-weight="bold" style:font-weight-asian="bold" style:font-name-complex="Arial"/>
    </style:style>
    <style:style style:name="P52" style:family="paragraph" style:parent-style-name="Default">
      <style:paragraph-properties fo:text-align="center" style:justify-single-word="false"/>
      <style:text-properties fo:color="#000000" style:font-name="Times New Roman" style:font-name-complex="Arial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4pt" fo:letter-spacing="-0.0071in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letter-spacing="-0.0071in" fo:font-weight="bold" style:font-name-asian="標楷體" style:font-size-asian="14pt" style:font-weight-asian="bold" style:font-size-complex="14pt" style:font-weight-complex="bold" style:text-scale="90%"/>
    </style:style>
    <style:style style:name="T5" style:family="text">
      <style:text-properties fo:font-size="14pt" fo:letter-spacing="-0.0071in" fo:font-weight="bold" style:font-name-asian="標楷體" style:font-size-asian="14pt" style:font-weight-asian="bold" style:font-size-complex="14pt" style:font-weight-complex="bold" style:text-scale="90%"/>
    </style:style>
    <style:style style:name="T6" style:family="text">
      <style:text-properties fo:font-size="14pt" fo:letter-spacing="-0.0071in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-WinCharSetFFFF-H" style:font-size-complex="12pt"/>
    </style:style>
    <style:style style:name="T9" style:family="text">
      <style:text-properties style:font-name-asian="標楷體" style:font-name-complex="標楷體-WinCharSetFFFF-H" style:font-size-complex="12pt"/>
    </style:style>
    <style:style style:name="T10" style:family="text">
      <style:text-properties style:font-name-asian="標楷體" style:font-name-complex="標楷體-WinCharSetFFFF-H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size-complex="14pt"/>
    </style:style>
    <style:style style:name="T15" style:family="text">
      <style:text-properties style:letter-kerning="true" style:font-name-asian="標楷體" style:font-size-complex="12pt"/>
    </style:style>
    <style:style style:name="T16" style:family="text">
      <style:text-properties style:letter-kerning="true" style:font-name-asian="標楷體" style:font-size-complex="12pt"/>
    </style:style>
    <style:style style:name="T17" style:family="text">
      <style:text-properties style:font-name="標楷體" style:letter-kerning="true" style:font-name-asian="標楷體" style:font-name-complex="標楷體" style:font-size-complex="12pt"/>
    </style:style>
    <style:style style:name="T18" style:family="text">
      <style:text-properties style:font-name="標楷體" style:letter-kerning="true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style:font-name="標楷體" style:font-name-asian="標楷體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fo:background-color="#ffffff" loext:char-shading-value="0" style:font-name-asian="標楷體" style:font-size-asian="10pt" style:font-name-complex="Arial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style:font-name-complex="Arial"/>
    </style:style>
    <style:style style:name="T29" style:family="text">
      <style:text-properties fo:color="#000000" style:font-name="Times New Roman" style:font-name-complex="Arial" style:font-size-complex="14pt"/>
    </style:style>
    <style:style style:name="T30" style:family="text">
      <style:text-properties fo:color="#000000" style:font-name="Times New Roman" style:font-name-complex="Arial" style:font-size-complex="14pt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/>
    </style:style>
    <style:style style:name="T33" style:family="text">
      <style:text-properties fo:color="#538135" style:font-name-asian="標楷體" style:font-size-complex="12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 style:font-name-complex="標楷體-WinCharSetFFFF-H"/>
    </style:style>
    <style:style style:name="T36" style:family="text">
      <style:text-properties fo:font-size="10pt" style:font-name-asian="標楷體" style:font-size-asian="10pt" style:font-name-complex="標楷體-WinCharSetFFFF-H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107年度「</text:span><text:span text:style-name="T4">普通班導師自閉症增能研習</text:span><text:span text:style-name="T4">」</text:span><text:span text:style-name="T3">實施</text:span><text:span text:style-name="T3">計畫</text:span></text:p>
      <text:p text:style-name="P8"/>
      <text:list xml:id="list2618835232098273728" text:style-name="WW8Num2">
        <text:list-item>
          <text:p text:style-name="P3">依據</text:p>
        </text:list-item>
      </text:list>
      <text:p text:style-name="P28">教育部國民及學前教育署臺教國署原字第1070104400號函辦理。</text:p>
      <text:list xml:id="list103948736135823" text:continue-numbering="true" text:style-name="WW8Num2">
        <text:list-item>
          <text:p text:style-name="P29">辦理單位</text:p>
        </text:list-item>
      </text:list>
      <text:p text:style-name="P32"><text:span text:style-name="T17">主辦單位：教育部</text:span><text:span text:style-name="T17">國民及學前教育署</text:span><text:span text:style-name="T17">。</text:span></text:p>
      <text:p text:style-name="P32"><text:span text:style-name="T17">承辦單位：國立臺灣師範大學特殊教育中心。</text:span></text:p>
      <text:list xml:id="list103946934473349" text:continue-numbering="true" text:style-name="WW8Num2">
        <text:list-item>
          <text:p text:style-name="P29">辦理對象</text:p>
        </text:list-item>
      </text:list>
      <text:p text:style-name="P33"><text:span text:style-name="T17">國民中小學教育階段之普通班導師</text:span><text:span text:style-name="T8">優先錄取</text:span><text:span text:style-name="T17">，報名未滿名額開放普通教師、行政人員、特教教師及代理教師報名，依先後次序錄取</text:span><text:span text:style-name="T8">。</text:span></text:p>
      <text:list xml:id="list103948597657532" text:continue-numbering="true" text:style-name="WW8Num2">
        <text:list-item>
          <text:p text:style-name="P31">實施事宜</text:p>
        </text:list-item>
      </text:list>
      <text:list xml:id="list6551427667659946115" text:style-name="WW8Num10">
        <text:list-item>
          <text:p text:style-name="P1"><text:span text:style-name="T15">研習</text:span><text:span text:style-name="T15">資訊</text:span><text:span text:style-name="T15">：</text:span></text:p>
          <text:list>
            <text:list-item>
              <text:p text:style-name="P2"><text:span text:style-name="T8">北區場：107年11月03日(六) 09：00~16：10，國立臺灣師範大學圖書館校區博愛樓317教室，參加人數80人。</text:span></text:p>
            </text:list-item>
            <text:list-item>
              <text:p text:style-name="P2"><text:span text:style-name="T8">中區場：107年11月24日(六) 09：00~16：10，</text:span><text:span text:style-name="T19">臺中市立臺中家事商業高級中等學校第二會議室</text:span><text:span text:style-name="T8">，參加人數80人。</text:span></text:p>
            </text:list-item>
            <text:list-item>
              <text:p text:style-name="P2"><text:span text:style-name="T8">南區場：107年10月13日(六) 09：00~16：10，文化大學推廣部高雄教育中心3</text:span><text:span text:style-name="T8">0</text:span><text:span text:style-name="T8">8教室，參加人數80人。</text:span></text:p>
            </text:list-item>
            <text:list-item>
              <text:p text:style-name="P2"><text:span text:style-name="T8">東區場：107年11月10日(六) 09：00~16：10，</text:span><text:span text:style-name="T19">國立花蓮高級農業職業學校行政大樓四樓</text:span><text:span text:style-name="T10">視聽教室</text:span><text:span text:style-name="T8">，參加人數80人。</text:span></text:p>
            </text:list-item>
          </text:list>
        </text:list-item>
        <text:list-item>
          <text:p text:style-name="P1"><text:span text:style-name="T15">報</text:span><text:span text:style-name="T15">名截止及錄取通知時間</text:span><text:span text:style-name="T15">：</text:span></text:p>
        </text:list-item>
      </text:list>
      <text:p text:style-name="P34"><text:span text:style-name="T7">請參加人員自行登錄教育部特</text:span><text:span text:style-name="T19">殊教育通報網</text:span><text:span text:style-name="T19">(</text:span><text:a xlink:type="simple" xlink:href="https://www.set.edu.tw/" text:style-name="Internet_20_link" text:visited-style-name="Visited_20_Internet_20_Link"><text:span text:style-name="T23">https://www.set.edu.tw/</text:span></text:a><text:span text:style-name="T19">)，依研習日期選取「研習與資源」/「教師研習」/「大專特教研習」完成網路報名，錄取名單將公佈於</text:span><text:span text:style-name="T7">教育部特</text:span><text:span text:style-name="T19">殊教育通報網</text:span><text:span text:style-name="T19">網站上，請自行查閱。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ext:soft-page-break/>
        <table:table-row table:style-name="Table1.1">
          <table:table-cell table:style-name="Table1.A1" office:value-type="string">
            <text:p text:style-name="P50">地區</text:p>
          </table:table-cell>
          <table:table-cell table:style-name="Table1.A1" office:value-type="string">
            <text:p text:style-name="P50">研習時間</text:p>
          </table:table-cell>
          <table:table-cell table:style-name="Table1.A1" office:value-type="string">
            <text:p text:style-name="P49">報名截止時間</text:p>
          </table:table-cell>
          <table:table-cell table:style-name="Table1.D1" office:value-type="string">
            <text:p text:style-name="P49">錄取通知時間</text:p>
          </table:table-cell>
        </table:table-row>
        <table:table-row table:style-name="Table1.1">
          <table:table-cell table:style-name="Table1.A1" office:value-type="string">
            <text:p text:style-name="P50">北</text:p>
          </table:table-cell>
          <table:table-cell table:style-name="Table1.A1" office:value-type="string">
            <text:p text:style-name="P48"><text:span text:style-name="T28">11/03</text:span><text:span text:style-name="T29">（六）</text:span></text:p>
            <text:p text:style-name="P52">09：00~16：10</text:p>
          </table:table-cell>
          <table:table-cell table:style-name="Table1.A1" office:value-type="string">
            <text:p text:style-name="P48"><text:span text:style-name="T28">10/24</text:span><text:span text:style-name="T27">（</text:span><text:span text:style-name="T27">三</text:span><text:span text:style-name="T27">）</text:span></text:p>
          </table:table-cell>
          <table:table-cell table:style-name="Table1.D1" office:value-type="string">
            <text:p text:style-name="P48"><text:span text:style-name="T28">10/26</text:span><text:span text:style-name="T27">（</text:span><text:span text:style-name="T27">五</text:span><text:span text:style-name="T27">）</text:span></text:p>
          </table:table-cell>
        </table:table-row>
        <table:table-row table:style-name="Table1.1">
          <table:table-cell table:style-name="Table1.A1" office:value-type="string">
            <text:p text:style-name="P50">中</text:p>
          </table:table-cell>
          <table:table-cell table:style-name="Table1.A1" office:value-type="string">
            <text:p text:style-name="P48"><text:span text:style-name="T28">11/24</text:span><text:span text:style-name="T29">（六）</text:span></text:p>
            <text:p text:style-name="P52">09：00~16：10</text:p>
          </table:table-cell>
          <table:table-cell table:style-name="Table1.A1" office:value-type="string">
            <text:p text:style-name="P48"><text:span text:style-name="T28">11/14</text:span><text:span text:style-name="T27">（</text:span><text:span text:style-name="T27">三</text:span><text:span text:style-name="T27">）</text:span></text:p>
          </table:table-cell>
          <table:table-cell table:style-name="Table1.D1" office:value-type="string">
            <text:p text:style-name="P48"><text:span text:style-name="T31">11/16</text:span><text:span text:style-name="T27">（</text:span><text:span text:style-name="T27">五</text:span><text:span text:style-name="T27">）</text:span></text:p>
          </table:table-cell>
        </table:table-row>
        <table:table-row table:style-name="Table1.1">
          <table:table-cell table:style-name="Table1.A1" office:value-type="string">
            <text:p text:style-name="P50">南</text:p>
          </table:table-cell>
          <table:table-cell table:style-name="Table1.A1" office:value-type="string">
            <text:p text:style-name="P48"><text:span text:style-name="T28">10/13</text:span><text:span text:style-name="T29">（六）</text:span></text:p>
            <text:p text:style-name="P52">09：00~16：10</text:p>
          </table:table-cell>
          <table:table-cell table:style-name="Table1.A1" office:value-type="string">
            <text:p text:style-name="P48"><text:span text:style-name="T28">10/03</text:span><text:span text:style-name="T27">（</text:span><text:span text:style-name="T27">三</text:span><text:span text:style-name="T27">）</text:span></text:p>
          </table:table-cell>
          <table:table-cell table:style-name="Table1.D1" office:value-type="string">
            <text:p text:style-name="P48"><text:span text:style-name="T29">10/05</text:span><text:span text:style-name="T27">（</text:span><text:span text:style-name="T27">五</text:span><text:span text:style-name="T27">）</text:span></text:p>
          </table:table-cell>
        </table:table-row>
        <table:table-row table:style-name="Table1.1">
          <table:table-cell table:style-name="Table1.A1" office:value-type="string">
            <text:p text:style-name="P50">東</text:p>
          </table:table-cell>
          <table:table-cell table:style-name="Table1.A1" office:value-type="string">
            <text:p text:style-name="P48"><text:span text:style-name="T28">11/10</text:span><text:span text:style-name="T29">（六）</text:span></text:p>
            <text:p text:style-name="P52">09：00~16：10</text:p>
          </table:table-cell>
          <table:table-cell table:style-name="Table1.A1" office:value-type="string">
            <text:p text:style-name="P48"><text:span text:style-name="T28">10/31</text:span><text:span text:style-name="T27">（</text:span><text:span text:style-name="T27">三</text:span><text:span text:style-name="T27">）</text:span></text:p>
          </table:table-cell>
          <table:table-cell table:style-name="Table1.D1" office:value-type="string">
            <text:p text:style-name="P48"><text:span text:style-name="T28">11/02</text:span><text:span text:style-name="T27">（</text:span><text:span text:style-name="T27">五</text:span><text:span text:style-name="T27">）</text:span></text:p>
          </table:table-cell>
        </table:table-row>
      </table:table>
      <text:list xml:id="list103948404296330" text:continue-list="list103948597657532" text:style-name="WW8Num2">
        <text:list-item>
          <text:p text:style-name="P29">經費</text:p>
        </text:list-item>
      </text:list>
      <text:list xml:id="list1290539425797549616" text:style-name="WW8Num11">
        <text:list-item>
          <text:p text:style-name="P35"><text:span text:style-name="T17">本計畫經費由教育部國民及學前教育署委託國立臺灣師範大學</text:span><text:span text:style-name="T17">辦理「107年度普通班導師自閉症增能研習計畫」</text:span><text:span text:style-name="T17">經費支應。</text:span></text:p>
        </text:list-item>
        <text:list-item>
          <text:p text:style-name="P37">參加人員請准予公差（假）與會，其差旅費在原服務單位報支。</text:p>
        </text:list-item>
      </text:list>
      <text:list xml:id="list103947468737934" text:continue-list="list103948404296330" text:style-name="WW8Num2">
        <text:list-item>
          <text:p text:style-name="P29">其他</text:p>
        </text:list-item>
      </text:list>
      <text:list xml:id="list3346496717913434196" text:style-name="WW8Num1">
        <text:list-item>
          <text:p text:style-name="P38">響應環保及撙節費用，煩請自備「杯具」。</text:p>
        </text:list-item>
        <text:list-item>
          <text:p text:style-name="P36"><text:span text:style-name="T17">研習地點交通資訊請參閱如下網址</text:span><text:span text:style-name="T17">：</text:span></text:p>
        </text:list-item>
      </text:list>
      <text:list xml:id="list1314200680382888908" text:style-name="WW8Num7">
        <text:list-item>
          <text:p text:style-name="P39"><text:span text:style-name="T17">國立臺灣師範大學圖書館校區：</text:span><text:a xlink:type="simple" xlink:href="http://web.spc.ntnu.edu.tw/introduction/super_pages.php?ID=environment1&amp;Sn=26" text:style-name="Internet_20_link" text:visited-style-name="Visited_20_Internet_20_Link"><text:span text:style-name="T17">http://web.spc.ntnu.edu.tw/introduction/super_pages.php?ID=environment1&amp;Sn=26</text:span></text:a></text:p>
        </text:list-item>
        <text:list-item>
          <text:p text:style-name="P39"><text:span text:style-name="T17">臺中市立臺中家事商業高級中等學校：</text:span><text:span text:style-name="T17">http://www.tchcvs.tc.edu.tw/school/location.htm</text:span></text:p>
        </text:list-item>
        <text:list-item>
          <text:p text:style-name="P40"><text:span text:style-name="T17">文化大學推廣部高雄教育中心</text:span><text:span text:style-name="T17">：</text:span></text:p>
        </text:list-item>
      </text:list>
      <text:p text:style-name="P42">http://future.sce.pccu.edu.tw/service/service01_08.asp</text:p>
      <text:list xml:id="list103947252112795" text:continue-numbering="true" text:style-name="WW8Num7">
        <text:list-item>
          <text:p text:style-name="P40"><text:span text:style-name="T19">國立花蓮高級農業職業學校</text:span><text:span text:style-name="T17">：</text:span></text:p>
        </text:list-item>
      </text:list>
      <text:p text:style-name="P41"><text:span text:style-name="T17">http://www.hla.hlc.edu.tw/ischool/widget/main_menu/show.php?id=12&amp;map=0</text:span></text:p>
      <text:list xml:id="list103947455188352" text:continue-list="list3346496717913434196" text:style-name="WW8Num1">
        <text:list-item>
          <text:p text:style-name="P47"><text:span text:style-name="T19">除自行開車前往者，另提供花蓮火車站至會場間之交通接駁，需交通接駁者，請於</text:span><text:span text:style-name="T10">107年11月10日(六) </text:span><text:span text:style-name="T7">08：30</text:span><text:span text:style-name="T19">於</text:span><text:span text:style-name="T7">花蓮火車站</text:span><text:span text:style-name="T7">前站車道</text:span><text:span text:style-name="T19">上車。</text:span></text:p>
        </text:list-item>
        <text:list-item>
          <text:p text:style-name="P36"><text:span text:style-name="T12">為尊重講師，研習當日請準時報到，研習開始</text:span><text:span text:style-name="T33">1</text:span><text:span text:style-name="T12">0分鐘後恕不予入場。</text:span></text:p>
        </text:list-item>
        <text:list-item>
          <text:p text:style-name="P36"><text:span text:style-name="T17">本案連絡人：國立臺灣師範大學特教中心陳奕君助理，聯絡電話：02-77345086</text:span><text:span text:style-name="T17">或</text:span><text:span text:style-name="T17">email：</text:span><text:a xlink:type="simple" xlink:href="mailto:carey@ntnu.edu.tw" text:style-name="Internet_20_link" text:visited-style-name="Visited_20_Internet_20_Link"><text:span text:style-name="T17">carey@ntnu.</text:span></text:a><text:a xlink:type="simple" xlink:href="mailto:carey@ntnu.edu.tw" text:style-name="Internet_20_link" text:visited-style-name="Visited_20_Internet_20_Link"><text:span text:style-name="T17">edu.tw</text:span></text:a></text:p>
        </text:list-item>
      </text:list>
      <text:list xml:id="list103947183776951" text:continue-list="list103947468737934" text:style-name="WW8Num2">
        <text:list-item>
          <text:p text:style-name="P43"><text:span text:style-name="T1">研習議程表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header-rows>
          <text:soft-page-break/>
          <table:table-row table:style-name="Table2.1">
            <table:table-cell table:style-name="Table2.A1" office:value-type="string">
              <text:p text:style-name="P4">地區</text:p>
            </table:table-cell>
            <table:table-cell table:style-name="Table2.B1" office:value-type="string">
              <text:p text:style-name="P4">日期</text:p>
            </table:table-cell>
            <table:table-cell table:style-name="Table2.B1" office:value-type="string">
              <text:p text:style-name="P4">時間</text:p>
            </table:table-cell>
            <table:table-cell table:style-name="Table2.B1" office:value-type="string">
              <text:p text:style-name="P4">內容</text:p>
            </table:table-cell>
            <table:table-cell table:style-name="Table2.E1" table:number-columns-spanned="2" office:value-type="string">
              <text:p text:style-name="P4">講師</text:p>
            </table:table-cell>
            <table:covered-table-cell/>
            <table:table-cell table:style-name="Table2.G1" office:value-type="string">
              <text:p text:style-name="P4">地點</text:p>
            </table:table-cell>
          </table:table-row>
        </table:table-header-rows>
        <table:table-row table:style-name="Table2.2">
          <table:table-cell table:style-name="Table2.A2" table:number-rows-spanned="9" office:value-type="string">
            <text:p text:style-name="P11">北</text:p>
          </table:table-cell>
          <table:table-cell table:style-name="Table2.B2" table:number-rows-spanned="9" office:value-type="string">
            <text:p text:style-name="P13">11/03</text:p>
            <text:p text:style-name="P14"><text:span text:style-name="T21">（</text:span><text:span text:style-name="T21">六</text:span><text:span text:style-name="T21">）</text:span></text:p>
          </table:table-cell>
          <table:table-cell table:style-name="Table2.C2" office:value-type="string">
            <text:p text:style-name="P14"><text:span text:style-name="T7">0</text:span><text:span text:style-name="T7">8:45~</text:span><text:span text:style-name="T7">0</text:span><text:span text:style-name="T7">9:00</text:span></text:p>
            <text:p text:style-name="P15">（15分鐘）</text:p>
          </table:table-cell>
          <table:table-cell table:style-name="Table2.D2" table:number-columns-spanned="3" office:value-type="string">
            <text:p text:style-name="P17">報到</text:p>
          </table:table-cell>
          <table:covered-table-cell/>
          <table:covered-table-cell/>
          <table:table-cell table:style-name="Table2.G2" table:number-rows-spanned="5" office:value-type="string">
            <text:p text:style-name="P23">國立臺灣師範大學圖書館校區博愛樓</text:p>
            <text:p text:style-name="P9"><text:span text:style-name="T35">317教室</text:span></text:p>
          </table:table-cell>
        </table:table-row>
        <table:table-row table:style-name="Table2.2">
          <table:covered-table-cell/>
          <table:covered-table-cell/>
          <table:table-cell table:style-name="Table2.C3" office:value-type="string">
            <text:p text:style-name="P14"><text:span text:style-name="T7">0</text:span><text:span text:style-name="T7">9:</text:span><text:span text:style-name="T7">0</text:span><text:span text:style-name="T7">0~10:</text:span><text:span text:style-name="T7">3</text:span><text:span text:style-name="T7">0</text:span></text:p>
            <text:p text:style-name="P15">（90分鐘）</text:p>
          </table:table-cell>
          <table:table-cell table:style-name="Table2.D3" office:value-type="string">
            <text:p text:style-name="P15">自閉症者特質與</text:p>
            <text:p text:style-name="P15">輔導實務</text:p>
          </table:table-cell>
          <table:table-cell table:style-name="Table2.E3" table:number-columns-spanned="2" office:value-type="string">
            <text:p text:style-name="P9"><text:span text:style-name="T34">國立臺中教育大學特殊教育中心</text:span></text:p>
            <text:p text:style-name="P9"><text:span text:style-name="T34">王欣宜</text:span><text:span text:style-name="T38"> </text:span><text:span text:style-name="T34">主任</text:span></text:p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4" office:value-type="string">
            <text:p text:style-name="P14"><text:span text:style-name="T7">10:</text:span><text:span text:style-name="T7">3</text:span><text:span text:style-name="T7">0~10:</text:span><text:span text:style-name="T7">4</text:span><text:span text:style-name="T7">0</text:span></text:p>
            <text:p text:style-name="P15">（10分鐘）</text:p>
          </table:table-cell>
          <table:table-cell table:style-name="Table2.D4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5" office:value-type="string">
            <text:p text:style-name="P14"><text:span text:style-name="T7">10:</text:span><text:span text:style-name="T7">4</text:span><text:span text:style-name="T7">0~12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2.D5" office:value-type="string">
            <text:p text:style-name="P15">自閉症者特質與</text:p>
            <text:p text:style-name="P15">輔導實務</text:p>
          </table:table-cell>
          <table:table-cell table:style-name="Table2.E5" table:number-columns-spanned="2" office:value-type="string">
            <text:p text:style-name="P24">國立臺中教育大學特殊教育中心</text:p>
            <text:p text:style-name="P9"><text:span text:style-name="T34">王欣宜</text:span><text:span text:style-name="T38"> </text:span><text:span text:style-name="T34">主任</text:span></text:p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6" office:value-type="string">
            <text:p text:style-name="P14"><text:span text:style-name="T7">1</text:span><text:span text:style-name="T7">2</text:span><text:span text:style-name="T7">:</text:span><text:span text:style-name="T7">1</text:span><text:span text:style-name="T7">0~13:</text:span><text:span text:style-name="T7">0</text:span><text:span text:style-name="T7">0</text:span></text:p>
            <text:p text:style-name="P14"><text:span text:style-name="T7">（</text:span><text:span text:style-name="T7">5</text:span><text:span text:style-name="T7">0分鐘）</text:span></text:p>
          </table:table-cell>
          <table:table-cell table:style-name="Table2.D6" table:number-columns-spanned="3" office:value-type="string">
            <text:p text:style-name="P17">午餐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7" office:value-type="string">
            <text:p text:style-name="P14"><text:span text:style-name="T7">13:</text:span><text:span text:style-name="T7">0</text:span><text:span text:style-name="T7">0~1</text:span><text:span text:style-name="T7">4</text:span><text:span text:style-name="T7">:</text:span><text:span text:style-name="T7">3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2.D7" office:value-type="string">
            <text:p text:style-name="P14"><text:span text:style-name="T19">實務分享及分組討論</text:span><text:span text:style-name="T19">I</text:span></text:p>
          </table:table-cell>
          <table:table-cell table:style-name="Table2.E7" office:value-type="string">
            <text:p text:style-name="P12">小馬老師自閉症諮詢中心</text:p>
            <text:p text:style-name="P12">馬樂穎 老師</text:p>
          </table:table-cell>
          <table:table-cell table:style-name="Table2.F7" office:value-type="string">
            <text:p text:style-name="P12">新北市德音</text:p>
            <text:p text:style-name="P12">國民小學</text:p>
            <text:p text:style-name="P9"><text:span text:style-name="T24">黃裕惠 老師</text:span></text:p>
          </table:table-cell>
          <table:table-cell table:style-name="Table2.G7" table:number-rows-spanned="4" office:value-type="string">
            <text:p text:style-name="P23">國立臺灣師範大學圖書館校區博愛樓</text:p>
            <text:p text:style-name="P23">317、B117教室</text:p>
          </table:table-cell>
        </table:table-row>
        <table:table-row table:style-name="Table2.2">
          <table:covered-table-cell/>
          <table:covered-table-cell/>
          <table:table-cell table:style-name="Table2.C8" office:value-type="string">
            <text:p text:style-name="P14"><text:span text:style-name="T7">1</text:span><text:span text:style-name="T7">4</text:span><text:span text:style-name="T7">:</text:span><text:span text:style-name="T7">3</text:span><text:span text:style-name="T7">0~1</text:span><text:span text:style-name="T7">4</text:span><text:span text:style-name="T7">:</text:span><text:span text:style-name="T7">4</text:span><text:span text:style-name="T7">0</text:span></text:p>
            <text:p text:style-name="P15">（10分鐘）</text:p>
          </table:table-cell>
          <table:table-cell table:style-name="Table2.D8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9" office:value-type="string">
            <text:p text:style-name="P14"><text:span text:style-name="T7">1</text:span><text:span text:style-name="T7">4</text:span><text:span text:style-name="T7">:</text:span><text:span text:style-name="T7">4</text:span><text:span text:style-name="T7">0~1</text:span><text:span text:style-name="T7">6</text:span><text:span text:style-name="T7">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2.D9" office:value-type="string">
            <text:p text:style-name="P14"><text:span text:style-name="T19">實務分享及分組討論</text:span><text:span text:style-name="T19">II</text:span></text:p>
          </table:table-cell>
          <table:table-cell table:style-name="Table2.E9" office:value-type="string">
            <text:p text:style-name="P12">小馬老師自閉症諮詢中心</text:p>
            <text:p text:style-name="P12">馬樂穎 老師</text:p>
          </table:table-cell>
          <table:table-cell table:style-name="Table2.F9" office:value-type="string">
            <text:p text:style-name="P12">新北市德音</text:p>
            <text:p text:style-name="P12">國民小學</text:p>
            <text:p text:style-name="P9"><text:span text:style-name="T24">黃裕惠 老師</text:span></text:p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C10" office:value-type="string">
            <text:p text:style-name="P14"><text:span text:style-name="T7">16:</text:span><text:span text:style-name="T7">10</text:span><text:span text:style-name="T7">~</text:span></text:p>
          </table:table-cell>
          <table:table-cell table:style-name="Table2.D10" table:number-columns-spanned="3" office:value-type="string">
            <text:p text:style-name="P17">賦歸</text:p>
          </table:table-cell>
          <table:covered-table-cell/>
          <table:covered-table-cell/>
          <table:covered-table-cell/>
        </table:table-row>
      </table:table>
      <text:p text:style-name="P4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header-rows>
          <table:table-row table:style-name="Table3.1">
            <table:table-cell table:style-name="Table3.A1" office:value-type="string">
              <text:p text:style-name="P4">地區</text:p>
            </table:table-cell>
            <table:table-cell table:style-name="Table3.B1" office:value-type="string">
              <text:p text:style-name="P4">日期</text:p>
            </table:table-cell>
            <table:table-cell table:style-name="Table3.B1" office:value-type="string">
              <text:p text:style-name="P4">時間</text:p>
            </table:table-cell>
            <table:table-cell table:style-name="Table3.B1" office:value-type="string">
              <text:p text:style-name="P4">內容</text:p>
            </table:table-cell>
            <table:table-cell table:style-name="Table3.E1" table:number-columns-spanned="2" office:value-type="string">
              <text:p text:style-name="P4">講師</text:p>
            </table:table-cell>
            <table:covered-table-cell/>
            <table:table-cell table:style-name="Table3.G1" office:value-type="string">
              <text:p text:style-name="P4">地點</text:p>
            </table:table-cell>
          </table:table-row>
        </table:table-header-rows>
        <table:table-row table:style-name="Table3.2">
          <table:table-cell table:style-name="Table3.A2" table:number-rows-spanned="9" office:value-type="string">
            <text:p text:style-name="P20">中</text:p>
          </table:table-cell>
          <table:table-cell table:style-name="Table3.B2" table:number-rows-spanned="9" office:value-type="string">
            <text:p text:style-name="P13">11/24</text:p>
            <text:p text:style-name="P14"><text:span text:style-name="T21">（</text:span><text:span text:style-name="T21">六</text:span><text:span text:style-name="T21">）</text:span></text:p>
          </table:table-cell>
          <table:table-cell table:style-name="Table3.C2" office:value-type="string">
            <text:p text:style-name="P14"><text:span text:style-name="T7">0</text:span><text:span text:style-name="T7">8:45~</text:span><text:span text:style-name="T7">0</text:span><text:span text:style-name="T7">9:00</text:span></text:p>
            <text:p text:style-name="P15">（15分鐘）</text:p>
          </table:table-cell>
          <table:table-cell table:style-name="Table3.D2" table:number-columns-spanned="3" office:value-type="string">
            <text:p text:style-name="P17">報到</text:p>
          </table:table-cell>
          <table:covered-table-cell/>
          <table:covered-table-cell/>
          <table:table-cell table:style-name="Table3.G2" table:number-rows-spanned="5" office:value-type="string">
            <text:p text:style-name="P12">臺中市立臺中家事商業高級中等學校</text:p>
            <text:p text:style-name="P23">第二會議室</text:p>
          </table:table-cell>
        </table:table-row>
        <table:table-row table:style-name="Table3.2">
          <table:covered-table-cell/>
          <table:covered-table-cell/>
          <table:table-cell table:style-name="Table3.C3" office:value-type="string">
            <text:p text:style-name="P14"><text:span text:style-name="T7">0</text:span><text:span text:style-name="T7">9:</text:span><text:span text:style-name="T7">0</text:span><text:span text:style-name="T7">0~10:</text:span><text:span text:style-name="T7">3</text:span><text:span text:style-name="T7">0</text:span></text:p>
            <text:p text:style-name="P15">（90分鐘）</text:p>
          </table:table-cell>
          <table:table-cell table:style-name="Table3.D3" office:value-type="string">
            <text:p text:style-name="P15">自閉症者特質與</text:p>
            <text:p text:style-name="P15">輔導實務</text:p>
          </table:table-cell>
          <table:table-cell table:style-name="Table3.E3" table:number-columns-spanned="2" office:value-type="string">
            <text:p text:style-name="P10"><text:span text:style-name="T26">國立臺灣師範大學</text:span><text:span text:style-name="T34">特殊教育中心</text:span></text:p>
            <text:p text:style-name="P10"><text:span text:style-name="T24">胡心慈 主任</text:span></text:p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4" office:value-type="string">
            <text:p text:style-name="P14"><text:span text:style-name="T7">10:</text:span><text:span text:style-name="T7">3</text:span><text:span text:style-name="T7">0~10:</text:span><text:span text:style-name="T7">4</text:span><text:span text:style-name="T7">0</text:span></text:p>
            <text:p text:style-name="P15">（10分鐘）</text:p>
          </table:table-cell>
          <table:table-cell table:style-name="Table3.D4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5" office:value-type="string">
            <text:p text:style-name="P14"><text:span text:style-name="T7">10:</text:span><text:span text:style-name="T7">4</text:span><text:span text:style-name="T7">0~12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3.D5" office:value-type="string">
            <text:p text:style-name="P15">自閉症者特質與</text:p>
            <text:p text:style-name="P15">輔導實務</text:p>
          </table:table-cell>
          <table:table-cell table:style-name="Table3.E5" table:number-columns-spanned="2" office:value-type="string">
            <text:p text:style-name="P10"><text:span text:style-name="T26">國立臺灣師範大學</text:span><text:span text:style-name="T34">特殊教育中心</text:span></text:p>
            <text:p text:style-name="P10"><text:span text:style-name="T24">胡心慈 主任</text:span></text:p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6" office:value-type="string">
            <text:p text:style-name="P14"><text:span text:style-name="T7">1</text:span><text:span text:style-name="T7">2</text:span><text:span text:style-name="T7">:</text:span><text:span text:style-name="T7">1</text:span><text:span text:style-name="T7">0~13:</text:span><text:span text:style-name="T7">0</text:span><text:span text:style-name="T7">0</text:span></text:p>
            <text:p text:style-name="P14"><text:span text:style-name="T7">（</text:span><text:span text:style-name="T7">5</text:span><text:span text:style-name="T7">0分鐘）</text:span></text:p>
          </table:table-cell>
          <table:table-cell table:style-name="Table3.D6" table:number-columns-spanned="3" office:value-type="string">
            <text:p text:style-name="P17">午餐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7" office:value-type="string">
            <text:p text:style-name="P14"><text:span text:style-name="T7">13:</text:span><text:span text:style-name="T7">0</text:span><text:span text:style-name="T7">0~1</text:span><text:span text:style-name="T7">4</text:span><text:span text:style-name="T7">:</text:span><text:span text:style-name="T7">3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3.D7" office:value-type="string">
            <text:p text:style-name="P14"><text:span text:style-name="T19">實務分享及分組討論</text:span><text:span text:style-name="T19">I</text:span></text:p>
          </table:table-cell>
          <table:table-cell table:style-name="Table3.E7" office:value-type="string">
            <text:p text:style-name="P9"><text:span text:style-name="T24">臺北市立大學附設實驗國民小學鄭津妃</text:span><text:span text:style-name="T38"> </text:span><text:span text:style-name="T24">老師</text:span></text:p>
          </table:table-cell>
          <table:table-cell table:style-name="Table3.F7" office:value-type="string">
            <text:p text:style-name="P12">臺北市劍潭</text:p>
            <text:p text:style-name="P12">國民小學</text:p>
            <text:p text:style-name="P9"><text:span text:style-name="T24">林迺超</text:span><text:span text:style-name="T38"> </text:span><text:span text:style-name="T24">老師</text:span></text:p>
          </table:table-cell>
          <table:table-cell table:style-name="Table3.G7" table:number-rows-spanned="4" office:value-type="string">
            <text:p text:style-name="P12">臺中市立臺中家事商業高級中等學校</text:p>
            <text:p text:style-name="P9"><text:span text:style-name="T35">第二會議室、</text:span><text:span text:style-name="T34">閱覽室</text:span></text:p>
          </table:table-cell>
        </table:table-row>
        <table:table-row table:style-name="Table3.2">
          <table:covered-table-cell/>
          <table:covered-table-cell/>
          <table:table-cell table:style-name="Table3.C8" office:value-type="string">
            <text:p text:style-name="P14"><text:span text:style-name="T7">1</text:span><text:span text:style-name="T7">4</text:span><text:span text:style-name="T7">:</text:span><text:span text:style-name="T7">3</text:span><text:span text:style-name="T7">0~1</text:span><text:span text:style-name="T7">4</text:span><text:span text:style-name="T7">:</text:span><text:span text:style-name="T7">4</text:span><text:span text:style-name="T7">0</text:span></text:p>
            <text:p text:style-name="P15">（10分鐘）</text:p>
          </table:table-cell>
          <table:table-cell table:style-name="Table3.D8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9" office:value-type="string">
            <text:p text:style-name="P14"><text:span text:style-name="T7">1</text:span><text:span text:style-name="T7">4</text:span><text:span text:style-name="T7">:</text:span><text:span text:style-name="T7">4</text:span><text:span text:style-name="T7">0~1</text:span><text:span text:style-name="T7">6</text:span><text:span text:style-name="T7">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3.D9" office:value-type="string">
            <text:p text:style-name="P14"><text:span text:style-name="T19">實務分享及分組討論</text:span><text:span text:style-name="T19">II</text:span></text:p>
          </table:table-cell>
          <table:table-cell table:style-name="Table3.E9" office:value-type="string">
            <text:p text:style-name="P9"><text:span text:style-name="T24">臺北市立大學附設實驗國民小學鄭津妃</text:span><text:span text:style-name="T38"> </text:span><text:span text:style-name="T24">老師</text:span></text:p>
          </table:table-cell>
          <table:table-cell table:style-name="Table3.F9" office:value-type="string">
            <text:p text:style-name="P12">臺北市劍潭</text:p>
            <text:p text:style-name="P12">國民小學</text:p>
            <text:p text:style-name="P9"><text:span text:style-name="T24">林迺超</text:span><text:span text:style-name="T38"> </text:span><text:span text:style-name="T24">老師</text:span></text:p>
          </table:table-cell>
          <table:covered-table-cell/>
        </table:table-row>
        <table:table-row table:style-name="Table3.2">
          <table:covered-table-cell/>
          <table:covered-table-cell/>
          <table:table-cell table:style-name="Table3.C10" office:value-type="string">
            <text:p text:style-name="P14"><text:span text:style-name="T7">16:</text:span><text:span text:style-name="T7">10</text:span><text:span text:style-name="T7">~</text:span></text:p>
          </table:table-cell>
          <table:table-cell table:style-name="Table3.D10" table:number-columns-spanned="3" office:value-type="string">
            <text:p text:style-name="P17">賦歸</text:p>
          </table:table-cell>
          <table:covered-table-cell/>
          <table:covered-table-cell/>
          <table:covered-table-cell/>
        </table:table-row>
      </table:table>
      <text:p text:style-name="P45"/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header-rows>
          <table:table-row table:style-name="Table4.1">
            <table:table-cell table:style-name="Table4.A1" office:value-type="string">
              <text:p text:style-name="P4">地區</text:p>
            </table:table-cell>
            <table:table-cell table:style-name="Table4.B1" office:value-type="string">
              <text:p text:style-name="P4">日期</text:p>
            </table:table-cell>
            <table:table-cell table:style-name="Table4.B1" office:value-type="string">
              <text:p text:style-name="P4">時間</text:p>
            </table:table-cell>
            <table:table-cell table:style-name="Table4.B1" office:value-type="string">
              <text:p text:style-name="P4">內容</text:p>
            </table:table-cell>
            <table:table-cell table:style-name="Table4.E1" table:number-columns-spanned="2" office:value-type="string">
              <text:p text:style-name="P4">講師</text:p>
            </table:table-cell>
            <table:covered-table-cell/>
            <table:table-cell table:style-name="Table4.G1" office:value-type="string">
              <text:p text:style-name="P4">地點</text:p>
            </table:table-cell>
          </table:table-row>
        </table:table-header-rows>
        <table:table-row table:style-name="Table4.2">
          <table:table-cell table:style-name="Table4.A2" table:number-rows-spanned="9" office:value-type="string">
            <text:p text:style-name="P20">南</text:p>
          </table:table-cell>
          <table:table-cell table:style-name="Table4.B2" table:number-rows-spanned="9" office:value-type="string">
            <text:p text:style-name="P13">10/13</text:p>
            <text:p text:style-name="P14"><text:span text:style-name="T21">（</text:span><text:span text:style-name="T21">六</text:span><text:span text:style-name="T21">）</text:span></text:p>
          </table:table-cell>
          <table:table-cell table:style-name="Table4.C2" office:value-type="string">
            <text:p text:style-name="P14"><text:span text:style-name="T7">0</text:span><text:span text:style-name="T7">8:45~</text:span><text:span text:style-name="T7">0</text:span><text:span text:style-name="T7">9:00</text:span></text:p>
            <text:p text:style-name="P15">（15分鐘）</text:p>
          </table:table-cell>
          <table:table-cell table:style-name="Table4.D2" table:number-columns-spanned="3" office:value-type="string">
            <text:p text:style-name="P17">報到</text:p>
          </table:table-cell>
          <table:covered-table-cell/>
          <table:covered-table-cell/>
          <table:table-cell table:style-name="Table4.G2" table:number-rows-spanned="5" office:value-type="string">
            <text:p text:style-name="P23">文化大學推廣部</text:p>
            <text:p text:style-name="P23">高雄教育中心</text:p>
            <text:p text:style-name="P9"><text:span text:style-name="T35">3</text:span><text:span text:style-name="T35">0</text:span><text:span text:style-name="T35">8教室</text:span></text:p>
          </table:table-cell>
        </table:table-row>
        <table:table-row table:style-name="Table4.2">
          <table:covered-table-cell/>
          <table:covered-table-cell/>
          <table:table-cell table:style-name="Table4.C3" office:value-type="string">
            <text:p text:style-name="P14"><text:span text:style-name="T7">0</text:span><text:span text:style-name="T7">9:</text:span><text:span text:style-name="T7">0</text:span><text:span text:style-name="T7">0~10:</text:span><text:span text:style-name="T7">3</text:span><text:span text:style-name="T7">0</text:span></text:p>
            <text:p text:style-name="P15">（90分鐘）</text:p>
          </table:table-cell>
          <table:table-cell table:style-name="Table4.D3" office:value-type="string">
            <text:p text:style-name="P15">自閉症者特質與</text:p>
            <text:p text:style-name="P15">輔導實務</text:p>
          </table:table-cell>
          <table:table-cell table:style-name="Table4.E3" table:number-columns-spanned="2" office:value-type="string">
            <text:p text:style-name="P10"><text:span text:style-name="T26">國立臺灣師範大學</text:span><text:span text:style-name="T34">特殊教育學系</text:span></text:p>
            <text:p text:style-name="P9"><text:span text:style-name="T24">王慧婷</text:span><text:span text:style-name="T38"> </text:span><text:span text:style-name="T24">副教授</text:span></text:p>
          </table:table-cell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C4" office:value-type="string">
            <text:p text:style-name="P14"><text:span text:style-name="T7">10:</text:span><text:span text:style-name="T7">3</text:span><text:span text:style-name="T7">0~10:</text:span><text:span text:style-name="T7">4</text:span><text:span text:style-name="T7">0</text:span></text:p>
            <text:p text:style-name="P15">（10分鐘）</text:p>
          </table:table-cell>
          <table:table-cell table:style-name="Table4.D4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C5" office:value-type="string">
            <text:p text:style-name="P14"><text:span text:style-name="T7">10:</text:span><text:span text:style-name="T7">4</text:span><text:span text:style-name="T7">0~12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4.D5" office:value-type="string">
            <text:p text:style-name="P15">自閉症者特質與</text:p>
            <text:p text:style-name="P15">輔導實務</text:p>
          </table:table-cell>
          <table:table-cell table:style-name="Table4.E5" table:number-columns-spanned="2" office:value-type="string">
            <text:p text:style-name="P10"><text:span text:style-name="T26">國立臺灣師範大學</text:span><text:span text:style-name="T34">特殊教育學系</text:span></text:p>
            <text:p text:style-name="P9"><text:span text:style-name="T24">王慧婷</text:span><text:span text:style-name="T38"> </text:span><text:span text:style-name="T24">副教授</text:span></text:p>
          </table:table-cell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C6" office:value-type="string">
            <text:p text:style-name="P14"><text:span text:style-name="T7">1</text:span><text:span text:style-name="T7">2</text:span><text:span text:style-name="T7">:</text:span><text:span text:style-name="T7">1</text:span><text:span text:style-name="T7">0~13:</text:span><text:span text:style-name="T7">0</text:span><text:span text:style-name="T7">0</text:span></text:p>
            <text:p text:style-name="P14"><text:span text:style-name="T7">（</text:span><text:span text:style-name="T7">5</text:span><text:span text:style-name="T7">0分鐘）</text:span></text:p>
          </table:table-cell>
          <table:table-cell table:style-name="Table4.D6" table:number-columns-spanned="3" office:value-type="string">
            <text:p text:style-name="P17">午餐</text:p>
          </table:table-cell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C7" office:value-type="string">
            <text:p text:style-name="P14"><text:span text:style-name="T7">13:</text:span><text:span text:style-name="T7">0</text:span><text:span text:style-name="T7">0~1</text:span><text:span text:style-name="T7">4</text:span><text:span text:style-name="T7">:</text:span><text:span text:style-name="T7">3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4.D7" office:value-type="string">
            <text:p text:style-name="P14"><text:span text:style-name="T19">實務分享及分組討論</text:span><text:span text:style-name="T19">I</text:span></text:p>
          </table:table-cell>
          <table:table-cell table:style-name="Table4.E7" office:value-type="string">
            <text:p text:style-name="P12">臺北市劍潭</text:p>
            <text:p text:style-name="P12">國民小學</text:p>
            <text:p text:style-name="P9"><text:span text:style-name="T24">林迺超</text:span><text:span text:style-name="T38"> </text:span><text:span text:style-name="T24">老師</text:span></text:p>
          </table:table-cell>
          <table:table-cell table:style-name="Table4.F7" office:value-type="string">
            <text:p text:style-name="P9"><text:span text:style-name="T24">花蓮縣政府教育處特殊及幼兒教育科</text:span></text:p>
            <text:p text:style-name="P9"><text:span text:style-name="T24">簡伶寧 老師</text:span></text:p>
          </table:table-cell>
          <table:table-cell table:style-name="Table4.G7" table:number-rows-spanned="4" office:value-type="string">
            <text:p text:style-name="P23">文化大學推廣部</text:p>
            <text:p text:style-name="P23">高雄教育中心</text:p>
            <text:p text:style-name="P9"><text:span text:style-name="T35">3</text:span><text:span text:style-name="T35">0</text:span><text:span text:style-name="T35">8、304教室</text:span></text:p>
          </table:table-cell>
        </table:table-row>
        <table:table-row table:style-name="Table4.2">
          <table:covered-table-cell/>
          <table:covered-table-cell/>
          <table:table-cell table:style-name="Table4.C8" office:value-type="string">
            <text:p text:style-name="P14"><text:span text:style-name="T7">1</text:span><text:span text:style-name="T7">4</text:span><text:span text:style-name="T7">:</text:span><text:span text:style-name="T7">3</text:span><text:span text:style-name="T7">0~1</text:span><text:span text:style-name="T7">4</text:span><text:span text:style-name="T7">:</text:span><text:span text:style-name="T7">4</text:span><text:span text:style-name="T7">0</text:span></text:p>
            <text:p text:style-name="P15">（10分鐘）</text:p>
          </table:table-cell>
          <table:table-cell table:style-name="Table4.D8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C9" office:value-type="string">
            <text:p text:style-name="P14"><text:span text:style-name="T7">1</text:span><text:span text:style-name="T7">4</text:span><text:span text:style-name="T7">:</text:span><text:span text:style-name="T7">4</text:span><text:span text:style-name="T7">0~1</text:span><text:span text:style-name="T7">6</text:span><text:span text:style-name="T7">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4.D9" office:value-type="string">
            <text:p text:style-name="P14"><text:span text:style-name="T19">實務分享及分組討論</text:span><text:span text:style-name="T19">II</text:span></text:p>
          </table:table-cell>
          <table:table-cell table:style-name="Table4.E9" office:value-type="string">
            <text:p text:style-name="P12">臺北市劍潭</text:p>
            <text:p text:style-name="P12">國民小學</text:p>
            <text:p text:style-name="P9"><text:span text:style-name="T24">林迺超</text:span><text:span text:style-name="T38"> </text:span><text:span text:style-name="T24">老師</text:span></text:p>
          </table:table-cell>
          <table:table-cell table:style-name="Table4.F9" office:value-type="string">
            <text:p text:style-name="P9"><text:span text:style-name="T24">花蓮縣政府教育處特殊及幼兒教育科</text:span></text:p>
            <text:p text:style-name="P9"><text:span text:style-name="T24">簡伶寧 老師</text:span></text:p>
          </table:table-cell>
          <table:covered-table-cell/>
        </table:table-row>
        <table:table-row table:style-name="Table4.2">
          <table:covered-table-cell/>
          <table:covered-table-cell/>
          <table:table-cell table:style-name="Table4.C10" office:value-type="string">
            <text:p text:style-name="P14"><text:span text:style-name="T7">16:</text:span><text:span text:style-name="T7">10</text:span><text:span text:style-name="T7">~</text:span></text:p>
          </table:table-cell>
          <table:table-cell table:style-name="Table4.D10" table:number-columns-spanned="3" office:value-type="string">
            <text:p text:style-name="P17">賦歸</text:p>
          </table:table-cell>
          <table:covered-table-cell/>
          <table:covered-table-cell/>
          <table:covered-table-cell/>
        </table:table-row>
      </table:table>
      <text:p text:style-name="P45"/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column table:style-name="Table5.G"/>
        <table:table-header-rows>
          <table:table-row table:style-name="Table5.1">
            <table:table-cell table:style-name="Table5.A1" office:value-type="string">
              <text:p text:style-name="P4">地區</text:p>
            </table:table-cell>
            <table:table-cell table:style-name="Table5.B1" office:value-type="string">
              <text:p text:style-name="P4">日期</text:p>
            </table:table-cell>
            <table:table-cell table:style-name="Table5.B1" office:value-type="string">
              <text:p text:style-name="P4">時間</text:p>
            </table:table-cell>
            <table:table-cell table:style-name="Table5.B1" office:value-type="string">
              <text:p text:style-name="P4">內容</text:p>
            </table:table-cell>
            <table:table-cell table:style-name="Table5.B1" table:number-columns-spanned="2" office:value-type="string">
              <text:p text:style-name="P4">講師</text:p>
            </table:table-cell>
            <table:covered-table-cell/>
            <table:table-cell table:style-name="Table5.G1" office:value-type="string">
              <text:p text:style-name="P4">地點</text:p>
            </table:table-cell>
          </table:table-row>
        </table:table-header-rows>
        <table:table-row table:style-name="Table5.2">
          <table:table-cell table:style-name="Table5.A2" table:number-rows-spanned="9" office:value-type="string">
            <text:p text:style-name="P20">東</text:p>
          </table:table-cell>
          <table:table-cell table:style-name="Table5.B2" table:number-rows-spanned="9" office:value-type="string">
            <text:p text:style-name="P13">11/10</text:p>
            <text:p text:style-name="P14"><text:span text:style-name="T21">（</text:span><text:span text:style-name="T21">六</text:span><text:span text:style-name="T21">）</text:span></text:p>
          </table:table-cell>
          <table:table-cell table:style-name="Table5.C2" office:value-type="string">
            <text:p text:style-name="P9"><text:span text:style-name="T12">0</text:span><text:span text:style-name="T12">8:45~</text:span><text:span text:style-name="T12">0</text:span><text:span text:style-name="T12">9:00</text:span></text:p>
            <text:p text:style-name="P20">（15分鐘）</text:p>
          </table:table-cell>
          <table:table-cell table:style-name="Table5.D2" table:number-columns-spanned="3" office:value-type="string">
            <text:p text:style-name="P22">報到</text:p>
          </table:table-cell>
          <table:covered-table-cell/>
          <table:covered-table-cell/>
          <table:table-cell table:style-name="Table5.G2" table:number-rows-spanned="5" office:value-type="string">
            <text:p text:style-name="P12">國立花蓮高級</text:p>
            <text:p text:style-name="P12">農業職業學校</text:p>
            <text:p text:style-name="P23">行政大樓</text:p>
            <text:p text:style-name="P23">四樓視聽教室</text:p>
          </table:table-cell>
        </table:table-row>
        <table:table-row table:style-name="Table5.2">
          <table:covered-table-cell/>
          <table:covered-table-cell/>
          <table:table-cell table:style-name="Table5.C3" office:value-type="string">
            <text:p text:style-name="P14"><text:span text:style-name="T7">0</text:span><text:span text:style-name="T7">9:</text:span><text:span text:style-name="T7">0</text:span><text:span text:style-name="T7">0~10:</text:span><text:span text:style-name="T7">3</text:span><text:span text:style-name="T7">0</text:span></text:p>
            <text:p text:style-name="P15">（90分鐘）</text:p>
          </table:table-cell>
          <table:table-cell table:style-name="Table5.D3" office:value-type="string">
            <text:p text:style-name="P15">自閉症者特質與</text:p>
            <text:p text:style-name="P15">輔導實務</text:p>
          </table:table-cell>
          <table:table-cell table:style-name="Table5.E3" table:number-columns-spanned="2" office:value-type="string">
            <text:p text:style-name="P9"><text:span text:style-name="T24">國立高雄師範大學</text:span><text:span text:style-name="T34">特殊教育學系</text:span></text:p>
            <text:p text:style-name="P9"><text:span text:style-name="T24">劉萌容</text:span><text:span text:style-name="T38"> </text:span><text:span text:style-name="T24">副教授</text:span></text:p>
          </table:table-cell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C4" office:value-type="string">
            <text:p text:style-name="P14"><text:span text:style-name="T7">10:</text:span><text:span text:style-name="T7">3</text:span><text:span text:style-name="T7">0~10:</text:span><text:span text:style-name="T7">4</text:span><text:span text:style-name="T7">0</text:span></text:p>
            <text:p text:style-name="P15">（10分鐘）</text:p>
          </table:table-cell>
          <table:table-cell table:style-name="Table5.D4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C5" office:value-type="string">
            <text:p text:style-name="P14"><text:span text:style-name="T7">10:</text:span><text:span text:style-name="T7">4</text:span><text:span text:style-name="T7">0~12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5.D5" office:value-type="string">
            <text:p text:style-name="P15">自閉症者特質與</text:p>
            <text:p text:style-name="P15">輔導實務</text:p>
          </table:table-cell>
          <table:table-cell table:style-name="Table5.E5" table:number-columns-spanned="2" office:value-type="string">
            <text:p text:style-name="P9"><text:span text:style-name="T24">國立高雄師範大學</text:span><text:span text:style-name="T34">特殊教育學系</text:span></text:p>
            <text:p text:style-name="P9"><text:span text:style-name="T24">劉萌容</text:span><text:span text:style-name="T38"> </text:span><text:span text:style-name="T24">副教授</text:span></text:p>
          </table:table-cell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C6" office:value-type="string">
            <text:p text:style-name="P14"><text:span text:style-name="T7">1</text:span><text:span text:style-name="T7">2</text:span><text:span text:style-name="T7">:</text:span><text:span text:style-name="T7">1</text:span><text:span text:style-name="T7">0~13:</text:span><text:span text:style-name="T7">0</text:span><text:span text:style-name="T7">0</text:span></text:p>
            <text:p text:style-name="P14"><text:span text:style-name="T7">（</text:span><text:span text:style-name="T7">5</text:span><text:span text:style-name="T7">0分鐘）</text:span></text:p>
          </table:table-cell>
          <table:table-cell table:style-name="Table5.D6" table:number-columns-spanned="3" office:value-type="string">
            <text:p text:style-name="P17">午餐</text:p>
          </table:table-cell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C7" office:value-type="string">
            <text:p text:style-name="P14"><text:span text:style-name="T7">13:</text:span><text:span text:style-name="T7">0</text:span><text:span text:style-name="T7">0~1</text:span><text:span text:style-name="T7">4</text:span><text:span text:style-name="T7">:</text:span><text:span text:style-name="T7">3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5.D7" office:value-type="string">
            <text:p text:style-name="P14"><text:span text:style-name="T19">實務分享及分組討論</text:span><text:span text:style-name="T19">I</text:span></text:p>
          </table:table-cell>
          <table:table-cell table:style-name="Table5.E7" office:value-type="string">
            <text:p text:style-name="P9"><text:span text:style-name="T24">臺北市立大學附設實驗國民小學鄭津妃</text:span><text:span text:style-name="T38"> </text:span><text:span text:style-name="T24">老師</text:span></text:p>
          </table:table-cell>
          <table:table-cell table:style-name="Table5.F7" office:value-type="string">
            <text:p text:style-name="P12">小馬老師自閉症諮詢中心</text:p>
            <text:p text:style-name="P12">馬樂穎 老師</text:p>
          </table:table-cell>
          <table:table-cell table:style-name="Table5.G7" table:number-rows-spanned="4" office:value-type="string">
            <text:p text:style-name="P12">國立花蓮高級</text:p>
            <text:p text:style-name="P12">農業職業學校</text:p>
            <text:p text:style-name="P23">行政大樓</text:p>
            <text:p text:style-name="P9"><text:span text:style-name="T35">四樓視聽教室、會議室</text:span></text:p>
          </table:table-cell>
        </table:table-row>
        <table:table-row table:style-name="Table5.2">
          <table:covered-table-cell/>
          <table:covered-table-cell/>
          <table:table-cell table:style-name="Table5.C8" office:value-type="string">
            <text:p text:style-name="P14"><text:span text:style-name="T7">1</text:span><text:span text:style-name="T7">4</text:span><text:span text:style-name="T7">:</text:span><text:span text:style-name="T7">3</text:span><text:span text:style-name="T7">0~1</text:span><text:span text:style-name="T7">4</text:span><text:span text:style-name="T7">:</text:span><text:span text:style-name="T7">4</text:span><text:span text:style-name="T7">0</text:span></text:p>
            <text:p text:style-name="P15">（10分鐘）</text:p>
          </table:table-cell>
          <table:table-cell table:style-name="Table5.D8" table:number-columns-spanned="3" office:value-type="string">
            <text:p text:style-name="P17">休息</text:p>
          </table:table-cell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C9" office:value-type="string">
            <text:p text:style-name="P14"><text:span text:style-name="T7">1</text:span><text:span text:style-name="T7">4</text:span><text:span text:style-name="T7">:</text:span><text:span text:style-name="T7">4</text:span><text:span text:style-name="T7">0~1</text:span><text:span text:style-name="T7">6</text:span><text:span text:style-name="T7">:</text:span><text:span text:style-name="T7">1</text:span><text:span text:style-name="T7">0</text:span></text:p>
            <text:p text:style-name="P14"><text:span text:style-name="T7">（</text:span><text:span text:style-name="T7">9</text:span><text:span text:style-name="T7">0分鐘）</text:span></text:p>
          </table:table-cell>
          <table:table-cell table:style-name="Table5.D9" office:value-type="string">
            <text:p text:style-name="P14"><text:span text:style-name="T19">實務分享及分組討論</text:span><text:span text:style-name="T19">II</text:span></text:p>
          </table:table-cell>
          <table:table-cell table:style-name="Table5.E9" office:value-type="string">
            <text:p text:style-name="P9"><text:span text:style-name="T24">臺北市立大學附設實驗國民小學鄭津妃</text:span><text:span text:style-name="T38"> </text:span><text:span text:style-name="T24">老師</text:span></text:p>
          </table:table-cell>
          <table:table-cell table:style-name="Table5.F9" office:value-type="string">
            <text:p text:style-name="P12">小馬老師自閉症諮詢中心</text:p>
            <text:p text:style-name="P12">馬樂穎 老師</text:p>
          </table:table-cell>
          <table:covered-table-cell/>
        </table:table-row>
        <table:table-row table:style-name="Table5.2">
          <table:covered-table-cell/>
          <table:covered-table-cell/>
          <table:table-cell table:style-name="Table5.C10" office:value-type="string">
            <text:p text:style-name="P14"><text:span text:style-name="T7">16:</text:span><text:span text:style-name="T7">10</text:span><text:span text:style-name="T7">~</text:span></text:p>
          </table:table-cell>
          <table:table-cell table:style-name="Table5.D10" table:number-columns-spanned="3" office:value-type="string">
            <text:p text:style-name="P17">賦歸</text:p>
          </table:table-cell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3472in" fo:text-align="justify" style:justify-single-word="false" fo:text-indent="0.3752in" style:auto-text-indent="false"/>
      <style:text-properties style:font-name="新細明體" fo:font-family="新細明體, PMingLiU" style:font-family-generic="roman" style:font-pitch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0.5in" fo:margin-right="0in" fo:margin-top="0in" fo:margin-bottom="0in" loext:contextual-spacing="false" fo:line-height="0.2083in" fo:text-indent="-0.5in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清單段落" style:family="paragraph" style:parent-style-name="Standard">
      <style:paragraph-properties style:text-autospace="none"/>
      <style:text-properties style:letter-kerning="tru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 style:font-name-asian="標楷體" style:font-family-asian="標楷體" style:font-family-generic-asian="script" style:font-size-complex="12pt"/>
    </style:style>
    <style:style style:name="WW8Num10z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name-asian="標楷體" style:font-family-asian="標楷體" style:font-family-generic-asian="script" style:font-style-asian="normal" style:font-weight-asian="normal" style:font-name-complex="標楷體-WinCharSetFFFF-H" style:font-family-complex="標楷體-WinCharSetFFFF-H, 'Arial Unicode MS'" style:font-size-complex="12pt" style:font-style-complex="normal" style:font-weight-complex="normal" style:text-emphasize="none" text:display="tru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2pt" style:letter-kerning="true" style:font-size-asian="12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0.729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space" fo:text-indent="-0.3335in" fo:margin-left="1.5154in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193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4528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1193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452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119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452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space" fo:text-indent="-0.3335in" fo:margin-left="3.0902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3854in" fo:margin-left="0.7783in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0.7291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3335in" fo:margin-left="0.7291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space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space" fo:text-indent="-0.3335in" fo:margin-left="0.7252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787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09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.787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09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.787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9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9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9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118in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45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8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1118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445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8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1118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445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space" fo:text-indent="-0.3335in" fo:margin-left="1.5154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82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年度特殊教育知能在職進修課程</dc:title>
    <meta:initial-creator>特教中心1</meta:initial-creator>
    <meta:creation-date>2018-09-17T10:49:00</meta:creation-date>
    <dc:creator>user</dc:creator>
    <dc:date>2018-09-17T10:49:00</dc:date>
    <meta:print-date>2016-04-26T11:58:00</meta:print-date>
    <meta:editing-cycles>2</meta:editing-cycles>
    <meta:editing-duration>PT1M</meta:editing-duration>
    <meta:document-statistic meta:table-count="5" meta:image-count="0" meta:object-count="0" meta:page-count="6" meta:paragraph-count="276" meta:word-count="1947" meta:character-count="2836" meta:non-whitespace-character-count="2807"/>
    <meta:generator>LibreOffice/4.3.3.2$Linux_X86_64 LibreOffice_project/430m0$Build-2</meta:generator>
  </office:meta>
</office:document-meta>
</file>