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1493in" table:align="center" style:writing-mode="lr-tb"/>
    </style:style>
    <style:style style:name="Table1.A" style:family="table-column">
      <style:table-column-properties style:column-width="0.6347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1271in"/>
    </style:style>
    <style:style style:name="Table1.E" style:family="table-column">
      <style:table-column-properties style:column-width="0.729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1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2.25pt solid #000000" fo:border-bottom="1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1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1.5pt solid #000000" style:writing-mode="lr-tb"/>
    </style:style>
    <style:style style:name="Table1.2" style:family="table-row">
      <style:table-row-properties style:min-row-height="0.315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2.25pt solid #000000" style:writing-mode="lr-tb"/>
    </style:style>
    <style:style style:name="Table1.E4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 style:text-autospace="none"/>
    </style:style>
    <style:style style:name="P2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6898in"/>
          <style:tab-stop style:position="0.8862in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6898in"/>
          <style:tab-stop style:position="0.8862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05in" fo:margin-bottom="0in" loext:contextual-spacing="false" style:snap-to-layout-grid="false">
        <style:tab-stops>
          <style:tab-stop style:position="0.3937in"/>
          <style:tab-stop style:position="0.8862in"/>
        </style:tab-stops>
      </style:paragraph-properties>
    </style:style>
    <style:style style:name="P12" style:family="paragraph" style:parent-style-name="Standard">
      <style:paragraph-properties fo:margin-top="0.05in" fo:margin-bottom="0in" loext:contextual-spacing="false" style:snap-to-layout-grid="false">
        <style:tab-stops>
          <style:tab-stop style:position="0.3937in"/>
          <style:tab-stop style:position="0.8862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05in" fo:margin-bottom="0in" loext:contextual-spacing="false" style:snap-to-layout-grid="false">
        <style:tab-stops>
          <style:tab-stop style:position="0.3937in"/>
          <style:tab-stop style:position="0.5909in"/>
        </style:tab-stops>
      </style:paragraph-properties>
    </style:style>
    <style:style style:name="P14" style:family="paragraph" style:parent-style-name="Standard">
      <style:paragraph-properties fo:margin-left="0.0319in" fo:margin-right="0in" fo:line-height="0.278in" fo:text-align="justify" style:justify-single-word="false" fo:text-indent="0in" style:auto-text-indent="false" style:snap-to-layout-grid="false">
        <style:tab-stops>
          <style:tab-stop style:position="0.4925in"/>
        </style:tab-stops>
      </style:paragraph-properties>
    </style:style>
    <style:style style:name="P15" style:family="paragraph" style:parent-style-name="Standard">
      <style:paragraph-properties fo:margin-left="0.0484in" fo:margin-right="0in" fo:line-height="0.278in" fo:text-align="justify" style:justify-single-word="false" fo:text-indent="0in" style:auto-text-indent="false" style:snap-to-layout-grid="false">
        <style:tab-stops>
          <style:tab-stop style:position="0.4925in"/>
        </style:tab-stops>
      </style:paragraph-properties>
    </style:style>
    <style:style style:name="P16" style:family="paragraph" style:parent-style-name="Standard">
      <style:paragraph-properties fo:margin-left="0.389in" fo:margin-right="0in" fo:margin-top="0.05in" fo:margin-bottom="0in" loext:contextual-spacing="false" fo:text-indent="-0.389in" style:auto-text-indent="false" style:snap-to-layout-grid="false">
        <style:tab-stops>
          <style:tab-stop style:position="0.3937in"/>
          <style:tab-stop style:position="0.8862in"/>
        </style:tab-stops>
      </style:paragraph-properties>
    </style:style>
    <style:style style:name="P17" style:family="paragraph" style:parent-style-name="Standard">
      <style:paragraph-properties fo:margin-left="1.3764in" fo:margin-right="0in" fo:margin-top="0.05in" fo:margin-bottom="0in" loext:contextual-spacing="false" fo:text-indent="-1.3764in" style:auto-text-indent="false" style:snap-to-layout-grid="false">
        <style:tab-stops>
          <style:tab-stop style:position="0.3937in"/>
          <style:tab-stop style:position="0.8862in"/>
        </style:tab-stops>
      </style:paragraph-properties>
    </style:style>
    <style:style style:name="P18" style:family="paragraph" style:parent-style-name="Standard">
      <style:paragraph-properties fo:margin-left="0.589in" fo:margin-right="0in" fo:margin-top="0.05in" fo:margin-bottom="0in" loext:contextual-spacing="false" fo:text-indent="-0.589in" style:auto-text-indent="false" style:snap-to-layout-grid="false">
        <style:tab-stops>
          <style:tab-stop style:position="0.5909in"/>
        </style:tab-stops>
      </style:paragraph-properties>
    </style:style>
    <style:style style:name="P19" style:family="paragraph" style:parent-style-name="Standard">
      <style:paragraph-properties fo:margin-left="0in" fo:margin-right="0in" fo:margin-top="0.05in" fo:margin-bottom="0in" loext:contextual-spacing="false" fo:text-indent="0.5835in" style:auto-text-indent="false" style:snap-to-layout-grid="false">
        <style:tab-stops>
          <style:tab-stop style:position="0.3937in"/>
          <style:tab-stop style:position="0.5909in"/>
        </style:tab-stops>
      </style:paragraph-properties>
    </style:style>
    <style:style style:name="P20" style:family="paragraph" style:parent-style-name="Standard" style:master-page-name="Standard">
      <style:paragraph-properties style:line-height-at-least="0in" fo:text-align="center" style:justify-single-word="false" style:page-number="auto" style:text-autospace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8000" style:font-name="Helvetica" style:text-underline-style="solid" style:text-underline-width="auto" style:text-underline-color="font-color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</text:span><text:span text:style-name="T1">10</text:span><text:span text:style-name="T1">7年度高中學生家長會聯合會辦理</text:span></text:p>
      <text:p text:style-name="P1"><text:span text:style-name="T1">性別平等「情感教育」培力研習實施計畫</text:span></text:p>
      <text:p text:style-name="P11"><text:span text:style-name="T3">一</text:span><text:span text:style-name="T8">、</text:span><text:span text:style-name="T3">依據：</text:span></text:p>
      <text:p text:style-name="P14"><text:span text:style-name="T3">(一)臺北市政府</text:span><text:span text:style-name="T3">10</text:span><text:span text:style-name="T3">7年度推展性別平等教育實施計畫。</text:span></text:p>
      <text:p text:style-name="P14"><text:span text:style-name="T3">(二)臺北市政府第7屆性別平等教育委員會政策小組107年度工作實</text:span></text:p>
      <text:p text:style-name="P14"><text:span text:style-name="T3"><text:s text:c="4"/>施計畫</text:span><text:span text:style-name="T3">。</text:span></text:p>
      <text:p text:style-name="P12">二、研習目標：</text:p>
      <text:p text:style-name="P14"><text:span text:style-name="T3">(一)</text:span> <text:span text:style-name="T3">透過專家學者的運用輕鬆活潑的口語肢體，帶領本市家長探討情感教</text:span></text:p>
      <text:p text:style-name="P2"><text:span text:style-name="T3"><text:s text:c="5"/>育之內涵，增進自我情感處理的策略與提升親職對話的品質。</text:span></text:p>
      <text:p text:style-name="P15"><text:span text:style-name="T3">(二)協助家長瞭解孩子對兩性交往議題的看法，提升親子間的情緒管理策</text:span></text:p>
      <text:p text:style-name="P15"><text:span text:style-name="T3"><text:s text:c="4"/>略，協力營造支持溫馨的家庭氣氛。</text:span></text:p>
      <text:p text:style-name="P12">三、指導單位：臺北市政府性別平等教育委員會</text:p>
      <text:p text:style-name="P16"><text:span text:style-name="T3">四、主辦單位：臺北市政府教育局、臺北市高中學生家長會聯合會。</text:span></text:p>
      <text:p text:style-name="P16"><text:span text:style-name="T3">五、協辦單位：臺北市立雙園國民中學。</text:span></text:p>
      <text:p text:style-name="P17"><text:span text:style-name="T9">六、<text:tab/>研習地點：臺北市</text:span><text:span text:style-name="T3">青少年發展處</text:span><text:span text:style-name="T9">六樓大研討室</text:span></text:p>
      <text:p text:style-name="P11"><text:span text:style-name="T3">七、研習對象：本市公私立高中各校學生家長。</text:span></text:p>
      <text:p text:style-name="P11"><text:span text:style-name="T3">八、研習日期及課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日期</text:p>
          </table:table-cell>
          <table:table-cell table:style-name="Table1.B1" office:value-type="string">
            <text:p text:style-name="P7">時間</text:p>
          </table:table-cell>
          <table:table-cell table:style-name="Table1.C1" office:value-type="string">
            <text:p text:style-name="P7">內容</text:p>
          </table:table-cell>
          <table:table-cell table:style-name="Table1.C1" office:value-type="string">
            <text:p text:style-name="P7">負責人員</text:p>
          </table:table-cell>
          <table:table-cell table:style-name="Table1.E1" office:value-type="string">
            <text:p text:style-name="P7">備註</text:p>
          </table:table-cell>
        </table:table-row>
        <table:table-row table:style-name="Table1.2">
          <table:table-cell table:style-name="Table1.A2" table:number-rows-spanned="3" office:value-type="string">
            <text:p text:style-name="P9">9/26</text:p>
            <text:p text:style-name="P3"><text:span text:style-name="T11">(</text:span><text:span text:style-name="T11">三</text:span><text:span text:style-name="T11">)</text:span></text:p>
          </table:table-cell>
          <table:table-cell table:style-name="Table1.B2" office:value-type="string">
            <text:p text:style-name="P9">13:30-14:00</text:p>
          </table:table-cell>
          <table:table-cell table:style-name="Table1.B2" office:value-type="string">
            <text:p text:style-name="P9">報到</text:p>
          </table:table-cell>
          <table:table-cell table:style-name="Table1.B2" office:value-type="string">
            <text:p text:style-name="P5"><text:span text:style-name="T11">臺北市高中學生家長</text:span></text:p>
            <text:p text:style-name="P10">聯合會團隊</text:p>
          </table:table-cell>
          <table:table-cell table:style-name="Table1.E2" office:value-type="string">
            <text:p text:style-name="P8"/>
          </table:table-cell>
        </table:table-row>
        <table:table-row table:style-name="Table1.2">
          <table:covered-table-cell/>
          <table:table-cell table:style-name="Table1.B2" office:value-type="string">
            <text:p text:style-name="P3">14:00~17:00</text:p>
          </table:table-cell>
          <table:table-cell table:style-name="Table1.B2" office:value-type="string">
            <text:p text:style-name="P7">跟孩子一起談戀愛</text:p>
          </table:table-cell>
          <table:table-cell table:style-name="Table1.B2" office:value-type="string">
            <text:p text:style-name="P10">臺北市立松山高中</text:p>
            <text:p text:style-name="P10">劉桂光老師</text:p>
          </table:table-cell>
          <table:table-cell table:style-name="Table1.E2" office:value-type="string">
            <text:p text:style-name="P8"/>
          </table:table-cell>
        </table:table-row>
        <table:table-row table:style-name="Table1.2">
          <table:covered-table-cell/>
          <table:table-cell table:style-name="Table1.B4" office:value-type="string">
            <text:p text:style-name="P3">17:00~17:30</text:p>
          </table:table-cell>
          <table:table-cell table:style-name="Table1.B4" office:value-type="string">
            <text:p text:style-name="P4"><text:span text:style-name="T13">綜合座談Q&amp;A</text:span></text:p>
          </table:table-cell>
          <table:table-cell table:style-name="Table1.B4" office:value-type="string">
            <text:p text:style-name="P5"><text:span text:style-name="T11">臺北市高中學生家長</text:span></text:p>
            <text:p text:style-name="P10">聯合會團隊</text:p>
            <text:p text:style-name="P10">劉桂光老師</text:p>
          </table:table-cell>
          <table:table-cell table:style-name="Table1.E4" office:value-type="string">
            <text:p text:style-name="P8"/>
          </table:table-cell>
        </table:table-row>
      </table:table>
      <text:p text:style-name="P11"><text:span text:style-name="T3">九、研習地點停車位有限，敬請儘量搭乘大眾交通運輸工具。</text:span></text:p>
      <text:p text:style-name="P13"><text:span text:style-name="T3">十、為落實環保，請攜帶個人餐具及水杯。</text:span></text:p>
      <text:p text:style-name="P13"><text:span text:style-name="T3">十一、研習時數核發：全程參與本會辦理之研習者核發3小時研習時數。</text:span></text:p>
      <text:p text:style-name="P18"><text:span text:style-name="T3">十二、報名方式：參加研習人員請107年9月21日（星期五）前完成報名程序，報名google表單：報名網址：</text:span><text:span text:style-name="T14"> </text:span><text:a xlink:type="simple" xlink:href="https://goo.gl/etFWD9" office:target-frame-name="_blank" xlink:show="new" text:style-name="Internet_20_link" text:visited-style-name="Visited_20_Internet_20_Link"><text:span text:style-name="T15">https://goo.gl/etFWD9</text:span></text:a> <text:span text:style-name="T3">。</text:span><text:span text:style-name="T3"> </text:span></text:p>
      <text:p text:style-name="P13"><text:soft-page-break/><text:span text:style-name="T3">十三、<text:tab/>研習聯絡人及聯絡方式：</text:span></text:p>
      <text:p text:style-name="P19"><text:span text:style-name="T5">高中家長聯合會私立協和祐德高中彭仁鈺副會長0925980876/</text:span></text:p>
      <text:p text:style-name="P19"><text:span text:style-name="T5">雙園國中楊昌融組長02-2303-0827轉116 <text:s/></text:span><text:span text:style-name="T3">。</text:span></text:p>
      <text:p text:style-name="P13"><text:span text:style-name="T3">十四、經費來源：所需經費由教育局相關經費下支應。</text:span></text:p>
      <text:p text:style-name="P13"><text:span text:style-name="T3">十五、本實施計畫經核定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193in" fo:margin-left="0.7134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3.695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8in" fo:margin-left="1.25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</meta:initial-creator>
    <meta:creation-date>2018-09-17T10:58:00</meta:creation-date>
    <dc:creator>user</dc:creator>
    <dc:date>2018-09-17T10:58:00</dc:date>
    <meta:print-date>2018-05-15T13:03:00</meta:print-date>
    <meta:editing-cycles>2</meta:editing-cycles>
    <meta:editing-duration>P15824DT17H31M44S</meta:editing-duration>
    <meta:document-statistic meta:table-count="1" meta:image-count="0" meta:object-count="0" meta:page-count="2" meta:paragraph-count="46" meta:word-count="636" meta:character-count="749" meta:non-whitespace-character-count="728"/>
    <meta:generator>LibreOffice/4.3.3.2$Linux_X86_64 LibreOffice_project/430m0$Build-2</meta:generator>
  </office:meta>
</office:document-meta>
</file>