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toFont" svg:font-family="SetoFont" style:font-family-generic="roman" style:font-pitch="variable"/>
    <style:font-face style:name="新細明體" svg:font-family="新細明體" style:font-family-generic="roman" style:font-pitch="variable"/>
    <style:font-face style:name="華康仿宋體W4(P)" svg:font-family="華康仿宋體W4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toFont1" svg:font-family="SetoFont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華康仿宋體W4(P)1" svg:font-family="華康仿宋體W4(P)" style:font-family-generic="system" style:font-pitch="variable"/>
  </office:font-face-decls>
  <office:automatic-styles>
    <style:style style:name="Table1" style:family="table">
      <style:table-properties style:width="6.4708in" fo:margin-top="0in" fo:margin-bottom="0in" table:align="center" style:writing-mode="lr-tb"/>
    </style:style>
    <style:style style:name="Table1.A" style:family="table-column">
      <style:table-column-properties style:column-width="1.0403in"/>
    </style:style>
    <style:style style:name="Table1.B" style:family="table-column">
      <style:table-column-properties style:column-width="1.2785in"/>
    </style:style>
    <style:style style:name="Table1.C" style:family="table-column">
      <style:table-column-properties style:column-width="0.8868in"/>
    </style:style>
    <style:style style:name="Table1.D" style:family="table-column">
      <style:table-column-properties style:column-width="0.8854in"/>
    </style:style>
    <style:style style:name="Table1.E" style:family="table-column">
      <style:table-column-properties style:column-width="2.3799in"/>
    </style:style>
    <style:style style:name="Table1.1" style:family="table-row">
      <style:table-row-properties style:min-row-height="0.395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4806in" fo:keep-together="auto"/>
    </style:style>
    <style:style style:name="Table1.4" style:family="table-row">
      <style:table-row-properties style:min-row-height="0.3514in" fo:keep-together="auto"/>
    </style:style>
    <style:style style:name="Table1.5" style:family="table-row">
      <style:table-row-properties style:min-row-height="0.3583in" fo:keep-together="auto"/>
    </style:style>
    <style:style style:name="Table1.6" style:family="table-row">
      <style:table-row-properties style:min-row-height="3.5611in" fo:keep-together="auto"/>
    </style:style>
    <style:style style:name="Table1.7" style:family="table-row">
      <style:table-row-properties style:min-row-height="1.3715in" fo:keep-together="auto"/>
    </style:style>
    <style:style style:name="P1" style:family="paragraph" style:parent-style-name="Standard">
      <style:text-properties style:font-name="華康仿宋體W4(P)" style:font-name-asian="華康仿宋體W4(P)1"/>
    </style:style>
    <style:style style:name="P2" style:family="paragraph" style:parent-style-name="Standard">
      <style:paragraph-properties fo:orphans="2" fo:widows="2"/>
      <style:text-properties style:font-name="華康仿宋體W4(P)" style:font-name-asian="華康仿宋體W4(P)1"/>
    </style:style>
    <style:style style:name="P3" style:family="paragraph" style:parent-style-name="Standard">
      <style:text-properties style:font-name="華康仿宋體W4(P)" style:font-name-asian="華康仿宋體W4(P)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華康仿宋體W4(P)" fo:font-size="14pt" fo:font-weight="bold" style:font-name-asian="華康仿宋體W4(P)1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 fo:orphans="2" fo:widows="2" fo:padding="0in" fo:border="none"/>
    </style:style>
    <style:style style:name="P7" style:family="paragraph" style:parent-style-name="Standard">
      <style:paragraph-properties fo:margin-left="0in" fo:margin-right="0in" fo:text-indent="0.3335in" style:auto-text-indent="false"/>
    </style:style>
    <style:style style:name="P8" style:family="paragraph" style:parent-style-name="Standard">
      <style:paragraph-properties fo:text-align="center" style:justify-single-word="false" fo:orphans="2" fo:widows="2" fo:break-before="page" fo:padding="0in" fo:border="non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 fo:padding="0in" fo:border="none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5"/>
    <style:style style:name="P12" style:family="paragraph" style:parent-style-name="List_20_Paragraph" style:list-style-name="WWNum17"/>
    <style:style style:name="P13" style:family="paragraph" style:parent-style-name="List_20_Paragraph" style:list-style-name="WWNum6"/>
    <style:style style:name="P14" style:family="paragraph" style:parent-style-name="List_20_Paragraph" style:list-style-name="WWNum16"/>
    <style:style style:name="P15" style:family="paragraph" style:parent-style-name="List_20_Paragraph" style:list-style-name="WWNum18"/>
    <style:style style:name="P16" style:family="paragraph" style:parent-style-name="List_20_Paragraph" style:list-style-name="WWNum8"/>
    <style:style style:name="P17" style:family="paragraph" style:parent-style-name="List_20_Paragraph" style:list-style-name="WWNum9"/>
    <style:style style:name="P18" style:family="paragraph" style:parent-style-name="List_20_Paragraph" style:list-style-name="WWNum11"/>
    <style:style style:name="P19" style:family="paragraph" style:parent-style-name="List_20_Paragraph" style:list-style-name="WWNum13"/>
    <style:style style:name="T1" style:family="text">
      <style:text-properties style:font-name="SetoFont" fo:font-size="16pt" fo:font-weight="bold" style:letter-kerning="false" style:font-name-asian="SetoFont1" style:font-size-asian="16pt" style:font-weight-asian="bold" style:font-name-complex="SetoFont1" style:font-size-complex="16pt" fo:padding="0in" fo:border="none"/>
    </style:style>
    <style:style style:name="T2" style:family="text">
      <style:text-properties style:font-name="SetoFont" fo:font-size="14pt" fo:font-weight="bold" style:letter-kerning="false" style:font-name-asian="SetoFont1" style:font-size-asian="14pt" style:language-asian="en" style:country-asian="US" style:font-weight-asian="bold" style:font-name-complex="SetoFont1" style:font-size-complex="14pt" fo:padding="0in" fo:border="none"/>
    </style:style>
    <style:style style:name="T3" style:family="text">
      <style:text-properties style:font-name="SetoFont" fo:font-size="14pt" fo:font-weight="bold" style:letter-kerning="false" style:font-name-asian="SetoFont1" style:font-size-asian="14pt" style:font-weight-asian="bold" style:font-name-complex="SetoFont1" style:font-size-complex="14pt" fo:padding="0in" fo:border="none"/>
    </style:style>
    <style:style style:name="T4" style:family="text">
      <style:text-properties style:font-name="華康仿宋體W4(P)" style:font-name-asian="華康仿宋體W4(P)1"/>
    </style:style>
    <style:style style:name="T5" style:family="text">
      <style:text-properties style:font-name="華康仿宋體W4(P)" style:font-name-asian="華康仿宋體W4(P)1"/>
    </style:style>
    <style:style style:name="T6" style:family="text">
      <style:text-properties style:font-name="華康仿宋體W4(P)" style:font-name-asian="華康仿宋體W4(P)1" fo:padding="0in" fo:border="0.51pt solid #00000a"/>
    </style:style>
    <style:style style:name="T7" style:family="text">
      <style:text-properties style:font-name="華康仿宋體W4(P)" style:font-name-asian="華康仿宋體W4(P)1" style:font-size-complex="12pt"/>
    </style:style>
    <style:style style:name="T8" style:family="text">
      <style:text-properties style:font-name="華康仿宋體W4(P)" style:font-name-asian="華康仿宋體W4(P)1" style:font-size-complex="12pt"/>
    </style:style>
    <style:style style:name="T9" style:family="text">
      <style:text-properties style:font-name="華康仿宋體W4(P)" fo:font-weight="bold" style:font-name-asian="華康仿宋體W4(P)1" style:font-weight-asian="bold"/>
    </style:style>
    <style:style style:name="T10" style:family="text">
      <style:text-properties style:font-name="華康仿宋體W4(P)" fo:font-weight="bold" style:font-name-asian="華康仿宋體W4(P)1" style:font-weight-asian="bold"/>
    </style:style>
    <style:style style:name="T11" style:family="text">
      <style:text-properties style:font-name="華康仿宋體W4(P)" fo:font-weight="bold" style:font-name-asian="華康仿宋體W4(P)1" style:font-weight-asian="bold" style:font-size-complex="12pt"/>
    </style:style>
    <style:style style:name="T12" style:family="text">
      <style:text-properties style:font-name="華康仿宋體W4(P)" fo:font-weight="bold" style:font-name-asian="華康仿宋體W4(P)1" style:font-weight-asian="bold" style:font-size-complex="12pt"/>
    </style:style>
    <style:style style:name="T13" style:family="text">
      <style:text-properties style:font-name="華康仿宋體W4(P)" fo:font-size="11pt" style:font-name-asian="華康仿宋體W4(P)1" style:font-size-asian="11pt"/>
    </style:style>
    <style:style style:name="T14" style:family="text">
      <style:text-properties style:font-name="華康仿宋體W4(P)" fo:font-size="11pt" style:font-name-asian="華康仿宋體W4(P)1" style:font-size-asian="11pt" style:font-name-complex="新細明體1"/>
    </style:style>
    <style:style style:name="T15" style:family="text">
      <style:text-properties style:font-name="華康仿宋體W4(P)" fo:font-size="11pt" style:font-name-asian="華康仿宋體W4(P)1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55 Give Me Five，大直我最♥</text:span></text:p>
      <text:p text:style-name="P6"><text:span text:style-name="T2">──</text:span><text:span text:style-name="T3">大樓梯</text:span><text:span text:style-name="T2">徵圖辦法</text:span></text:p>
      <text:list xml:id="list9011789331641022604" text:style-name="WWNum1">
        <text:list-item>
          <text:p text:style-name="P10"><text:span text:style-name="T4">活動宗旨</text:span></text:p>
        </text:list-item>
      </text:list>
      <text:p text:style-name="Standard"><text:span text:style-name="T4"><text:s text:c="4"/>空間與人之間有著緊密的連結，好的空間營造將創造出好的學習環境與氛圍。教學區第一棟大樓中庭左右兩側樓梯乃師生、來賓踏入教學區之初最先觸及之處，予人對大直高中的第一印象。</text:span></text:p>
      <text:p text:style-name="P7"><text:span text:style-name="T4">藉由向師生、校友徵圖，繪製專屬於大直高中的樓梯，為校園增添活潑青春的氣息，營造環境和人之間更為緊密的連結。手繪創意樓梯，腳踏繽紛色彩，擁抱獨一無二的夢想，展翅翱翔！</text:span></text:p>
      <text:list xml:id="list142017938500224" text:continue-numbering="true" text:style-name="WWNum1">
        <text:list-item>
          <text:p text:style-name="P10"><text:span text:style-name="T4">主辦單位</text:span></text:p>
        </text:list-item>
      </text:list>
      <text:p text:style-name="List_20_Paragraph"><text:span text:style-name="T4">臺北市立大直高級中學。</text:span></text:p>
      <text:list xml:id="list142017433566378" text:continue-numbering="true" text:style-name="WWNum1">
        <text:list-item>
          <text:p text:style-name="P10"><text:span text:style-name="T4">徵圖內容</text:span></text:p>
        </text:list-item>
      </text:list>
      <text:list xml:id="list8956798859344417607" text:style-name="WWNum5">
        <text:list-item>
          <text:p text:style-name="P11"><text:span text:style-name="T4">圖案用途：徵圖優選之作品將作為校園裝置設計之圖案。</text:span></text:p>
        </text:list-item>
        <text:list-item>
          <text:p text:style-name="P11"><text:span text:style-name="T4">設置地點：教學區第一棟大樓中庭左右兩側樓梯（</text:span><text:span text:style-name="T4">寬180cm、長286cm）</text:span><text:span text:style-name="T4">。</text:span></text:p>
        </text:list-item>
        <text:list-item>
          <text:p text:style-name="P11"><text:span text:style-name="T4">設計內容：凡能表達學校特色、精神、文化意象等主題皆可。</text:span></text:p>
        </text:list-item>
        <text:list-item>
          <text:p text:style-name="P11"><text:span text:style-name="T4">注意事項：</text:span></text:p>
        </text:list-item>
      </text:list>
      <text:list xml:id="list9161018872237729106" text:style-name="WWNum17">
        <text:list-item>
          <text:p text:style-name="P12"><text:span text:style-name="T4">一個作品需含</text:span><text:span text:style-name="T9">兩幅圖</text:span><text:span text:style-name="T4">（布置左右兩邊樓梯），且需有相同設計理念。不符規格者不予受理報名。</text:span></text:p>
        </text:list-item>
        <text:list-item>
          <text:p text:style-name="P12"><text:span text:style-name="T4">作品可能因施作過程無法100%完全細緻呈現原圖，如若無法接受請勿報名參加。</text:span></text:p>
        </text:list-item>
      </text:list>
      <text:list xml:id="list142019059706836" text:continue-list="list142017433566378" text:style-name="WWNum1">
        <text:list-item>
          <text:p text:style-name="P10"><text:span text:style-name="T4">參加辦法</text:span></text:p>
        </text:list-item>
      </text:list>
      <text:list xml:id="list4802952398234987075" text:style-name="WWNum6">
        <text:list-item>
          <text:p text:style-name="P13"><text:span text:style-name="T4">參賽資格：本校全校學生、師長、家長或校友。</text:span></text:p>
        </text:list-item>
        <text:list-item>
          <text:p text:style-name="P13"><text:span text:style-name="T4">收件日期：</text:span><text:span text:style-name="T9">即日起至</text:span><text:span text:style-name="T9">107年10月5日（五）17:00止（以郵戳為憑）。</text:span></text:p>
        </text:list-item>
        <text:list-item>
          <text:p text:style-name="P13"><text:span text:style-name="T4">作品規格：</text:span><text:bookmark text:name="_GoBack"/></text:p>
        </text:list-item>
      </text:list>
      <text:list xml:id="list393707146392465261" text:style-name="WWNum16">
        <text:list-item>
          <text:p text:style-name="P14"><text:span text:style-name="T4">平面設計圖</text:span><text:span text:style-name="T9">左右樓梯共兩幅（單幅尺寸為30X48cm）</text:span></text:p>
        </text:list-item>
        <text:list-item>
          <text:p text:style-name="P14"><text:span text:style-name="T4">紙本作品或電腦繪圖皆可。</text:span></text:p>
        </text:list-item>
        <text:list-item>
          <text:p text:style-name="P14"><text:span text:style-name="T4">每人限繳交一件作品。</text:span></text:p>
        </text:list-item>
      </text:list>
      <text:list xml:id="list142017629386226" text:continue-list="list4802952398234987075" text:style-name="WWNum6">
        <text:list-item>
          <text:p text:style-name="P13"><text:span text:style-name="T4">報名方式：</text:span></text:p>
        </text:list-item>
      </text:list>
      <text:list xml:id="list6475553686129108124" text:style-name="WWNum18">
        <text:list-item>
          <text:p text:style-name="P15"><text:span text:style-name="T9">紙本作品：</text:span><text:span text:style-name="T4">檢附報名表及參賽作品紙本繳交或寄送至</text:span><text:span text:style-name="T6">台北市中山區北安路420號學務處訓育組</text:span><text:span text:style-name="T4">，信封上請註明</text:span><text:span text:style-name="T9">「55校慶大樓梯徵稿」」</text:span><text:span text:style-name="T4">字樣。</text:span></text:p>
        </text:list-item>
        <text:list-item>
          <text:p text:style-name="P15"><text:span text:style-name="T9">電腦繪圖</text:span><text:span text:style-name="T4">：檢附報名表及參賽作品檔案寄至</text:span><text:span text:style-name="T14">訓育組信箱</text:span><text:span text:style-name="T15"> </text:span><text:a xlink:type="simple" xlink:href="mailto:dcsh132@dcsh.tp.edu.tw，並於主旨註明「55" text:style-name="Internet_20_link" text:visited-style-name="Visited_20_Internet_20_Link"><text:span text:style-name="T15">dcsh132@dcsh.tp.edu.tw</text:span></text:a><text:a xlink:type="simple" xlink:href="mailto:dcsh132@dcsh.tp.edu.tw，並於主旨註明「55" text:style-name="Internet_20_link" text:visited-style-name="Visited_20_Internet_20_Link"><text:span text:style-name="T13">，並於主旨註明</text:span></text:a><text:a xlink:type="simple" xlink:href="mailto:dcsh132@dcsh.tp.edu.tw，並於主旨註明「55" text:style-name="Internet_20_link" text:visited-style-name="Visited_20_Internet_20_Link"><text:span text:style-name="T9">「55</text:span></text:a><text:span text:style-name="T9">校慶大樓梯徵稿」</text:span><text:span text:style-name="T4">字樣。</text:span></text:p>
        </text:list-item>
      </text:list>
      <text:list xml:id="list142019269574051" text:continue-list="list142017629386226" text:style-name="WWNum6">
        <text:list-item>
          <text:p text:style-name="P13"><text:span text:style-name="T4">報名表單如附件。</text:span></text:p>
        </text:list-item>
      </text:list>
      <text:list xml:id="list142019096469824" text:continue-list="list142019059706836" text:style-name="WWNum1">
        <text:list-item>
          <text:p text:style-name="P10"><text:soft-page-break/><text:span text:style-name="T4">評選方法</text:span></text:p>
        </text:list-item>
      </text:list>
      <text:list xml:id="list4904648930264168788" text:style-name="WWNum8">
        <text:list-item>
          <text:p text:style-name="P16"><text:span text:style-name="T4">評分標準：構圖20%，創意25%，色彩25%，設計理念30%。</text:span></text:p>
        </text:list-item>
        <text:list-item>
          <text:p text:style-name="P16"><text:span text:style-name="T4">聘請校內美術相關專家參與評審。</text:span></text:p>
        </text:list-item>
      </text:list>
      <text:list xml:id="list142019267207503" text:continue-list="list142019096469824" text:style-name="WWNum1">
        <text:list-item>
          <text:p text:style-name="P10"><text:span text:style-name="T4">獎勵辦法</text:span></text:p>
        </text:list-item>
      </text:list>
      <text:list xml:id="list6456092977801890299" text:style-name="WWNum9">
        <text:list-item>
          <text:p text:style-name="P17"><text:span text:style-name="T4">優選：1名，獎金500元及獎狀。</text:span></text:p>
        </text:list-item>
        <text:list-item>
          <text:p text:style-name="P17"><text:span text:style-name="T4">佳作：1名，獎金300元及獎狀。</text:span></text:p>
        </text:list-item>
        <text:list-item>
          <text:p text:style-name="P17"><text:span text:style-name="T4">得獎名單將公告於本校網站，請自行參閱。</text:span></text:p>
        </text:list-item>
      </text:list>
      <text:list xml:id="list142018748629379" text:continue-list="list142019267207503" text:style-name="WWNum1">
        <text:list-item>
          <text:p text:style-name="P10"><text:span text:style-name="T4">聲明事項</text:span></text:p>
        </text:list-item>
      </text:list>
      <text:list xml:id="list4745836232633985879" text:style-name="WWNum11">
        <text:list-item>
          <text:p text:style-name="P18"><text:span text:style-name="T4">參賽作品應為原創未曾發表，如有抄襲、仿製或有侵害著作權或其他權利之情事，主辦單位得取消其參賽權利。徵選結果發表後，發現有以上情事者，主辦單位得撤銷其得獎資格，並追回獎金。</text:span></text:p>
        </text:list-item>
        <text:list-item>
          <text:p text:style-name="P18"><text:span text:style-name="T4">獲選作品之智慧財產權及相關權利歸主辦單位所有，且主辦單位有權將該等入圍作品運用於印刷、出版、宣傳、重製、公開發表等非營利用途。</text:span></text:p>
        </text:list-item>
        <text:list-item>
          <text:p text:style-name="P18"><text:span text:style-name="T4">所有參選作品不論得獎與否，均不予退回，請投稿者自存底稿或電子檔。</text:span></text:p>
        </text:list-item>
        <text:list-item>
          <text:p text:style-name="P18"><text:span text:style-name="T4">參賽作品如未達評審標準，主辦單位得保留獎項，得獎名次從缺。</text:span></text:p>
        </text:list-item>
        <text:list-item>
          <text:p text:style-name="P18"><text:span text:style-name="T4">如有疑問可電洽</text:span><text:span text:style-name="T4">：02-25334017分機132汪德方組長。</text:span></text:p>
        </text:list-item>
      </text:list>
      <text:p text:style-name="P1"/>
      <text:p text:style-name="P2"/>
      <text:p text:style-name="P8"><text:span text:style-name="T1">55 Give Me Five，大直我最♥</text:span></text:p>
      <text:p text:style-name="P6"><text:span text:style-name="T3">大樓梯</text:span><text:span text:style-name="T2">徵圖</text:span><text:span text:style-name="T3">比賽報名表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7">姓　　名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Standard"><text:span text:style-name="T7">生 <text:s text:c="3"/>日</text:span></text:p>
          </table:table-cell>
          <table:table-cell table:style-name="Table1.A1" office:value-type="string">
            <text:p text:style-name="Standard"><text:span text:style-name="T7"><text:s text:c="5"/>年 <text:s text:c="4"/>月 <text:s text:c="4"/>日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1">身分別</text:span></text:p>
          </table:table-cell>
          <table:table-cell table:style-name="Table1.A1" table:number-columns-spanned="4" office:value-type="string">
            <text:p text:style-name="Standard"><text:span text:style-name="T11">□在校生 <text:s text:c="6"/>□師長 <text:s text:c="6"/>□家長 <text:s text:c="7"/>□校友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7">班級/座號</text:span></text:p>
            <text:p text:style-name="Standard"><text:span text:style-name="T7">在校生填寫</text:span></text:p>
          </table:table-cell>
          <table:table-cell table:style-name="Table1.A1" office:value-type="string">
            <text:p text:style-name="Standard"><text:span text:style-name="T7">班級</text:span></text:p>
            <text:p text:style-name="P3"/>
          </table:table-cell>
          <table:table-cell table:style-name="Table1.A1" office:value-type="string">
            <text:p text:style-name="Standard"><text:span text:style-name="T7">座號</text:span></text:p>
            <text:p text:style-name="P3"/>
          </table:table-cell>
          <table:table-cell table:style-name="Table1.A1" office:value-type="string">
            <text:p text:style-name="Standard"><text:span text:style-name="T7">聯絡電話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Standard"><text:span text:style-name="T7">E-mail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><text:span text:style-name="T7">作品名稱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Standard"><text:span text:style-name="T7">創作理念</text:span></text:p>
            <text:p text:style-name="Standard"><text:span text:style-name="T7">與</text:span></text:p>
            <text:p text:style-name="Standard"><text:span text:style-name="T7">作品簡述</text:span></text:p>
          </table:table-cell>
          <table:table-cell table:style-name="Table1.A1" table:number-columns-spanned="4" office:value-type="string">
            <text:p text:style-name="Standard"><text:span text:style-name="T7">(請以30字～100字之文字敘述創作理念或作品內容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Standard"><text:span text:style-name="T7">同意切結</text:span></text:p>
          </table:table-cell>
          <table:table-cell table:style-name="Table1.A1" table:number-columns-spanned="4" office:value-type="string">
            <text:list xml:id="list4894424123050632331" text:style-name="WWNum13">
              <text:list-item>
                <text:p text:style-name="P19"><text:span text:style-name="T7">本人參賽之作品為原創，並無抄襲、冒名頂替、侵犯他人智慧財產權或其他不法情事，如有致損害於主辦單位或其他任何第三人，願負一切民、刑事責任。</text:span></text:p>
              </text:list-item>
              <text:list-item>
                <text:p text:style-name="P19"><text:span text:style-name="T7">本人參賽作品如獲主辦單位遴選得獎，同意將入圍作品著作財產權及相關權利授予主辦單位，且主辦單位有權運用於印刷、出版、宣傳、重製、公開發表等用途。</text:span><text:span text:style-name="T11">如施作需要，同意與主辦單位共同修改獲選作品。</text:span></text:p>
              </text:list-item>
            </text:list>
            <text:p text:style-name="P5"><text:span text:style-name="T7">簽名：_____________________ <text:s text:c="32"/></text:span></text:p>
            <text:p text:style-name="P5"><text:span text:style-name="T7">日期： <text:s text:c="2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toFont" svg:font-family="SetoFont" style:font-family-generic="roman" style:font-pitch="variable"/>
    <style:font-face style:name="新細明體" svg:font-family="新細明體" style:font-family-generic="roman" style:font-pitch="variable"/>
    <style:font-face style:name="華康仿宋體W4(P)" svg:font-family="華康仿宋體W4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toFont1" svg:font-family="SetoFont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華康仿宋體W4(P)1" svg:font-family="華康仿宋體W4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華康仿宋體W4(P)1" style:font-family-asian="華康仿宋體W4(P)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6-09-21T05:22:00</meta:print-date>
    <meta:creation-date>2018-09-17T11:09:00</meta:creation-date>
    <dc:date>2018-09-17T11:10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3" meta:paragraph-count="61" meta:word-count="1261" meta:character-count="1479" meta:non-whitespace-character-count="1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