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SetoFont" svg:font-family="SetoFont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仿宋體W4(P)" svg:font-family="華康仿宋體W4(P)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toFont1" svg:font-family="SetoFont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華康仿宋體W4(P)1" svg:font-family="華康仿宋體W4(P)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1.5pt solid #00000a"/>
      <style:text-properties fo:font-size="11pt" style:letter-kerning="true" style:font-name-asian="新細明體1" style:font-size-asian="11pt" style:language-asian="zh" style:country-asian="TW" style:font-size-complex="10pt" fo:padding="0in" fo:border="none"/>
    </style:style>
    <style:style style:name="P3" style:family="paragraph" style:parent-style-name="Standard">
      <style:paragraph-properties fo:line-height="150%" fo:padding="0in" fo:border="none"/>
    </style:style>
    <style:style style:name="P4" style:family="paragraph" style:parent-style-name="Standard">
      <style:paragraph-properties fo:line-height="150%" fo:text-align="center" style:justify-single-word="false" fo:padding="0in" fo:border="none"/>
    </style:style>
    <style:style style:name="P5" style:family="paragraph" style:parent-style-name="Standard">
      <style:paragraph-properties fo:line-height="150%" fo:padding="0in" fo:border="none"/>
      <style:text-properties style:font-name="新細明體" style:font-name-asian="新細明體1" style:language-asian="zh" style:country-asian="TW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9"/>
    <style:style style:name="P8" style:family="paragraph" style:parent-style-name="List_20_Paragraph" style:list-style-name="WWNum10"/>
    <style:style style:name="P9" style:family="paragraph" style:parent-style-name="List_20_Paragraph" style:list-style-name="WWNum13"/>
    <style:style style:name="P10" style:family="paragraph" style:parent-style-name="List_20_Paragraph" style:list-style-name="WWNum12"/>
    <style:style style:name="P11" style:family="paragraph" style:parent-style-name="List_20_Paragraph" style:list-style-name="WWNum15"/>
    <style:style style:name="P12" style:family="paragraph" style:parent-style-name="List_20_Paragraph" style:list-style-name="WWNum12">
      <style:paragraph-properties fo:margin-left="0.6693in" fo:margin-right="0in" fo:text-indent="-0.3335in" style:auto-text-indent="false"/>
    </style:style>
    <style:style style:name="T1" style:family="text">
      <style:text-properties style:font-name="SetoFont" fo:font-size="16pt" fo:font-weight="bold" style:font-name-asian="SetoFont1" style:font-size-asian="16pt" style:language-asian="zh" style:country-asian="TW" style:font-weight-asian="bold" style:font-name-complex="SetoFont1" style:font-size-complex="16pt"/>
    </style:style>
    <style:style style:name="T2" style:family="text">
      <style:text-properties style:font-name="SetoFont" fo:font-size="14pt" fo:font-weight="bold" style:font-name-asian="SetoFont1" style:font-size-asian="14pt" style:font-weight-asian="bold" style:font-name-complex="SetoFont1" style:font-size-complex="14pt"/>
    </style:style>
    <style:style style:name="T3" style:family="text">
      <style:text-properties style:font-name="SetoFont" fo:font-size="14pt" fo:font-weight="bold" style:font-name-asian="SetoFont1" style:font-size-asian="14pt" style:language-asian="zh" style:country-asian="TW" style:font-weight-asian="bold" style:font-name-complex="SetoFont1" style:font-size-complex="14pt"/>
    </style:style>
    <style:style style:name="T4" style:family="text">
      <style:text-properties style:font-name="SetoFont" style:font-name-asian="SetoFont1" style:language-asian="zh" style:country-asian="TW" style:font-name-complex="SetoFont1"/>
    </style:style>
    <style:style style:name="T5" style:family="text">
      <style:text-properties style:font-name="華康仿宋體W4(P)" style:font-name-asian="華康仿宋體W4(P)1" style:language-asian="zh" style:country-asian="TW"/>
    </style:style>
    <style:style style:name="T6" style:family="text">
      <style:text-properties style:font-name="華康仿宋體W4(P)" style:font-name-asian="華康仿宋體W4(P)1" style:language-asian="zh" style:country-asian="TW"/>
    </style:style>
    <style:style style:name="T7" style:family="text">
      <style:text-properties style:font-name="華康仿宋體W4(P)" fo:font-weight="bold" style:font-name-asian="華康仿宋體W4(P)1" style:language-asian="zh" style:country-asian="TW" style:font-weight-asian="bold"/>
    </style:style>
    <style:style style:name="T8" style:family="text">
      <style:text-properties style:font-name="華康仿宋體W4(P)" fo:font-weight="bold" style:font-name-asian="華康仿宋體W4(P)1" style:language-asian="zh" style:country-asian="TW" style:font-weight-asian="bold"/>
    </style:style>
    <style:style style:name="T9" style:family="text">
      <style:text-properties style:font-name="華康仿宋體W4(P)" fo:font-weight="bold" style:font-name-asian="華康仿宋體W4(P)1" style:language-asian="zh" style:country-asian="TW" style:font-weight-asian="bold" fo:padding="0in" fo:border="0.51pt solid 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55 Give Me Five，大直我最♥</text:span></text:p>
      <text:p text:style-name="P1"><text:span text:style-name="T2">──</text:span><text:span text:style-name="T3">邀請卡</text:span><text:span text:style-name="T2">徵圖辦法</text:span></text:p>
      <text:list xml:id="list4026301502300383890" text:style-name="WWNum9">
        <text:list-item>
          <text:p text:style-name="P7"><text:span text:style-name="T5">活動宗旨</text:span></text:p>
        </text:list-item>
      </text:list>
      <text:p text:style-name="List_20_Paragraph"><text:span text:style-name="T5">鼓勵藝術創作，展現本校學生人文特質與美育成果。</text:span></text:p>
      <text:list xml:id="list114148448670418" text:continue-numbering="true" text:style-name="WWNum9">
        <text:list-item>
          <text:p text:style-name="P7"><text:span text:style-name="T5">主辦單位</text:span></text:p>
        </text:list-item>
      </text:list>
      <text:p text:style-name="List_20_Paragraph"><text:span text:style-name="T5">學務處。</text:span></text:p>
      <text:list xml:id="list114148225962649" text:continue-numbering="true" text:style-name="WWNum9">
        <text:list-item>
          <text:p text:style-name="P7"><text:span text:style-name="T5">徵圖說明</text:span></text:p>
        </text:list-item>
      </text:list>
      <text:p text:style-name="List_20_Paragraph"><text:span text:style-name="T5">因應本校55週年校慶，由學生創作構思校慶邀請卡，以符合今年校慶主題，彰顯大直學生的活力與創意。</text:span></text:p>
      <text:list xml:id="list114149810609633" text:continue-numbering="true" text:style-name="WWNum9">
        <text:list-item>
          <text:p text:style-name="P7"><text:span text:style-name="T5">徵圖規格</text:span></text:p>
        </text:list-item>
      </text:list>
      <text:list xml:id="list2899303980561540005" text:style-name="WWNum10">
        <text:list-item>
          <text:p text:style-name="P8"><text:span text:style-name="T5">封面標題：</text:span><text:span text:style-name="T5">55Give Me Five，大直我最愛</text:span></text:p>
        </text:list-item>
        <text:list-item>
          <text:p text:style-name="P8"><text:span text:style-name="T5">大小為B5直式，請繪製封面及封底。</text:span></text:p>
        </text:list-item>
        <text:list-item>
          <text:p text:style-name="P8"><text:span text:style-name="T5">內容創作不限定格式，手繪稿件或電腦製圖皆可。</text:span><text:span text:style-name="T7">（規格不符者不予參賽）</text:span></text:p>
        </text:list-item>
      </text:list>
      <text:list xml:id="list114149828019406" text:continue-list="list114149810609633" text:style-name="WWNum9">
        <text:list-item>
          <text:p text:style-name="P7"><text:span text:style-name="T5">參選資格</text:span></text:p>
        </text:list-item>
      </text:list>
      <text:p text:style-name="List_20_Paragraph"><text:span text:style-name="T5">全校學生，每人限投稿一件。</text:span></text:p>
      <text:list xml:id="list114148500697235" text:continue-numbering="true" text:style-name="WWNum9">
        <text:list-item>
          <text:p text:style-name="P7"><text:span text:style-name="T5">徵稿時間</text:span></text:p>
        </text:list-item>
      </text:list>
      <text:p text:style-name="List_20_Paragraph"><text:span text:style-name="T5">即日起至</text:span><text:span text:style-name="T7">10月5日（五）17：00</text:span><text:span text:style-name="T5">截止。</text:span></text:p>
      <text:list xml:id="list114148897313723" text:continue-numbering="true" text:style-name="WWNum9">
        <text:list-item>
          <text:p text:style-name="P7"><text:span text:style-name="T5">作品繳交</text:span></text:p>
        </text:list-item>
      </text:list>
      <text:list xml:id="list6219147867144677459" text:style-name="WWNum13">
        <text:list-item>
          <text:p text:style-name="P9"><text:span text:style-name="T5">作品完成請將</text:span><text:span text:style-name="T7">紙本</text:span><text:span text:style-name="T5">及</text:span><text:span text:style-name="T7">報名表</text:span><text:span text:style-name="T5">繳交至學務處訓育組。</text:span></text:p>
        </text:list-item>
        <text:list-item>
          <text:p text:style-name="P9"><text:span text:style-name="T5">若作品為</text:span><text:span text:style-name="T7">電腦繪圖</text:span><text:span text:style-name="T5">，則另外將作品電子檔及報名表電子檔寄到</text:span><text:span text:style-name="T7">訓育組信箱： dcsh132@dcsh.tp.edu.tw</text:span><text:span text:style-name="T5">。並於信件主旨註明</text:span><text:span text:style-name="T9">55校慶邀請卡徵稿</text:span><text:span text:style-name="T7">。</text:span></text:p>
        </text:list-item>
      </text:list>
      <text:list xml:id="list114149930274816" text:continue-list="list114148897313723" text:style-name="WWNum9">
        <text:list-item>
          <text:p text:style-name="P7"><text:span text:style-name="T5">獎勵</text:span></text:p>
        </text:list-item>
      </text:list>
      <text:list xml:id="list5657208997330179431" text:style-name="WWNum12">
        <text:list-item>
          <text:p text:style-name="P10"><text:span text:style-name="T5">本次徵圖將邀請本校美術老師及學務處師長共同評選，擇優錄取。</text:span></text:p>
        </text:list-item>
        <text:list-item>
          <text:p text:style-name="P12"><text:span text:style-name="T5">優選：1名，獎金500元及獎狀。</text:span></text:p>
        </text:list-item>
        <text:list-item>
          <text:p text:style-name="P12"><text:span text:style-name="T5">佳作：1名，獎金各300元及獎狀。</text:span><text:bookmark text:name="_GoBack"/></text:p>
        </text:list-item>
        <text:list-item>
          <text:p text:style-name="P10"><text:span text:style-name="T5">得獎名單將公告於本校網站，請自行參閱。</text:span></text:p>
        </text:list-item>
      </text:list>
      <text:list xml:id="list114149292865321" text:continue-list="list114149930274816" text:style-name="WWNum9">
        <text:list-item>
          <text:p text:style-name="P7"><text:span text:style-name="T5">注意事項</text:span></text:p>
        </text:list-item>
      </text:list>
      <text:list xml:id="list8651946592024284650" text:style-name="WWNum15">
        <text:list-item>
          <text:p text:style-name="P11"><text:soft-page-break/><text:span text:style-name="T5">得獎作品經發現資格不符、冒名頂替，或抄襲等觸犯任何著作權之情事者，一律取消得獎資格，追回獎勵。</text:span></text:p>
        </text:list-item>
        <text:list-item>
          <text:p text:style-name="P11"><text:span text:style-name="T5">參選作品須未曾得獎及發表者。 </text:span></text:p>
        </text:list-item>
        <text:list-item>
          <text:p text:style-name="P11"><text:span text:style-name="T5">參選者圖稿不得書寫姓名，請另外浮貼報名表，報名表請至學務處活動組領取。</text:span></text:p>
        </text:list-item>
      </text:list>
      <text:list xml:id="list114150354687543" text:continue-list="list114149292865321" text:style-name="WWNum9">
        <text:list-item>
          <text:p text:style-name="P7"><text:span text:style-name="T5">本辦法如有未盡事宜，得以隨時修訂並公布。</text:span></text:p>
        </text:list-item>
      </text:list>
      <text:p text:style-name="P2"/>
      <text:p text:style-name="P4"><text:span text:style-name="T3">【55週年校慶邀請卡徵圖 <text:s text:c="2"/>報名表】</text:span></text:p>
      <text:p text:style-name="P3"><text:span text:style-name="T4">班級： <text:s text:c="23"/>座號： <text:s text:c="17"/>姓名：</text:span></text:p>
      <text:p text:style-name="P3"><text:span text:style-name="T4">創作理念說明：</text:span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SetoFont" svg:font-family="SetoFont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仿宋體W4(P)" svg:font-family="華康仿宋體W4(P)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toFont1" svg:font-family="SetoFont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華康仿宋體W4(P)1" svg:font-family="華康仿宋體W4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padding="0in" fo:border="none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padding="0in" fo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頁首與頁尾" style:family="paragraph" style:default-outline-level="">
      <style:paragraph-properties fo:text-align="start" style:justify-single-word="false" fo:orphans="2" fo:widows="2" style:writing-mode="lr-tb">
        <style:tab-stops>
          <style:tab-stop style:position="6.2638in" style:type="right"/>
        </style:tab-stops>
      </style:paragraph-properties>
      <style:text-properties fo:color="#000000" style:font-name="Helvetica" fo:font-family="Helvetica" style:font-family-generic="roman" style:font-pitch="variable" fo:font-size="12pt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內文_20_A" style:display-name="內文 A" style:family="paragraph" style:default-outline-level="">
      <style:paragraph-properties fo:text-align="start" style:justify-single-word="false" fo:orphans="0" fo:widows="0" style:writing-mode="lr-tb"/>
      <style:text-properties fo:color="#000000" style:font-name="Arial Unicode MS" fo:font-family="'Arial Unicode MS'" style:font-family-generic="roman" style:font-pitch="variable" fo:font-size="12pt" style:text-underline-style="none" style:letter-kerning="true" style:font-name-asian="Times New Roman1" style:font-family-asian="'Times New Roman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anguage-asian="en" style:country-asian="US"/>
    </style:style>
    <style:style style:name="頁尾_20_字元" style:display-name="頁尾 字元" style:family="text" style:parent-style-name="Default_20_Paragraph_20_Font">
      <style:text-properties style:language-asian="en" style:country-asian="US"/>
    </style:style>
    <style:style style:name="ListLabel_20_1" style:display-name="ListLabel 1" style:family="text">
      <style:text-properties fo:font-weight="normal" style:font-name-asian="新細明體1" style:font-family-asian="新細明體" style:font-family-generic-asian="system" style:font-pitch-asian="variable" style:font-weight-asian="normal"/>
    </style:style>
    <style:style style:name="ListLabel_20_2" style:display-name="ListLabel 2" style:family="text">
      <style:text-properties style:font-name-asian="華康仿宋體W4(P)1" style:font-family-asian="華康仿宋體W4(P)" style:font-family-generic-asian="system" style:font-pitch-asian="variable"/>
    </style:style>
    <style:style style:name="ListLabel_20_3" style:display-name="ListLabel 3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7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</meta:editing-cycles>
    <meta:print-date>2016-09-21T05:22:00</meta:print-date>
    <meta:creation-date>2018-09-17T10:52:00</meta:creation-date>
    <dc:date>2018-09-17T11:09:00</dc:date>
    <meta:editing-duration>PT15S</meta:editing-duration>
    <meta:generator>LibreOffice/4.3.3.2$Linux_X86_64 LibreOffice_project/430m0$Build-2</meta:generator>
    <meta:document-statistic meta:table-count="0" meta:image-count="0" meta:object-count="0" meta:page-count="2" meta:paragraph-count="32" meta:word-count="560" meta:character-count="662" meta:non-whitespace-character-count="6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