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3069in" fo:margin-left="-0.0785in" fo:margin-top="0in" fo:margin-bottom="0in" table:align="left" style:writing-mode="lr-tb"/>
    </style:style>
    <style:style style:name="Table1.A" style:family="table-column">
      <style:table-column-properties style:column-width="1.8271in"/>
    </style:style>
    <style:style style:name="Table1.B" style:family="table-column">
      <style:table-column-properties style:column-width="1.8257in"/>
    </style:style>
    <style:style style:name="Table1.D" style:family="table-column">
      <style:table-column-properties style:column-width="1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3069in" fo:margin-left="-0.0785in" fo:margin-top="0in" fo:margin-bottom="0in" table:align="left" style:writing-mode="lr-tb"/>
    </style:style>
    <style:style style:name="Table2.A" style:family="table-column">
      <style:table-column-properties style:column-width="1.4535in"/>
    </style:style>
    <style:style style:name="Table2.B" style:family="table-column">
      <style:table-column-properties style:column-width="5.85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2.2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2.25pt solid #00000a" fo:border-bottom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微軟正黑體" fo:font-weight="bold" style:font-name-asian="微軟正黑體1" style:font-weight-asian="bold" style:font-size-complex="12pt"/>
    </style:style>
    <style:style style:name="P6" style:family="paragraph" style:parent-style-name="Standard">
      <style:paragraph-properties fo:orphans="2" fo:widows="2"/>
      <style:text-properties style:font-name="新細明體" style:font-size-complex="12pt"/>
    </style:style>
    <style:style style:name="P7" style:family="paragraph" style:parent-style-name="Standard">
      <style:paragraph-properties>
        <style:tab-stops>
          <style:tab-stop style:position="1.139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115%"/>
    </style:style>
    <style:style style:name="P10" style:family="paragraph" style:parent-style-name="List_20_Paragraph" style:list-style-name="WWNum2">
      <style:paragraph-properties fo:line-height="115%"/>
    </style:style>
    <style:style style:name="P11" style:family="paragraph" style:parent-style-name="List_20_Paragraph" style:list-style-name="WWNum1">
      <style:paragraph-properties fo:line-height="115%" fo:padding-left="0in" fo:padding-right="0in" fo:padding-top="0in" fo:padding-bottom="0.0138in" fo:border-left="none" fo:border-right="none" fo:border-top="none" fo:border-bottom="0.74pt solid #00000a"/>
    </style:style>
    <style:style style:name="T1" style:family="text">
      <style:text-properties style:font-name="文鼎ＰＯＰ－２" fo:font-size="16pt" fo:font-weight="bold" style:font-name-asian="文鼎ＰＯＰ－２1" style:font-size-asian="16pt" style:font-weight-asian="bold" style:font-size-complex="16pt"/>
    </style:style>
    <style:style style:name="T2" style:family="text">
      <style:text-properties style:font-name="文鼎ＰＯＰ－２" fo:font-size="16pt" fo:font-weight="bold" style:font-name-asian="文鼎ＰＯＰ－２1" style:font-size-asian="16pt" style:font-weight-asian="bold" style:font-size-complex="14pt"/>
    </style:style>
    <style:style style:name="T3" style:family="text">
      <style:text-properties style:font-name="文鼎ＰＯＰ－２" fo:font-size="10pt" fo:font-weight="bold" style:font-name-asian="文鼎ＰＯＰ－２1" style:font-size-asian="10pt" style:font-weight-asian="bold" style:font-size-complex="16pt"/>
    </style:style>
    <style:style style:name="T4" style:family="text">
      <style:text-properties fo:font-size="16pt" fo:font-weight="bold" style:font-name-asian="文鼎ＰＯＰ－２1" style:font-size-asian="16pt" style:font-weight-asian="bold" style:font-size-complex="16pt"/>
    </style:style>
    <style:style style:name="T5" style:family="text">
      <style:text-properties fo:font-size="16pt" fo:font-weight="bold" style:font-name-asian="文鼎ＰＯＰ－２1" style:font-size-asian="16pt" style:font-weight-asian="bold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style:font-name-complex="Calibri1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3" style:family="text">
      <style:text-properties fo:color="#ff0000" style:font-name-complex="Calibri1" style:font-size-complex="12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立大直高級中學</text:span><text:span text:style-name="T4">107</text:span><text:span text:style-name="T1">學年度第</text:span><text:span text:style-name="T4">1</text:span><text:span text:style-name="T1">學期 <text:s/>壁報比賽 <text:s/>實施計畫</text:span></text:p>
      <text:list xml:id="list7943456643775132352" text:style-name="WWNum1">
        <text:list-item>
          <text:p text:style-name="P9"><text:span text:style-name="T6">活動宗旨</text:span></text:p>
        </text:list-item>
      </text:list>
      <text:p text:style-name="P3"><text:span text:style-name="T9">鼓勵藝術創作，並宣導重要議題，故辦理壁報比賽，期能提供學生多元創作舞台並了解重要觀念。</text:span></text:p>
      <text:list xml:id="list124254488841499" text:continue-numbering="true" text:style-name="WWNum1">
        <text:list-item>
          <text:p text:style-name="P9"><text:span text:style-name="T6">主辦單位</text:span></text:p>
        </text:list-item>
      </text:list>
      <text:p text:style-name="P3"><text:span text:style-name="T9">大直高中學務處。</text:span></text:p>
      <text:list xml:id="list124254372434081" text:continue-numbering="true" text:style-name="WWNum1">
        <text:list-item>
          <text:p text:style-name="P9"><text:span text:style-name="T6">比賽對象</text:span></text:p>
        </text:list-item>
      </text:list>
      <text:p text:style-name="P3"><text:span text:style-name="T9">全校學生皆可報名參賽。</text:span></text:p>
      <text:list xml:id="list124255270887103" text:continue-numbering="true" text:style-name="WWNum1">
        <text:list-item>
          <text:p text:style-name="P9"><text:span text:style-name="T6">比賽辦法</text:span></text:p>
        </text:list-item>
      </text:list>
      <text:list xml:id="list2536530351402930009" text:style-name="WWNum2">
        <text:list-item>
          <text:p text:style-name="P10"><text:span text:style-name="T10">可單人參賽，或組隊參賽。</text:span><text:span text:style-name="T11">每人至多報名單人、團體各一組。每人、每組限繳交1張作品</text:span><text:span text:style-name="T10">。</text:span></text:p>
        </text:list-item>
        <text:list-item>
          <text:p text:style-name="P10"><text:span text:style-name="T10">組隊參賽以4人為限，可跨班、跨年級，但</text:span><text:span text:style-name="T11">不可跨國、高中部</text:span><text:span text:style-name="T10">。</text:span></text:p>
        </text:list-item>
        <text:list-item>
          <text:p text:style-name="P10"><text:span text:style-name="T10">每一主題僅收2件參賽作品。</text:span><text:span text:style-name="T11">欲參賽者請先繳交報名表，並登記繪製主題。以報名順序先後為主。</text:span></text:p>
        </text:list-item>
        <text:list-item>
          <text:p text:style-name="P10"><text:span text:style-name="T10">壁報統一規格為</text:span><text:span text:style-name="T11">對開書面紙</text:span><text:span text:style-name="T10">（長約七十八公分，寬五十四公分），均以</text:span><text:span text:style-name="T11">直式</text:span><text:span text:style-name="T10">製作，以利張貼於公布欄。製作方式及紙張顏色均不拘。</text:span></text:p>
        </text:list-item>
        <text:list-item>
          <text:p text:style-name="P10"><text:span text:style-name="T10">繳交作品時，請於背後書寫作者之班級座號姓名。</text:span></text:p>
        </text:list-item>
      </text:list>
      <text:list xml:id="list124253963214416" text:continue-list="list124255270887103" text:style-name="WWNum1">
        <text:list-item>
          <text:p text:style-name="P9"><text:span text:style-name="T6">比賽時間</text:span></text:p>
        </text:list-item>
      </text:list>
      <text:p text:style-name="P3"><text:span text:style-name="T9">請於</text:span><text:span text:style-name="T12">10/15（星期一）</text:span><text:span text:style-name="T9">前將作品繳交至學務處訓育組。</text:span></text:p>
      <text:list xml:id="list124253575114874" text:continue-numbering="true" text:style-name="WWNum1">
        <text:list-item>
          <text:p text:style-name="P9"><text:span text:style-name="T6">獎勵方式</text:span></text:p>
        </text:list-item>
      </text:list>
      <text:p text:style-name="P3"><text:span text:style-name="T9">國、高中各取特優</text:span><text:span text:style-name="T14">1名獎金600元</text:span><text:span text:style-name="T9">、優選</text:span><text:span text:style-name="T14">2名獎金300元</text:span><text:span text:style-name="T9">、佳作</text:span><text:span text:style-name="T14">3名獎金100元</text:span><text:span text:style-name="T9">，並頒發獎狀。另</text:span><text:bookmark text:name="_GoBack"/><text:span text:style-name="T9">擇優張貼於學校公佈欄。</text:span></text:p>
      <text:list xml:id="list124254654266367" text:continue-numbering="true" text:style-name="WWNum1">
        <text:list-item>
          <text:p text:style-name="P11"><text:span text:style-name="T6">本辦法如有未盡事宜，得以隨時修訂並公告。</text:span></text:p>
        </text:list-item>
      </text:list>
      <text:p text:style-name="P1"><text:span text:style-name="T3">（請撕下交至學務處訓育組）</text:span></text:p>
      <text:p text:style-name="P1"><text:span text:style-name="T1">臺北市立大直高級中學</text:span><text:span text:style-name="T4">107</text:span><text:span text:style-name="T1">學年度第</text:span><text:span text:style-name="T4">1</text:span><text:span text:style-name="T1">學期 <text:s/>壁報比賽 <text:s/>報名表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2"><text:span text:style-name="T7">報名組別</text:span></text:p>
          </table:table-cell>
          <table:table-cell table:style-name="Table1.A1" table:number-columns-spanned="3" office:value-type="string">
            <text:p text:style-name="P4"><text:span text:style-name="T7">□個人 <text:s text:c="5"/>□團體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7">參賽人班級座號姓名（請填寫完整；若報名個人組，則填寫一格即可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7">報名主題（請擇一勾選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6">□節約能源 <text:s/>□交通安全 <text:s/>□新移民關懷 <text:s/>□災害防治 <text:s/>□正確用藥 <text:s/>□性別平等 <text:s/></text:span></text:p>
            <text:p text:style-name="P2"><text:span text:style-name="T6">□友善校園 <text:s/>□視力保健 <text:s/>□防溺宣導 <text:s/>□法治教育 <text:s/>□垃圾減量與環保 <text:s/>□特殊教育</text:span></text:p>
          </table:table-cell>
          <table:covered-table-cell/>
          <table:covered-table-cell/>
          <table:covered-table-cell/>
        </table:table-row>
      </table:table>
      <text:p text:style-name="P6"><text:soft-page-break/></text:p>
      <text:p text:style-name="P1"><text:span text:style-name="T2">臺北市立大直高級中學</text:span><text:span text:style-name="T5">107</text:span><text:span text:style-name="T2">學年度第</text:span><text:span text:style-name="T5">1</text:span><text:span text:style-name="T2">學期 <text:s/>壁報比賽 <text:s/>主題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主題</text:span></text:p>
          </table:table-cell>
          <table:table-cell table:style-name="Table2.A1" office:value-type="string">
            <text:p text:style-name="P1"><text:span text:style-name="T6">內容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8">節約能源</text:span></text:p>
          </table:table-cell>
          <table:table-cell table:style-name="Table2.A2" office:value-type="string">
            <text:p text:style-name="Standard"><text:span text:style-name="T8">珍惜水資源、愛物惜物、培養公德心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交通安全</text:span></text:p>
          </table:table-cell>
          <table:table-cell table:style-name="Table2.A3" office:value-type="string">
            <text:p text:style-name="Standard"><text:span text:style-name="T8">快快樂樂出門，平平安安回家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新移民關懷</text:span></text:p>
          </table:table-cell>
          <table:table-cell table:style-name="Table2.A3" office:value-type="string">
            <text:p text:style-name="Standard"><text:span text:style-name="T8">關心新移民的生活與社會適應、尊重多元文化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災害防治</text:span></text:p>
          </table:table-cell>
          <table:table-cell table:style-name="Table2.A3" office:value-type="string">
            <text:p text:style-name="Standard"><text:span text:style-name="T8">自然及人為災害之預防與災後處理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正確用藥</text:span></text:p>
          </table:table-cell>
          <table:table-cell table:style-name="Table2.A3" office:value-type="string">
            <text:p text:style-name="Standard"><text:span text:style-name="T8">閱讀藥袋標示、正確藥物回收方式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性別平等</text:span></text:p>
          </table:table-cell>
          <table:table-cell table:style-name="Table2.A3" office:value-type="string">
            <text:p text:style-name="Standard"><text:span text:style-name="T8">打破性別刻板印象、健康的兩性交往及適當的情感表達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友善校園</text:span></text:p>
          </table:table-cell>
          <table:table-cell table:style-name="Table2.A3" office:value-type="string">
            <text:p text:style-name="Standard"><text:span text:style-name="T8">健康尊重，心存同理，友善校園，與你同行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視力保健</text:span></text:p>
          </table:table-cell>
          <table:table-cell table:style-name="Table2.A3" office:value-type="string">
            <text:p text:style-name="Standard"><text:span text:style-name="T8">視力保健之重要性與方法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防溺宣導</text:span></text:p>
          </table:table-cell>
          <table:table-cell table:style-name="Table2.A3" office:value-type="string">
            <text:p text:style-name="Standard"><text:span text:style-name="T8">水上安全與水上救生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法治教育</text:span></text:p>
          </table:table-cell>
          <table:table-cell table:style-name="Table2.A3" office:value-type="string">
            <text:p text:style-name="P7"><text:span text:style-name="T8">知法、守法、不犯法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垃圾減量與環保</text:span></text:p>
          </table:table-cell>
          <table:table-cell table:style-name="Table2.A3" office:value-type="string">
            <text:p text:style-name="Standard"><text:span text:style-name="T8">垃圾減量、資源回收之意義與方法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8">特殊教育</text:span></text:p>
          </table:table-cell>
          <table:table-cell table:style-name="Table2.A3" office:value-type="string">
            <text:p text:style-name="Standard"><text:span text:style-name="T8">關懷個別差異、締造校園及社會無障礙環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8-09-12T07:46:00</meta:creation-date>
    <dc:date>2018-09-13T00:41:00</dc:date>
    <meta:editing-duration>PT21S</meta:editing-duration>
    <meta:generator>LibreOffice/4.3.3.2$Linux_X86_64 LibreOffice_project/430m0$Build-2</meta:generator>
    <meta:document-statistic meta:table-count="2" meta:image-count="0" meta:object-count="0" meta:page-count="2" meta:paragraph-count="53" meta:word-count="839" meta:character-count="895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