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0785in" fo:margin-left="0.6861in" fo:margin-top="0in" fo:margin-bottom="0in" table:align="left" style:writing-mode="lr-tb"/>
    </style:style>
    <style:style style:name="Table1.A" style:family="table-column">
      <style:table-column-properties style:column-width="1.6569in"/>
    </style:style>
    <style:style style:name="Table1.B" style:family="table-column">
      <style:table-column-properties style:column-width="2.2104in"/>
    </style:style>
    <style:style style:name="Table1.C" style:family="table-column">
      <style:table-column-properties style:column-width="2.2111in"/>
    </style:style>
    <style:style style:name="Table1.1" style:family="table-row">
      <style:table-row-properties style:min-row-height="0.209in" fo:keep-together="auto"/>
    </style:style>
    <style:style style:name="Table1.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 style:family="table">
      <style:table-properties style:width="6.7458in" fo:margin-top="0in" fo:margin-bottom="0in" table:align="center" style:writing-mode="lr-tb"/>
    </style:style>
    <style:style style:name="Table2.A" style:family="table-column">
      <style:table-column-properties style:column-width="2.9528in"/>
    </style:style>
    <style:style style:name="Table2.B" style:family="table-column">
      <style:table-column-properties style:column-width="3.7924in"/>
    </style:style>
    <style:style style:name="Table2.1" style:family="table-row">
      <style:table-row-properties style:min-row-height="0.0764in" fo:keep-together="auto"/>
    </style:style>
    <style:style style:name="Table2.A1" style:family="table-cell">
      <style:table-cell-properties fo:padding-left="0.0785in" fo:padding-right="0.075in" fo:padding-top="0in" fo:padding-bottom="0in" fo:border="0.5pt solid #00000a"/>
    </style:style>
    <style:style style:name="Table2.2" style:family="table-row">
      <style:table-row-properties style:min-row-height="0.8285in" fo:keep-together="auto"/>
    </style:style>
    <style:style style:name="Table2.4" style:family="table-row">
      <style:table-row-properties style:min-row-height="1.4889in" fo:keep-together="auto"/>
    </style:style>
    <style:style style:name="Table2.5" style:family="table-row">
      <style:table-row-properties style:min-row-height="1.2938in" fo:keep-together="auto"/>
    </style:style>
    <style:style style:name="Table2.A5"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orphans="2" fo:widows="2"/>
      <style:text-properties style:font-name-asian="標楷體1"/>
    </style:style>
    <style:style style:name="P3" style:family="paragraph" style:parent-style-name="Standard">
      <style:text-properties style:font-name-asian="標楷體1" style:font-size-complex="10pt"/>
    </style:style>
    <style:style style:name="P4" style:family="paragraph" style:parent-style-name="Standard">
      <style:paragraph-properties fo:line-height="0.3472in"/>
      <style:text-properties fo:background-color="#ffff00" style:font-name-asian="標楷體1" style:font-size-complex="10pt"/>
    </style:style>
    <style:style style:name="P5" style:family="paragraph" style:parent-style-name="Standard">
      <style:paragraph-properties fo:line-height="0.1665in" fo:text-align="center" style:justify-single-word="false" fo:orphans="0" fo:widows="0"/>
      <style:text-properties style:font-name="Times New Roman" style:letter-kerning="false" style:font-name-complex="Times New Roman1" style:font-size-complex="10pt"/>
    </style:style>
    <style:style style:name="P6" style:family="paragraph" style:parent-style-name="Standard">
      <style:paragraph-properties fo:line-height="0.1665in" fo:text-align="center" style:justify-single-word="false" fo:orphans="0" fo:widows="0"/>
      <style:text-properties style:font-name="Times New Roman" style:font-name-complex="Times New Roman1"/>
    </style:style>
    <style:style style:name="P7" style:family="paragraph" style:parent-style-name="Standard">
      <style:paragraph-properties fo:line-height="0.25in" fo:text-align="center" style:justify-single-word="false"/>
    </style:style>
    <style:style style:name="P8" style:family="paragraph" style:parent-style-name="Standard">
      <style:paragraph-properties fo:line-height="0.25in"/>
      <style:text-properties fo:font-size="16pt" style:font-name-asian="標楷體1" style:font-size-asian="16pt"/>
    </style:style>
    <style:style style:name="P9" style:family="paragraph" style:parent-style-name="Standard">
      <style:paragraph-properties fo:text-align="center" style:justify-single-word="false"/>
      <style:text-properties fo:font-size="16pt" style:font-name-asian="標楷體1" style:font-size-asian="16pt"/>
    </style:style>
    <style:style style:name="P10" style:family="paragraph" style:parent-style-name="Standard">
      <style:paragraph-properties fo:line-height="0.25in"/>
      <style:text-properties style:font-size-complex="10pt"/>
    </style:style>
    <style:style style:name="P11" style:family="paragraph" style:parent-style-name="Standard">
      <style:paragraph-properties fo:line-height="0.3055in"/>
    </style:style>
    <style:style style:name="P12" style:family="paragraph" style:parent-style-name="Standard" style:list-style-name="WWNum30"/>
    <style:style style:name="P13" style:family="paragraph" style:parent-style-name="Standard">
      <style:paragraph-properties fo:line-height="0.3472in"/>
    </style:style>
    <style:style style:name="P14" style:family="paragraph" style:parent-style-name="Standard" style:list-style-name="WWNum30">
      <style:paragraph-properties fo:line-height="0.3472in"/>
    </style:style>
    <style:style style:name="P15" style:family="paragraph" style:parent-style-name="Standard">
      <style:text-properties style:text-underline-style="solid" style:text-underline-width="auto" style:text-underline-color="font-color" style:font-name-asian="標楷體1" style:font-size-complex="10pt"/>
    </style:style>
    <style:style style:name="P16" style:family="paragraph" style:parent-style-name="Standard">
      <style:paragraph-properties fo:margin-left="1.1217in" fo:margin-right="0in" fo:line-height="0.278in" fo:text-indent="0in" style:auto-text-indent="false"/>
    </style:style>
    <style:style style:name="P17" style:family="paragraph" style:parent-style-name="Standard">
      <style:paragraph-properties fo:margin-left="1.1217in" fo:margin-right="0in" fo:line-height="0.278in" fo:text-indent="0in" style:auto-text-indent="false"/>
      <style:text-properties style:font-name-asian="標楷體1"/>
    </style:style>
    <style:style style:name="P18" style:family="paragraph" style:parent-style-name="Standard">
      <style:paragraph-properties fo:margin-left="0.8335in" fo:margin-right="0in" fo:line-height="0.3472in" fo:text-indent="0in" style:auto-text-indent="false"/>
    </style:style>
    <style:style style:name="P19" style:family="paragraph" style:parent-style-name="Standard">
      <style:paragraph-properties fo:margin-left="0.8335in" fo:margin-right="0in" fo:line-height="0.278in" fo:text-indent="0in" style:auto-text-indent="false"/>
    </style:style>
    <style:style style:name="P20" style:family="paragraph" style:parent-style-name="Standard">
      <style:paragraph-properties fo:margin-left="1.1665in" fo:margin-right="0in" fo:line-height="0.278in" fo:text-indent="0in" style:auto-text-indent="false"/>
    </style:style>
    <style:style style:name="P21" style:family="paragraph" style:parent-style-name="Standard">
      <style:paragraph-properties fo:break-before="page"/>
    </style:style>
    <style:style style:name="P22" style:family="paragraph" style:parent-style-name="Standard">
      <style:paragraph-properties fo:text-align="center" style:justify-single-word="false" fo:break-before="page"/>
    </style:style>
    <style:style style:name="P23" style:family="paragraph" style:parent-style-name="Standard">
      <style:paragraph-properties fo:margin-left="0in" fo:margin-right="0in" fo:line-height="0.3472in" fo:text-indent="0.6835in" style:auto-text-indent="false"/>
    </style:style>
    <style:style style:name="P24" style:family="paragraph" style:parent-style-name="Standard">
      <style:paragraph-properties fo:margin-left="0.3335in" fo:margin-right="0in" fo:line-height="0.3472in" fo:text-indent="0in" style:auto-text-indent="false"/>
      <style:text-properties style:font-name-asian="標楷體1" style:font-size-complex="10pt"/>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Frame_20_contents">
      <style:paragraph-properties fo:line-height="0.3472in"/>
    </style:style>
    <style:style style:name="P27" style:family="paragraph" style:parent-style-name="Frame_20_contents">
      <style:text-properties style:font-name-asian="標楷體1"/>
    </style:style>
    <style:style style:name="P28" style:family="paragraph" style:parent-style-name="Frame_20_contents">
      <style:paragraph-properties fo:text-align="center" style:justify-single-word="false"/>
    </style:style>
    <style:style style:name="P29" style:family="paragraph" style:parent-style-name="Frame_20_contents">
      <style:paragraph-properties fo:margin-left="0.1665in" fo:margin-right="0in" fo:line-height="0.278in" fo:text-indent="0in" style:auto-text-indent="false"/>
    </style:style>
    <style:style style:name="P30" style:family="paragraph" style:parent-style-name="Footer">
      <style:paragraph-properties fo:text-align="center" style:justify-single-word="false"/>
    </style:style>
    <style:style style:name="P31" style:family="paragraph" style:parent-style-name="List_20_Paragraph">
      <style:paragraph-properties fo:line-height="0.3472in"/>
    </style:style>
    <style:style style:name="P32" style:family="paragraph" style:parent-style-name="List_20_Paragraph" style:list-style-name="WWNum24">
      <style:paragraph-properties fo:line-height="0.3472in"/>
    </style:style>
    <style:style style:name="P33" style:family="paragraph" style:parent-style-name="List_20_Paragraph" style:list-style-name="WWNum33"/>
    <style:style style:name="P34" style:family="paragraph" style:parent-style-name="List_20_Paragraph" style:list-style-name="WWNum28">
      <style:paragraph-properties fo:margin-left="0.6693in" fo:margin-right="0in" fo:line-height="0.278in" fo:text-indent="-0.3335in" style:auto-text-indent="false"/>
    </style:style>
    <style:style style:name="P35" style:family="paragraph" style:parent-style-name="List_20_Paragraph" style:list-style-name="WWNum24">
      <style:paragraph-properties fo:margin-left="0.6693in" fo:margin-right="0in" fo:line-height="0.278in" fo:text-indent="-0.3335in" style:auto-text-indent="false"/>
    </style:style>
    <style:style style:name="P36" style:family="paragraph" style:parent-style-name="List_20_Paragraph">
      <style:paragraph-properties fo:margin-left="0.3366in" fo:margin-right="0in" fo:line-height="0.278in" fo:text-indent="0in" style:auto-text-indent="false"/>
    </style:style>
    <style:style style:name="P37" style:family="paragraph" style:parent-style-name="List_20_Paragraph">
      <style:paragraph-properties fo:margin-left="0.7882in" fo:margin-right="0in" fo:line-height="0.278in" fo:text-indent="0in" style:auto-text-indent="false"/>
    </style:style>
    <style:style style:name="P38" style:family="paragraph" style:parent-style-name="List_20_Paragraph">
      <style:paragraph-properties fo:margin-left="1.3516in" fo:margin-right="0in" fo:line-height="0.3472in" fo:text-indent="0in" style:auto-text-indent="false"/>
      <style:text-properties fo:background-color="#ffff00" style:font-name-asian="標楷體1" style:font-size-complex="10pt"/>
    </style:style>
    <style:style style:name="P39" style:family="paragraph" style:parent-style-name="List_20_Paragraph" style:list-style-name="WWNum41">
      <style:paragraph-properties fo:margin-left="1.4016in" fo:margin-right="0in" fo:line-height="0.278in" fo:text-indent="-0.3335in" style:auto-text-indent="false"/>
    </style:style>
    <style:style style:name="P40" style:family="paragraph" style:parent-style-name="List_20_Paragraph" style:list-style-name="WWNum26">
      <style:paragraph-properties fo:margin-left="0.6846in" fo:margin-right="0in" fo:line-height="0.3472in" fo:text-indent="-0.3335in" style:auto-text-indent="false"/>
    </style:style>
    <style:style style:name="P41" style:family="paragraph" style:parent-style-name="List_20_Paragraph">
      <style:paragraph-properties fo:margin-left="0.6846in" fo:margin-right="0in" fo:line-height="0.3472in" fo:text-indent="0in" style:auto-text-indent="false"/>
    </style:style>
    <style:style style:name="P42" style:family="paragraph">
      <style:paragraph-properties fo:text-align="start"/>
      <style:text-properties fo:font-size="18pt"/>
    </style:style>
    <style:style style:name="T1" style:family="text">
      <style:text-properties fo:font-size="16pt" style:font-name-asian="標楷體1" style:font-size-asian="16pt"/>
    </style:style>
    <style:style style:name="T2" style:family="text">
      <style:text-properties fo:font-size="16pt" style:font-name-asian="標楷體1" style:font-size-asian="16pt" style:font-size-complex="16pt"/>
    </style:style>
    <style:style style:name="T3" style:family="text">
      <style:text-properties fo:font-size="16pt" style:font-name-asian="標楷體1" style:font-size-asian="16pt" style:font-size-complex="16pt" style:font-weight-complex="bold"/>
    </style:style>
    <style:style style:name="T4" style:family="text">
      <style:text-properties fo:font-size="16pt" fo:font-weight="bold" style:font-name-asian="標楷體1" style:font-size-asian="16pt" style:font-weight-asian="bold" style:font-size-complex="16pt"/>
    </style:style>
    <style:style style:name="T5" style:family="text">
      <style:text-properties style:font-name-asian="標楷體1"/>
    </style:style>
    <style:style style:name="T6" style:family="text">
      <style:text-properties style:font-name-asian="標楷體1" style:font-weight-complex="bold"/>
    </style:style>
    <style:style style:name="T7" style:family="text">
      <style:text-properties style:font-name-asian="標楷體1" style:font-size-complex="10pt"/>
    </style:style>
    <style:style style:name="T8" style:family="text">
      <style:text-properties style:font-name-asian="標楷體1" fo:padding="0in" fo:border="0.51pt solid #00000a"/>
    </style:style>
    <style:style style:name="T9" style:family="text">
      <style:text-properties style:font-name="標楷體" style:font-name-asian="標楷體1"/>
    </style:style>
    <style:style style:name="T10" style:family="text">
      <style:text-properties fo:color="#00000a" style:font-name="Calibri" style:font-name-asian="標楷體1"/>
    </style:style>
    <style:style style:name="T11" style:family="text">
      <style:text-properties style:font-name="Calibri" style:font-name-asian="標楷體1"/>
    </style:style>
    <style:style style:name="T12" style:family="text">
      <style:text-properties fo:color="#ff0000" style:font-name-asian="標楷體1"/>
    </style:style>
    <style:style style:name="T13" style:family="text">
      <style:text-properties fo:font-size="11pt" fo:font-weight="bold" style:font-name-asian="標楷體1" style:font-size-asian="11pt" style:font-weight-asian="bold"/>
    </style:style>
    <style:style style:name="T14" style:family="text">
      <style:text-properties fo:font-size="11pt" style:font-name-asian="標楷體1" style:font-size-asian="11pt"/>
    </style:style>
    <style:style style:name="T15" style:family="text">
      <style:text-properties fo:font-size="11pt" style:font-name-asian="標楷體1" style:font-size-asian="11pt" style:font-size-complex="11pt"/>
    </style:style>
    <style:style style:name="T16" style:family="text">
      <style:text-properties fo:font-size="11pt" style:letter-kerning="true" style:font-name-asian="標楷體1" style:font-size-asian="11pt" style:font-size-complex="11pt"/>
    </style:style>
    <style:style style:name="T17" style:family="text">
      <style:text-properties fo:font-size="11pt" style:font-size-asian="11pt"/>
    </style:style>
    <style:style style:name="T18" style:family="text">
      <style:text-properties fo:font-weight="bold" style:font-name-asian="標楷體1" style:font-weight-asian="bold"/>
    </style:style>
    <style:style style:name="T19" style:family="text">
      <style:text-properties style:text-underline-style="solid" style:text-underline-width="auto" style:text-underline-color="font-color" style:font-name-asian="標楷體1" style:font-size-complex="10pt"/>
    </style:style>
    <style:style style:name="T20" style:family="text">
      <style:text-properties style:font-name="Wingdings 2"/>
    </style:style>
    <style:style style:name="T21" style:family="text">
      <style:text-properties style:font-name="Wingdings 2" style:font-name-asian="標楷體1" style:font-size-complex="10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51pt solid #000000" draw:textarea-vertical-align="top">
        <style:background-image/>
      </style:graphic-properties>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74pt solid #000000" draw:textarea-vertical-align="top">
        <style:background-image/>
      </style:graphic-properties>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0591in" fo:padding-right="0.0591in" fo:padding-top="0.0902in" fo:padding-bottom="0.05in" fo:border="0.74pt solid #000000" draw:textarea-vertical-align="top">
        <style:background-image/>
      </style:graphic-properties>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0398in" fo:padding-right="0.0398in" fo:padding-top="0.05in" fo:padding-bottom="0.05in" fo:border="0.74pt solid #000000" draw:textarea-vertical-align="top">
        <style:background-image/>
      </style:graphic-properties>
    </style:style>
    <style:style style:name="fr5"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fill="none" fo:padding="0in" fo:border="0.06pt solid #000000" draw:textarea-vertical-align="top"/>
    </style:style>
    <style:style style:name="fr6"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374in" fo:padding-right="0.1in" fo:padding-top="0.05in" fo:padding-bottom="0.05in" fo:border="0.74pt solid #000000" draw:textarea-vertical-align="top">
        <style:background-image/>
      </style:graphic-properties>
    </style:style>
    <style:style style:name="fr7"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fill="none" fo:padding-left="0.1in" fo:padding-right="0.1in" fo:padding-top="0.05in" fo:padding-bottom="0.05in" fo:border="0.51pt solid #000000" draw:textarea-vertical-align="top"/>
    </style:style>
    <style:style style:name="gr1" style:family="graphic">
      <style:graphic-properties draw:stroke="solid" svg:stroke-width="0.0102in" svg:stroke-color="#000000" draw:marker-end="msArrowEnd_20_5" draw:marker-end-width="0.0827in" draw:marker-end-center="false" draw:stroke-linejoin="round"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d0d0d" draw:stroke-linejoin="round"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0d0d0d" draw:marker-end="msArrowOpenEnd_20_5" draw:marker-end-width="0.1244in" draw:marker-end-center="false" draw:stroke-linejoin="round" draw:fill="none"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1">臺北市東區特教資源中心107學年度第1學期</text:span></text:p>
      <text:p text:style-name="P1"><text:span text:style-name="T1">家庭親職教育專業諮詢服務計畫</text:span></text:p>
      <text:list xml:id="list5463003674450676858" text:style-name="WWNum24">
        <text:list-item>
          <text:p text:style-name="P32"><text:span text:style-name="T5">依據：</text:span></text:p>
        </text:list-item>
      </text:list>
      <text:list xml:id="list4755982755938764868" text:style-name="WWNum28">
        <text:list-item>
          <text:p text:style-name="P34"><text:span text:style-name="T5">臺北市身心障礙教育白皮書第四版。</text:span></text:p>
        </text:list-item>
        <text:list-item>
          <text:p text:style-name="P34"><text:span text:style-name="T5">臺北市107學年度東區特教資源中心工作計畫。</text:span></text:p>
        </text:list-item>
      </text:list>
      <text:list xml:id="list183819352850821" text:continue-list="list5463003674450676858" text:style-name="WWNum24">
        <text:list-item>
          <text:p text:style-name="P32"><text:span text:style-name="T5">目的：</text:span></text:p>
        </text:list-item>
      </text:list>
      <text:p text:style-name="P36"><text:span text:style-name="T5">一、協助身心障礙學生家長、兄弟姐妹建立溝通平台。</text:span></text:p>
      <text:p text:style-name="P36"><text:span text:style-name="T5">二、結合學者專家資源，強化學校關懷身心障礙學生家庭功能。</text:span></text:p>
      <text:p text:style-name="P36"><text:span text:style-name="T5">三、加強學校對身心障礙學生家長宣導教育安置、親師合作、生涯規劃、家庭衛教、健康宣導等知能。</text:span></text:p>
      <text:list xml:id="list183819431233170" text:continue-numbering="true" text:style-name="WWNum24">
        <text:list-item>
          <text:p text:style-name="P32"><text:span text:style-name="T5">主辦單位：臺北市政府教育局</text:span></text:p>
        </text:list-item>
        <text:list-item>
          <text:p text:style-name="P32"><text:span text:style-name="T5">承辦單位：臺北市芳和實驗國中東區特教資源中心。</text:span></text:p>
        </text:list-item>
        <text:list-item>
          <text:p text:style-name="P32"><text:span text:style-name="T5">實施期間：107年9月-107年12月</text:span></text:p>
        </text:list-item>
        <text:list-item>
          <text:p text:style-name="P32"><text:span text:style-name="T5">服務對象：就讀本市公立國中小，經鑑輔會鑑定為確認或疑似特教學生之學校特教老師、家長或相關人員。</text:span></text:p>
        </text:list-item>
        <text:list-item>
          <text:p text:style-name="P32"><text:span text:style-name="T5">實施方式：</text:span></text:p>
          <text:list>
            <text:list-item>
              <text:p text:style-name="P32"><text:span text:style-name="T5">服務地點：臺北市芳和實驗國中一棟一樓東區特教資源中心小會議室(臺北市大安區臥龍街170號)</text:span></text:p>
            </text:list-item>
            <text:list-item>
              <text:p text:style-name="P35"><text:span text:style-name="T5">服務內容：聘請國立臺灣師範大學特殊教育學系胡心慈教授提供特教生家長有關教育安置、親師合作、生涯規劃、</text:span><text:span text:style-name="T6">家庭衛教、健康宣導</text:span><text:span text:style-name="T5">及學校特教老師有關身心障礙學生親職教育與親師溝通之諮詢服務。</text:span></text:p>
            </text:list-item>
            <text:list-item>
              <text:p text:style-name="P32"><text:span text:style-name="T5">申請程序：</text:span></text:p>
            </text:list-item>
          </text:list>
        </text:list-item>
      </text:list>
      <text:p text:style-name="P37"><text:span text:style-name="T5">(一)進行預約：當「家長有諮詢需求」或「學校特教組評估家長有諮詢需求」或「特教老師有親職教育、親師溝通相關議題需要諮詢」時，依下列流程進行預約。</text:span></text:p>
      <text:p text:style-name="P16"><text:span text:style-name="T9">1.請Email與東區特教資源中心</text:span><text:a xlink:type="simple" xlink:href="mailto:terctaipei@gmail.com" text:style-name="Internet_20_link" text:visited-style-name="Visited_20_Internet_20_Link"><text:span text:style-name="T10">terctaipei@gmail.com</text:span></text:a><text:span text:style-name="T11">葉欣伃老師</text:span><text:span text:style-name="T9">預約名額，預約成功者將回覆信件告知預約號。</text:span></text:p>
      <text:p text:style-name="P16"><text:span text:style-name="T9">2.依Email來信先後順序進行安排。</text:span></text:p>
      <text:p text:style-name="P16"><text:span text:style-name="T9">3.</text:span><text:span text:style-name="T5">請於欲報名場次日期前14日預約</text:span><text:span text:style-name="T9">。</text:span><text:span text:style-name="T5">如：欲參與場次四(11/1)者，請於10/18前完成預約。</text:span></text:p>
      <text:p text:style-name="P16"><text:span text:style-name="T9">4.預約時須請於信件中提供以下資料：</text:span></text:p>
      <text:p text:style-name="P17"><draw:frame draw:style-name="fr1" draw:name="文字方塊 18" text:anchor-type="paragraph" svg:x="1.3252in" svg:y="0.1165in" svg:width="3.9252in" svg:height="2.3752in" draw:z-index="17"><draw:text-box><text:p text:style-name="P26"><text:span text:style-name="T7">一、諮詢者姓名：</text:span></text:p><text:p text:style-name="Frame_20_contents"><text:span text:style-name="T7">二、諮詢者手機：</text:span></text:p><text:p text:style-name="Frame_20_contents"><text:span text:style-name="T7">三、諮詢者學校端聯絡對象：</text:span></text:p><text:p text:style-name="P29"><text:span text:style-name="T7">1.學校：</text:span></text:p><text:p text:style-name="P29"><text:span text:style-name="T7">2.教師姓名</text:span></text:p><text:p text:style-name="P29"><text:span text:style-name="T7">3.學校電話：</text:span></text:p><text:p text:style-name="P29"><text:span text:style-name="T7">4.E-mail：</text:span></text:p><text:p text:style-name="P26"><text:span text:style-name="T7">四、可以參加的場次(可以填一個以上)：</text:span></text:p></draw:text-box></draw:frame></text:p>
      <text:p text:style-name="P38"/>
      <text:p text:style-name="P38"/>
      <text:p text:style-name="P38"><text:soft-page-break/></text:p>
      <text:p text:style-name="P38"/>
      <text:p text:style-name="P38"/>
      <text:p text:style-name="P4"/>
      <text:p text:style-name="P4"/>
      <text:p text:style-name="P18"><text:span text:style-name="T5">(二)進行申請：預約成功後請於</text:span><text:span text:style-name="T9">七日內(不含假日)完成以下程序。</text:span></text:p>
      <text:list xml:id="list1009086381502373040" text:style-name="WWNum41">
        <text:list-item>
          <text:p text:style-name="P39"><text:span text:style-name="T5">預約成功後由特教組長或個管老師填寫附件「親職教育專業諮詢服務申請單」。</text:span></text:p>
        </text:list-item>
        <text:list-item>
          <text:p text:style-name="P39"><text:span text:style-name="T5">依校內流程完成文件相關程序。</text:span></text:p>
        </text:list-item>
        <text:list-item>
          <text:p text:style-name="P39"><text:span text:style-name="T5">若學生有情緒行為問題者可檢附行為功能介入方案，無則免附。</text:span></text:p>
        </text:list-item>
        <text:list-item>
          <text:p text:style-name="P39"><text:span text:style-name="T5">申請單及相關文件請掃描後以E-mail送至東區特教資源中心。(terctaipei@gmail.com)，並請電話通知中心已送件。</text:span></text:p>
        </text:list-item>
      </text:list>
      <text:p text:style-name="P19"><text:span text:style-name="T5">(三)中心確認申請資料</text:span></text:p>
      <text:p text:style-name="P20"><text:span text:style-name="T5">1.中心確認申請資格與資料是否齊備後聯繫申請教師。</text:span></text:p>
      <text:p text:style-name="P20"><text:span text:style-name="T5">2.確認受理服務後中心會回覆並以Email寄出</text:span><text:span text:style-name="T9">「受理回條」。</text:span></text:p>
      <text:p text:style-name="P20"><text:span text:style-name="T5">3.申請時資料未齊備者，請於接獲補件通知後3日(不含假日)內補齊，方得受理申請。</text:span></text:p>
      <text:list xml:id="list183818403543935" text:continue-list="list183819431233170" text:style-name="WWNum24">
        <text:list-item>
          <text:list>
            <text:list-item>
              <text:p text:style-name="P32"><text:span text:style-name="T5">若有相關問題，請洽東區特教資源中心(02)27320800#702 研究推廣組 葉欣伃老師。</text:span></text:p>
            </text:list-item>
            <text:list-item>
              <text:p text:style-name="P32"><text:span text:style-name="T5">服務時間：詳如下表，每次諮詢以一個小時為原則，依教授、中心與申請人適合時間安排。</text:span></text:p>
            </text:list-item>
          </text:list>
        </text:list-item>
      </text:list>
      <text:p text:style-name="P19"><text:span text:style-name="T8">註</text:span><text:span text:style-name="T5">：欲參加場次一～三者，請於9月25日前完成預約，並於9月28日前完成申請。</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5"><text:span text:style-name="T13">場次</text:span></text:p>
          </table:table-cell>
          <table:table-cell table:style-name="Table1.A1" office:value-type="string">
            <text:p text:style-name="P5"><text:span text:style-name="T13">日期</text:span></text:p>
          </table:table-cell>
          <table:table-cell table:style-name="Table1.A1" office:value-type="string">
            <text:p text:style-name="P5"><text:span text:style-name="T13">時間</text:span></text:p>
          </table:table-cell>
        </table:table-row>
        <table:table-row table:style-name="Table1.1">
          <table:table-cell table:style-name="Table1.A2" office:value-type="string">
            <text:p text:style-name="P5"><text:span text:style-name="T14">場次一</text:span></text:p>
          </table:table-cell>
          <table:table-cell table:style-name="Table1.A2" office:value-type="string">
            <text:p text:style-name="P5"><text:span text:style-name="T14">10/5(五)</text:span></text:p>
          </table:table-cell>
          <table:table-cell table:style-name="Table1.A2" office:value-type="string">
            <text:p text:style-name="P6"><text:span text:style-name="T16">13:00～14:00</text:span></text:p>
          </table:table-cell>
        </table:table-row>
        <table:table-row table:style-name="Table1.1">
          <table:table-cell table:style-name="Table1.A2" office:value-type="string">
            <text:p text:style-name="P5"><text:span text:style-name="T14">場次二</text:span></text:p>
          </table:table-cell>
          <table:table-cell table:style-name="Table1.A2" office:value-type="string">
            <text:p text:style-name="P5"><text:span text:style-name="T14">10/5(五)</text:span></text:p>
          </table:table-cell>
          <table:table-cell table:style-name="Table1.A2" office:value-type="string">
            <text:p text:style-name="P6"><text:span text:style-name="T16">14:00～15:00</text:span></text:p>
          </table:table-cell>
        </table:table-row>
        <table:table-row table:style-name="Table1.1">
          <table:table-cell table:style-name="Table1.A2" office:value-type="string">
            <text:p text:style-name="P5"><text:span text:style-name="T14">場次三</text:span></text:p>
          </table:table-cell>
          <table:table-cell table:style-name="Table1.A2" office:value-type="string">
            <text:p text:style-name="P5"><text:span text:style-name="T14">10/5(五)</text:span></text:p>
          </table:table-cell>
          <table:table-cell table:style-name="Table1.A2" office:value-type="string">
            <text:p text:style-name="P6"><text:span text:style-name="T16">15:00～16:00</text:span></text:p>
          </table:table-cell>
        </table:table-row>
        <table:table-row table:style-name="Table1.1">
          <table:table-cell table:style-name="Table1.A2" office:value-type="string">
            <text:p text:style-name="P5"><text:span text:style-name="T14">場次四</text:span></text:p>
          </table:table-cell>
          <table:table-cell table:style-name="Table1.A2" office:value-type="string">
            <text:p text:style-name="P5"><text:span text:style-name="T14">11/1(四)</text:span></text:p>
          </table:table-cell>
          <table:table-cell table:style-name="Table1.A2" office:value-type="string">
            <text:p text:style-name="P6"><text:span text:style-name="T16">13:30～14:30</text:span></text:p>
          </table:table-cell>
        </table:table-row>
        <table:table-row table:style-name="Table1.1">
          <table:table-cell table:style-name="Table1.A2" office:value-type="string">
            <text:p text:style-name="P5"><text:span text:style-name="T14">場次五</text:span></text:p>
          </table:table-cell>
          <table:table-cell table:style-name="Table1.A2" office:value-type="string">
            <text:p text:style-name="P5"><text:span text:style-name="T14">11/1(四)</text:span></text:p>
          </table:table-cell>
          <table:table-cell table:style-name="Table1.A2" office:value-type="string">
            <text:p text:style-name="P6"><text:span text:style-name="T16">14:30～15:30</text:span></text:p>
          </table:table-cell>
        </table:table-row>
        <table:table-row table:style-name="Table1.1">
          <table:table-cell table:style-name="Table1.A2" office:value-type="string">
            <text:p text:style-name="P5"><text:span text:style-name="T14">場次六</text:span></text:p>
          </table:table-cell>
          <table:table-cell table:style-name="Table1.A2" office:value-type="string">
            <text:p text:style-name="P5"><text:span text:style-name="T14">11/1(四)</text:span></text:p>
          </table:table-cell>
          <table:table-cell table:style-name="Table1.A2" office:value-type="string">
            <text:p text:style-name="P6"><text:span text:style-name="T16">15:30～16:30</text:span></text:p>
          </table:table-cell>
        </table:table-row>
        <table:table-row table:style-name="Table1.1">
          <table:table-cell table:style-name="Table1.A2" office:value-type="string">
            <text:p text:style-name="P5"><text:span text:style-name="T14">場次七</text:span></text:p>
          </table:table-cell>
          <table:table-cell table:style-name="Table1.A2" office:value-type="string">
            <text:p text:style-name="P5"><text:span text:style-name="T14">11/29(四)</text:span></text:p>
          </table:table-cell>
          <table:table-cell table:style-name="Table1.A2" office:value-type="string">
            <text:p text:style-name="P6"><text:span text:style-name="T16">13:30～14:30</text:span></text:p>
          </table:table-cell>
        </table:table-row>
        <table:table-row table:style-name="Table1.1">
          <table:table-cell table:style-name="Table1.A2" office:value-type="string">
            <text:p text:style-name="P5"><text:span text:style-name="T14">場次八</text:span></text:p>
          </table:table-cell>
          <table:table-cell table:style-name="Table1.A2" office:value-type="string">
            <text:p text:style-name="P5"><text:span text:style-name="T14">11/29(四)</text:span></text:p>
          </table:table-cell>
          <table:table-cell table:style-name="Table1.A2" office:value-type="string">
            <text:p text:style-name="P6"><text:span text:style-name="T16">14:30～15:30</text:span></text:p>
          </table:table-cell>
        </table:table-row>
        <table:table-row table:style-name="Table1.1">
          <table:table-cell table:style-name="Table1.A2" office:value-type="string">
            <text:p text:style-name="P5"><text:span text:style-name="T14">場次九</text:span></text:p>
          </table:table-cell>
          <table:table-cell table:style-name="Table1.A2" office:value-type="string">
            <text:p text:style-name="P5"><text:span text:style-name="T14">11/29(四)</text:span></text:p>
          </table:table-cell>
          <table:table-cell table:style-name="Table1.A2" office:value-type="string">
            <text:p text:style-name="P6"><text:span text:style-name="T16">15:30～16:30</text:span></text:p>
          </table:table-cell>
        </table:table-row>
      </table:table>
      <text:list xml:id="list183818619761004" text:continue-numbering="true" text:style-name="WWNum24">
        <text:list-item>
          <text:p text:style-name="P32"><text:span text:style-name="T5">經費：由教育局及芳和實驗國中年度相關預算項下支應。</text:span></text:p>
        </text:list-item>
        <text:list-item>
          <text:p text:style-name="P32"><text:span text:style-name="T5">本計畫奉核後實施，修正時亦同。</text:span></text:p>
        </text:list-item>
      </text:list>
      <text:p text:style-name="P2"/>
      <text:p text:style-name="P22"><text:span text:style-name="T1">臺北市東區特教資源中心10</text:span><text:span text:style-name="T2">7</text:span><text:span text:style-name="T1">學年度第1學期</text:span></text:p>
      <text:p text:style-name="P7"><text:span text:style-name="T1">家庭親職教育專業諮詢服務流程圖</text:span></text:p>
      <text:p text:style-name="P8"><draw:frame draw:style-name="fr2" draw:name="AutoShape 14" text:anchor-type="paragraph" svg:x="-0.1382in" svg:y="0.048in" svg:width="1.8598in" svg:height="1.1992in" draw:z-index="2"><draw:text-box><text:p text:style-name="Frame_20_contents"><text:span text:style-name="T5">家長有諮詢需求，</text:span></text:p><text:p text:style-name="Frame_20_contents"><text:span text:style-name="T5">由學校特教組提出預約，預約成功後填寫申請單。</text:span></text:p><text:p text:style-name="P27"/><text:p text:style-name="Frame_20_contents"><text:span text:style-name="T5">請。</text:span></text:p></draw:text-box></draw:frame><draw:frame draw:style-name="fr2" draw:name="AutoShape 16" text:anchor-type="paragraph" svg:x="1.9543in" svg:y="0.0465in" svg:width="2.2083in" svg:height="1.2in" draw:z-index="15"><draw:text-box><text:p text:style-name="Frame_20_contents"><text:span text:style-name="T5">學校特教組評估家長有諮詢需求，經家長同意，由學校特教組提出預約，預約成功後填寫申請單。</text:span></text:p><text:p text:style-name="Frame_20_contents"><text:span text:style-name="T5">。</text:span></text:p></draw:text-box></draw:frame><draw:frame draw:style-name="fr2" draw:name="AutoShape 10" text:anchor-type="paragraph" svg:x="4.3839in" svg:y="0.048in" svg:width="1.9689in" svg:height="1.2in" draw:z-index="9"><draw:text-box><text:p text:style-name="Frame_20_contents"><text:span text:style-name="T5">學校</text:span><text:span text:style-name="T18">特教教師</text:span><text:span text:style-name="T5">有諮詢需求，由學校特教組提出預約，預約成功後填寫申請單。</text:span></text:p><text:p text:style-name="Frame_20_contents"><text:span text:style-name="T5">。</text:span></text:p></draw:text-box></draw:frame></text:p>
      <text:p text:style-name="P10"/>
      <text:p text:style-name="P10"/>
      <text:p text:style-name="P10"/>
      <text:p text:style-name="P10"><draw:line text:anchor-type="paragraph" draw:z-index="12" draw:name="直線接點 43" draw:style-name="gr3" draw:text-style-name="P42" svg:x1="5.0524in" svg:y1="0.2465in" svg:x2="4.8335in" svg:y2="0.2465in"><text:p/></draw:line><draw:line text:anchor-type="paragraph" draw:z-index="11" draw:name="直線接點 42" draw:style-name="gr3" draw:text-style-name="P42" svg:x1="1.1669in" svg:y1="0.2465in" svg:x2="0.948in" svg:y2="0.2465in"><text:p/></draw:line><draw:line text:anchor-type="paragraph" draw:z-index="6" draw:name="Line 29" draw:style-name="gr1" draw:text-style-name="P42" svg:x1="3.0732in" svg:y1="0.2465in" svg:x2="2.6043in" svg:y2="0.2465in"><text:p/></draw:line></text:p>
      <text:p text:style-name="P10"><draw:line text:anchor-type="paragraph" draw:z-index="10" draw:name="直線接點 41" draw:style-name="gr2" draw:text-style-name="P42" svg:x1="0.948in" svg:y1="0.2154in" svg:x2="4.8327in" svg:y2="0.2154in"><text:p/></draw:line></text:p>
      <text:p text:style-name="P10"><draw:frame draw:style-name="fr3" draw:name="Frame1" text:anchor-type="paragraph" svg:x="1.552in" svg:y="0.2154in" svg:width="2.6146in" svg:height="0.7701in" draw:z-index="4"><draw:text-box><text:p text:style-name="Frame_20_contents"><text:span text:style-name="T5">申請單完成校內程序後，用E-mail送至東區特教資源中心。</text:span></text:p></draw:text-box></draw:frame></text:p>
      <text:p text:style-name="P10"/>
      <text:p text:style-name="P10"><draw:frame draw:style-name="fr4" draw:name="AutoShape 34" text:anchor-type="paragraph" svg:x="4.8335in" svg:y="0.1319in" svg:width="1.7728in" svg:height="2.3665in" draw:z-index="8"><draw:text-box><text:list xml:id="list128251766890333719" text:style-name="WWNum33"><text:list-item><text:p text:style-name="P33"><text:span text:style-name="T5">請學校持續提供相關特教服務。</text:span></text:p></text:list-item><text:list-item><text:p text:style-name="P33"><text:span text:style-name="T5">請學校相關人員撥打東區特教資源中心情緒行為問題諮詢專線。</text:span></text:p></text:list-item><text:list-item><text:p text:style-name="P33"><text:span text:style-name="T5">視需要建議轉介其他資源。</text:span></text:p></text:list-item></text:list></draw:text-box></draw:frame></text:p>
      <text:p text:style-name="P10"><draw:line text:anchor-type="paragraph" draw:z-index="3" draw:name="Line 15" draw:style-name="gr1" draw:text-style-name="P42" svg:x1="2.9374in" svg:y1="0.2362in" svg:x2="2.6874in" svg:y2="0.2362in"><text:p/></draw:line></text:p>
      <text:p text:style-name="P10"><draw:frame draw:style-name="fr2" draw:name="AutoShape 30" text:anchor-type="paragraph" svg:x="1.1457in" svg:y="0.2362in" svg:width="3.0728in" svg:height="1.2272in" draw:z-index="7"><draw:text-box><text:p text:style-name="Frame_20_contents"><text:span text:style-name="T9">中心評估評估是</text:span></text:p><text:p text:style-name="Frame_20_contents"><text:span text:style-name="T9">否接案。</text:span></text:p><text:p text:style-name="Frame_20_contents"/></draw:text-box></draw:frame></text:p>
      <text:p text:style-name="P10"><draw:frame draw:style-name="fr5" draw:name="Text Box 12" text:anchor-type="paragraph" svg:x="4.3874in" svg:y="0.0654in" svg:width="0.248in" svg:height="0.252in" draw:z-index="1"><draw:text-box><text:p text:style-name="Frame_20_contents"><text:span text:style-name="T9">否</text:span></text:p></draw:text-box></draw:frame></text:p>
      <text:p text:style-name="P10"/>
      <text:p text:style-name="P10"><draw:custom-shape text:anchor-type="paragraph" draw:z-index="13" draw:name="直線單箭頭接點 1" draw:style-name="gr4" draw:text-style-name="P42" svg:width="0.615in" svg:height="0in" svg:x="4.2189in" svg:y="0.0902in"><text:p/><draw:enhanced-geometry draw:mirror-horizontal="false" draw:mirror-vertical="false" svg:viewBox="0 0 21600 21600" draw:type="mso-spt32" draw:enhanced-path="M 0 0 L 21600 21600 N"/></draw:custom-shape></text:p>
      <text:p text:style-name="P10"/>
      <text:p text:style-name="P10"><draw:custom-shape text:anchor-type="paragraph" draw:z-index="14" draw:name="直線單箭頭接點 2" draw:style-name="gr4" draw:text-style-name="P42" svg:width="0in" svg:height="0.2921in" svg:x="2.698in" svg:y="0.2154in"><text:p/><draw:enhanced-geometry draw:mirror-horizontal="false" draw:mirror-vertical="false" svg:viewBox="0 0 21600 21600" draw:type="mso-spt32" draw:enhanced-path="M 0 0 L 21600 21600 N"/></draw:custom-shape><draw:frame draw:style-name="fr5" draw:name="Text Box 11" text:anchor-type="paragraph" svg:x="3.25in" svg:y="0.1008in" svg:width="0.25in" svg:height="0.248in" draw:z-index="0"><draw:text-box><text:p text:style-name="Frame_20_contents"><text:span text:style-name="T9">是</text:span></text:p></draw:text-box></draw:frame></text:p>
      <text:p text:style-name="P10"/>
      <text:p text:style-name="P10"><draw:frame draw:style-name="fr6" draw:name="AutoShape 18" text:anchor-type="paragraph" svg:x="1.4165in" svg:y="0.0083in" svg:width="2.5417in" svg:height="0.7165in" draw:z-index="5"><draw:text-box><text:p text:style-name="P28"><text:span text:style-name="T5">安排諮詢時間</text:span></text:p><text:p text:style-name="Frame_20_contents"><text:span text:style-name="T5">到東區特教資源中心進行諮詢</text:span></text:p><text:p text:style-name="Frame_20_contents"/></draw:text-box></draw:frame></text:p>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9"/>
      <text:p text:style-name="P21"><draw:frame draw:style-name="fr7" draw:name="文字方塊 17" text:anchor-type="paragraph" svg:x="0.0252in" svg:y="-0.55in" svg:width="0.7417in" svg:height="0.3126in" draw:z-index="16"><draw:text-box><text:p text:style-name="P28"><text:span text:style-name="T9">附件</text:span></text:p></draw:text-box></draw:frame><text:span text:style-name="T1">臺北市東區特教資源中心107學年度第1學期</text:span></text:p>
      <text:p text:style-name="P1"><text:span text:style-name="T1">家庭親職教育專業諮詢服務</text:span><text:span text:style-name="T3">申請單</text:span></text:p>
      <table:table table:name="Table2" table:style-name="Table2">
        <table:table-column table:style-name="Table2.A"/>
        <table:table-column table:style-name="Table2.B"/>
        <table:table-row table:style-name="Table2.1">
          <table:table-cell table:style-name="Table2.A1" office:value-type="string">
            <text:p text:style-name="P11"><text:span text:style-name="T7">申請日期： </text:span><text:span text:style-name="T19"><text:s text:c="6"/></text:span><text:span text:style-name="T7">年</text:span><text:span text:style-name="T19"> <text:s text:c="4"/></text:span><text:span text:style-name="T7">月</text:span><text:span text:style-name="T19"> <text:s text:c="4"/></text:span><text:span text:style-name="T7">日</text:span></text:p>
          </table:table-cell>
          <table:table-cell table:style-name="Table2.A1" office:value-type="string">
            <text:p text:style-name="P11"><text:span text:style-name="T7">收件日期： </text:span><text:span text:style-name="T19"><text:s text:c="6"/></text:span><text:span text:style-name="T7">年</text:span><text:span text:style-name="T19"> <text:s text:c="4"/></text:span><text:span text:style-name="T7">月</text:span><text:span text:style-name="T19"> <text:s text:c="4"/></text:span><text:span text:style-name="T7">日</text:span></text:p>
          </table:table-cell>
        </table:table-row>
        <table:table-row table:style-name="Table2.2">
          <table:table-cell table:style-name="Table2.A1" table:number-columns-spanned="2" office:value-type="string">
            <text:list xml:id="list7412807672872104693" text:style-name="WWNum30">
              <text:list-item>
                <text:p text:style-name="P14"><text:span text:style-name="T7">學生基本資料</text:span></text:p>
              </text:list-item>
            </text:list>
            <text:p text:style-name="P13"><text:span text:style-name="T7">姓名：</text:span><text:span text:style-name="T19"> <text:s text:c="16"/></text:span><text:span text:style-name="T7"><text:s text:c="3"/>出生日期：</text:span><text:span text:style-name="T19"> <text:s text:c="3"/></text:span><text:span text:style-name="T7">年</text:span><text:span text:style-name="T19"> <text:s text:c="3"/></text:span><text:span text:style-name="T7">月</text:span><text:span text:style-name="T19"> <text:s text:c="3"/></text:span><text:span text:style-name="T7">日 性別：□男 □女</text:span></text:p>
            <text:p text:style-name="P13"><text:span text:style-name="T7">學校：</text:span><text:span text:style-name="T19"> <text:s text:c="13"/></text:span><text:span text:style-name="T7">年級：</text:span><text:span text:style-name="T19"> <text:s text:c="4"/></text:span><text:span text:style-name="T7"><text:s/>家長：</text:span><text:span text:style-name="T19"> <text:s text:c="9"/></text:span><text:span text:style-name="T7"><text:s/>聯絡電話：</text:span><text:span text:style-name="T19"> <text:s text:c="10"/></text:span></text:p>
          </table:table-cell>
          <table:covered-table-cell/>
        </table:table-row>
        <table:table-row table:style-name="Table2.2">
          <table:table-cell table:style-name="Table2.A1" table:number-columns-spanned="2" office:value-type="string">
            <text:list xml:id="list183817863250161" text:continue-numbering="true" text:style-name="WWNum30">
              <text:list-item>
                <text:p text:style-name="P14"><text:span text:style-name="T7">諮詢者資料</text:span></text:p>
              </text:list-item>
            </text:list>
            <text:list xml:id="list3688618341644054303" text:style-name="WWNum26">
              <text:list-item>
                <text:list>
                  <text:list-item>
                    <text:list>
                      <text:list-item>
                        <text:list>
                          <text:list-item>
                            <text:p text:style-name="P40"><text:span text:style-name="T7">身份：</text:span></text:p>
                          </text:list-item>
                        </text:list>
                      </text:list-item>
                    </text:list>
                  </text:list-item>
                </text:list>
              </text:list-item>
            </text:list>
            <text:p text:style-name="P23"><text:span text:style-name="T20"></text:span><text:span text:style-name="T7">家長(</text:span><text:span text:style-name="T20"></text:span><text:span text:style-name="T7">父 <text:s/></text:span><text:span text:style-name="T20"></text:span><text:span text:style-name="T7">母 <text:s/></text:span><text:span text:style-name="T20"></text:span><text:span text:style-name="T7">爺爺 <text:s/></text:span><text:span text:style-name="T20"></text:span><text:span text:style-name="T7">奶奶 <text:s/></text:span><text:span text:style-name="T20"></text:span><text:span text:style-name="T7">其他： <text:s text:c="15"/>) </text:span></text:p>
            <text:p text:style-name="P23"><text:span text:style-name="T21"></text:span><text:span text:style-name="T7">特教老師 <text:s text:c="2"/></text:span><text:span text:style-name="T21"></text:span><text:span text:style-name="T7"> 特教組長</text:span></text:p>
            <text:list xml:id="list183819479283585" text:continue-numbering="true" text:style-name="WWNum26">
              <text:list-item>
                <text:list>
                  <text:list-item>
                    <text:list>
                      <text:list-item>
                        <text:list>
                          <text:list-item>
                            <text:p text:style-name="P40"><text:span text:style-name="T7">姓名：</text:span></text:p>
                          </text:list-item>
                          <text:list-item>
                            <text:p text:style-name="P40"><text:span text:style-name="T7">聯絡方式：(公)： <text:s text:c="13"/>(手機)：</text:span></text:p>
                          </text:list-item>
                        </text:list>
                      </text:list-item>
                    </text:list>
                  </text:list-item>
                </text:list>
              </text:list-item>
            </text:list>
            <text:p text:style-name="P41"><text:span text:style-name="T7"><text:s text:c="10"/>(e-mail)：</text:span></text:p>
          </table:table-cell>
          <table:covered-table-cell/>
        </table:table-row>
        <table:table-row table:style-name="Table2.4">
          <table:table-cell table:style-name="Table2.A1" table:number-columns-spanned="2" office:value-type="string">
            <text:list xml:id="list183817883955374" text:continue-list="list183817863250161" text:style-name="WWNum30">
              <text:list-item>
                <text:p text:style-name="P12"><text:span text:style-name="T7">學生家庭圖及家庭狀況資料：</text:span></text:p>
              </text:list-item>
            </text:list>
            <text:p text:style-name="P24"/>
            <text:p text:style-name="P24"/>
            <text:p text:style-name="P24"/>
          </table:table-cell>
          <table:covered-table-cell/>
        </table:table-row>
        <table:table-row table:style-name="Table2.5">
          <table:table-cell table:style-name="Table2.A5" table:number-columns-spanned="2" office:value-type="string">
            <text:list xml:id="list183818972246387" text:continue-numbering="true" text:style-name="WWNum30">
              <text:list-item>
                <text:p text:style-name="P12"><text:span text:style-name="T7">申請原因與期待：</text:span></text:p>
              </text:list-item>
            </text:list>
            <text:p text:style-name="P15"/>
            <text:p text:style-name="P15"/>
            <text:p text:style-name="P15"/>
            <text:p text:style-name="P3"/>
            <text:p text:style-name="P3"/>
            <text:p text:style-name="P3"/>
            <text:p text:style-name="P3"/>
            <text:p text:style-name="P3"/>
            <text:p text:style-name="P3"/>
          </table:table-cell>
          <table:covered-table-cell/>
        </table:table-row>
      </table:table>
      <text:p text:style-name="P31"><text:span text:style-name="T5">填寫人： <text:s text:c="26"/>聯絡電話：</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draw:marker draw:name="msArrowOpenEnd_20_5" draw:display-name="msArrowOpenEnd 5" svg:viewBox="0 0 450 450" svg:d="M225 0l225 409-68 41-157-288-158 288-67-41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346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default-outline-level="1" style:list-style-name="" style:class="text">
      <style:paragraph-properties fo:margin-top="0.1252in" fo:margin-bottom="0.1252in" loext:contextual-spacing="false"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_3c__3c_關鍵策略_3e__3e_我覺得編書真的很機掰" style:display-name="&lt;&lt;關鍵策略&gt;&gt;我覺得編書真的很機掰" style:family="paragraph" style:parent-style-name="Heading_20_1" style:default-outline-level="">
      <style:paragraph-properties fo:margin-top="0in" fo:margin-bottom="0in" loext:contextual-spacing="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_28_1_29__28_2_29_" style:display-name="(1)(2)" style:family="paragraph" style:parent-style-name="Standard" style:default-outline-level="">
      <style:paragraph-properties fo:line-height="0.2362in"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3335in" fo:margin-right="0in" fo:text-indent="0in" style:auto-text-indent="false"/>
    </style:style>
    <style:style style:name="Contents_20_3" style:display-name="Contents 3" style:family="paragraph" style:parent-style-name="Standard" style:auto-update="true" style:default-outline-level="" style:class="index">
      <style:paragraph-properties fo:margin-left="0.6665in" fo:margin-right="0in" fo:text-indent="0in" style:auto-text-indent="false"/>
    </style:style>
    <style:style style:name="Contents_20_Heading" style:display-name="Contents Heading" style:family="paragraph" style:parent-style-name="Heading_20_1" style:default-outline-level="" style:class="index">
      <style:paragraph-properties fo:margin-top="0.3335in" fo:margin-bottom="0in" loext:contextual-spacing="false" fo:line-height="115%" fo:keep-together="always" fo:orphans="2" fo:widows="2"/>
      <style:text-properties fo:color="#365f91" fo:font-size="14pt" style:letter-kerning="false" style:font-size-asian="14pt" style:font-size-complex="14pt"/>
    </style:style>
    <style:style style:name="我就說了內文在這裡嘛_ff01__28_最前面關鍵字策略_29_" style:display-name="我就說了內文在這裡嘛！(最前面關鍵字策略)" style:family="paragraph" style:parent-style-name="Standard" style:default-outline-level="">
      <style:paragraph-properties fo:line-height="0.278in"/>
      <style:text-properties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我要的內文在這裡_21__21__28_正常版_29_" style:display-name="我要的內文在這裡!!(正常版)" style:family="paragraph" style:parent-style-name="我就說了內文在這裡嘛_ff01__28_最前面關鍵字策略_29_" style:default-outline-level="">
      <style:paragraph-properties fo:margin-left="0.3346in" fo:margin-right="0in" fo:text-indent="0in" style:auto-text-indent="false"/>
    </style:style>
    <style:style style:name="表格中的內文" style:family="paragraph" style:default-outline-level="">
      <style:paragraph-properties fo:line-height="0.278in" fo:text-align="start" style:justify-single-word="false" fo:orphans="2" fo:widows="2" style:writing-mode="lr-tb"/>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新細明體" style:font-family-complex="新細明體" style:font-family-generic-complex="system" style:font-pitch-complex="variable" style:font-size-complex="10pt"/>
    </style:style>
    <style:style style:name="caption" style:family="paragraph" style:parent-style-name="Standard" style:default-outline-level="">
      <style:text-properties fo:font-size="10pt" style:font-size-asian="10pt" style:font-size-complex="10pt"/>
    </style:style>
    <style:style style:name="表格圖表的樣式" style:family="paragraph" style:parent-style-name="caption" style:default-outline-level="">
      <style:paragraph-properties fo:margin-left="2.3335in" fo:margin-right="0in" fo:text-indent="0in" style:auto-text-indent="false" fo:keep-with-next="always"/>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樣式_20_表格圖表的樣式_20__2b__20_11_20_點_20_行距_3a__20__20_固定行高_20_20_20_點" style:display-name="樣式 表格圖表的樣式 + 11 點 行距:  固定行高 20 點" style:family="paragraph" style:parent-style-name="表格圖表的樣式" style:default-outline-level="">
      <style:paragraph-properties fo:line-height="0.278in"/>
      <style:text-properties fo:font-size="11pt" style:font-size-asian="11pt" style:font-name-complex="新細明體" style:font-family-complex="新細明體" style:font-family-generic-complex="system" style:font-pitch-complex="variable"/>
    </style:style>
    <style:style style:name="樣式_20_樣式_20_表格圖表的樣式_20__2b__20_11_20_點_20_行距_3a__20__20_固定行高_20_20_20_點_20__2b__20_左_20_14.5_20_字元" style:display-name="樣式 樣式 表格圖表的樣式 + 11 點 行距:  固定行高 20 點 + 左 14.5 字元" style:family="paragraph" style:parent-style-name="樣式_20_表格圖表的樣式_20__2b__20_11_20_點_20_行距_3a__20__20_固定行高_20_20_20_點" style:default-outline-level="">
      <style:paragraph-properties fo:margin-left="1.0071in" fo:margin-right="0in" fo:text-indent="0in" style:auto-text-indent="false"/>
    </style:style>
    <style:style style:name="樣式_20_樣式_20_樣式_20_表格圖表的樣式_20__2b__20_11_20_點_20_行距_3a__20__20_固定行高_20_20_20_點_20__2b__20_左_20_14.5_20_字元_20__2b__20_左_3a__20__20_14.5_20_字元..." style:display-name="樣式 樣式 樣式 表格圖表的樣式 + 11 點 行距:  固定行高 20 點 + 左 14.5 字元 + 左:  14.5 字元..." style:family="paragraph" style:parent-style-name="樣式_20_樣式_20_表格圖表的樣式_20__2b__20_11_20_點_20_行距_3a__20__20_固定行高_20_20_20_點_20__2b__20_左_20_14.5_20_字元" style:default-outline-level="">
      <style:paragraph-properties fo:margin-left="0.9028in" fo:margin-right="0in" fo:text-indent="0in" style:auto-text-indent="false"/>
    </style:style>
    <style:style style:name="樣式_20_樣式_20_樣式_20_樣式_20_表格圖表的樣式_20__2b__20_11_20_點_20_行距_3a__20__20_固定行高_20_20_20_點_20__2b__20_左_20_14.5_20_字元_20__2b__20_左_3a__20__20_14.5..." style:display-name="樣式 樣式 樣式 樣式 表格圖表的樣式 + 11 點 行距:  固定行高 20 點 + 左 14.5 字元 + 左:  14.5..." style:family="paragraph" style:parent-style-name="樣式_20_樣式_20_樣式_20_表格圖表的樣式_20__2b__20_11_20_點_20_行距_3a__20__20_固定行高_20_20_20_點_20__2b__20_左_20_14.5_20_字元_20__2b__20_左_3a__20__20_14.5_20_字元..." style:default-outline-level="">
      <style:paragraph-properties fo:margin-left="0.8335in" fo:margin-right="0in" fo:text-indent="0in" style:auto-text-indent="false"/>
    </style:style>
    <style:style style:name="表格圖表樣式最終版" style:family="paragraph" style:parent-style-name="樣式_20_樣式_20_樣式_20_樣式_20_表格圖表的樣式_20__2b__20_11_20_點_20_行距_3a__20__20_固定行高_20_20_20_點_20__2b__20_左_20_14.5_20_字元_20__2b__20_左_3a__20__20_14.5..." style:default-outline-level="">
      <style:paragraph-properties fo:margin-left="0.972in" fo:margin-right="0in" fo:text-indent="0in" style:auto-text-indent="false"/>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個案大標題" style:family="paragraph" style:parent-style-name="Heading_20_1" style:default-outline-level="">
      <style:text-properties style:font-name="標楷體" fo:font-family="標楷體" style:font-family-generic="roman" style:font-pitch="variable" fo:font-size="24pt" style:font-name-asian="標楷體1" style:font-family-asian="標楷體" style:font-family-generic-asian="system" style:font-pitch-asian="variable" style:font-size-asian="24pt"/>
    </style:style>
    <style:style style:name="endnote_20_text" style:display-name="endnote text" style:family="paragraph" style:parent-style-name="Standard" style:default-outline-level=""/>
    <style:style style:name="無點點的表格內文" style:family="paragraph" style:parent-style-name="Standard" style:default-outline-level="">
      <style:paragraph-properties fo:line-height="0.278in"/>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footnote_20_text" style:display-name="footnote text" style:family="paragraph" style:parent-style-name="Standard" style:default-outline-level="">
      <style:text-properties fo:font-size="10pt" style:font-size-asian="10pt" style:font-size-complex="10pt"/>
    </style:style>
    <style:style style:name="評析的內文" style:family="paragraph" style:parent-style-name="我就說了內文在這裡嘛_ff01__28_最前面關鍵字策略_29_" style:default-outline-level=""/>
    <style:style style:name="項目符號_25cf_" style:display-name="項目符號●" style:family="paragraph" style:default-outline-level="">
      <style:paragraph-properties fo:line-height="0.278in" fo:text-align="start" style:justify-single-word="false" fo:orphans="2" fo:widows="2" style:writing-mode="lr-tb"/>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language-asian="ko" style:country-asian="KR" style:font-name-complex="Times New Roman1" style:font-family-complex="'Times New Roman'" style:font-family-generic-complex="system" style:font-pitch-complex="variable" style:font-size-complex="12pt"/>
    </style:style>
    <style:style style:name="樣式_20__20_階層2之_20_標題" style:display-name="樣式  階層2之 標題" style:family="paragraph" style:parent-style-name="Heading_20_1" style:default-outline-level="3" style:list-style-name="">
      <style:paragraph-properties fo:margin-top="0in" fo:margin-bottom="0in" loext:contextual-spacing="false" fo:line-height="0.278in"/>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編號壹" style:family="paragraph" style:default-outline-level="">
      <style:paragraph-properties fo:line-height="0.278in" fo:text-align="start" style:justify-single-word="false" fo:orphans="2" fo:widows="2" style:writing-mode="lr-tb"/>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style>
    <style:style style:name="樣式1" style:family="paragraph" style:parent-style-name="編號壹" style:default-outline-level=""/>
    <style:style style:name="編號_28_一_29__28_二_29__28_三_29_" style:display-name="編號(一)(二)(三)" style:family="paragraph" style:default-outline-level="4" style:list-style-name="">
      <style:paragraph-properties fo:line-height="0.278in"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編號一二三" style:family="paragraph" style:default-outline-level="4" style:list-style-name="">
      <style:paragraph-properties fo:line-height="0.278in"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編號一二三_28_2_29_" style:display-name="編號一二三(2)" style:family="paragraph" style:parent-style-name="Standard" style:default-outline-level="">
      <style:paragraph-properties fo:line-height="0.278in" fo:orphans="2" fo:widows="2"/>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新細明體" style:font-family-complex="新細明體" style:font-family-generic-complex="system" style:font-pitch-complex="variable" style:font-size-complex="10pt"/>
    </style:style>
    <style:style style:name="編號一二三_28_3_29_" style:display-name="編號一二三(3)" style:family="paragraph" style:default-outline-level="">
      <style:paragraph-properties fo:line-height="0.278in"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縮排12345" style:family="paragraph" style:default-outline-level="5" style:list-style-name="">
      <style:paragraph-properties fo:line-height="0.278in"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羅馬數字哀哀叫" style:family="paragraph" style:default-outline-level="">
      <style:paragraph-properties fo:line-height="0.278in" fo:text-align="justify"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1_2345底下的階層" style:display-name="12345底下的階層" style:family="paragraph" style:parent-style-name="Standard" style:default-outline-level="">
      <style:paragraph-properties fo:line-height="0.25in">
        <style:tab-stops>
          <style:tab-stop style:position="0.5in"/>
        </style:tab-stops>
      </style:paragraph-properties>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內文-1" style:family="paragraph" style:parent-style-name="Standard" style:default-outline-level="">
      <style:paragraph-properties fo:text-align="justify" style:justify-single-word="false"/>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name-complex="Arial" style:font-family-complex="Arial" style:font-family-generic-complex="system" style:font-pitch-complex="variable" style:font-size-complex="13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style style:name="章節附註文字_20_字元" style:display-name="章節附註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ndnote_20_reference" style:display-name="endnote reference" style:family="text">
      <style:text-properties style:text-position="super 58%"/>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font-size="11pt" style:font-name-asian="Wingdings" style:font-family-asian="Wingdings" style:font-family-generic-asian="system" style:font-pitch-asian="variable" style:font-size-asian="11pt"/>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color="#00000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3335in" fo:text-indent="-0.5in" fo:margin-left="1.3335in"/>
        </style:list-level-properties>
      </text:list-level-style-number>
      <text:list-level-style-number text:level="3" style:num-suffix="." style:num-format="I">
        <style:list-level-properties text:list-level-position-and-space-mode="label-alignment">
          <style:list-level-label-alignment text:label-followed-by="listtab" text:list-tab-stop-position="1.5in"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1098in" fo:text-indent="-0.1098in" fo:margin-left="0.1098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壹, 貳, 參, ..." text:start-value="2">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壹, 貳, 參,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壹, 貳, 參,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31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6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31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6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3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05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3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05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3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3335in" fo:text-indent="-0.5in" fo:margin-left="1.3335in"/>
        </style:list-level-properties>
      </text:list-level-style-number>
      <text:list-level-style-number text:level="3" style:num-suffix="." style:num-format="I">
        <style:list-level-properties text:list-level-position-and-space-mode="label-alignment">
          <style:list-level-label-alignment text:label-followed-by="listtab" text:list-tab-stop-position="1.5in"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3335in" fo:text-indent="-0.5in" fo:margin-left="1.3335in"/>
        </style:list-level-properties>
      </text:list-level-style-number>
      <text:list-level-style-number text:level="3" style:num-suffix="." style:num-format="I">
        <style:list-level-properties text:list-level-position-and-space-mode="label-alignment">
          <style:list-level-label-alignment text:label-followed-by="listtab" text:list-tab-stop-position="1.5in"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1098in" fo:text-indent="-0.1098in" fo:margin-left="0.1098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 style:num-suffix="、" style:num-format="壹, 貳, 參, ..." text:start-value="2">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2" style:num-suffix="、" style:num-format="壹, 貳, 參,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31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6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31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6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3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05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3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05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3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3335in" fo:text-indent="-0.5in" fo:margin-left="1.3335in"/>
        </style:list-level-properties>
      </text:list-level-style-number>
      <text:list-level-style-number text:level="3" style:num-suffix="." style:num-format="I">
        <style:list-level-properties text:list-level-position-and-space-mode="label-alignment">
          <style:list-level-label-alignment text:label-followed-by="listtab" text:list-tab-stop-position="1.5in"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prefix="(" style:num-suffix=")、" style:num-format="1">
        <style:list-level-properties text:list-level-position-and-space-mode="label-alignment">
          <style:list-level-label-alignment text:label-followed-by="listtab" fo:text-indent="-0.3335in" fo:margin-left="1.12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新細明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壹, 貳, 參,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1457in" fo:text-indent="-0.4791in" fo:margin-left="1.1457in"/>
        </style:list-level-properties>
      </text:list-level-style-number>
      <text:list-level-style-number text:level="4" style:num-suffix="、" style:num-format="1">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5" style:num-suffix="、" style:num-format="1">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6"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3335in" fo:margin-left="1.1217in"/>
        </style:list-level-properties>
      </text:list-level-style-number>
      <text:list-level-style-number text:level="2"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5" style:num-prefix="(" style:num-suffix=")、" style:num-format="1">
        <style:list-level-properties text:list-level-position-and-space-mode="label-alignment">
          <style:list-level-label-alignment text:label-followed-by="listtab" fo:text-indent="-0.3335in" fo:margin-left="1.12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3335in" fo:margin-left="1.12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5"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5"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4492in" fo:margin-left="0.75in" fo:margin-right="0.7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508in" fo:margin-left="0in" fo:margin-right="0in" fo:margin-top="0.511in"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6-01-15T07:11:00</meta:print-date>
    <meta:creation-date>2018-09-20T01:45:00</meta:creation-date>
    <dc:date>2018-09-20T01:45:00</dc:date>
    <meta:editing-duration>PT1S</meta:editing-duration>
    <meta:generator>LibreOffice/4.3.3.2$Linux_X86_64 LibreOffice_project/430m0$Build-2</meta:generator>
    <meta:document-statistic meta:table-count="2" meta:image-count="0" meta:object-count="0" meta:page-count="6" meta:paragraph-count="112" meta:word-count="1613" meta:character-count="2058" meta:non-whitespace-character-count="1866"/>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