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875in" fo:margin-left="-0.0785in" table:align="left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1.666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2.96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1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 style:list-style-name="WW8Num1"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 fo:margin-left="0.0717in" fo:margin-right="0in" fo:text-indent="0.4862in" style:auto-text-indent="false"/>
    </style:style>
    <style:style style:name="P18" style:family="paragraph" style:parent-style-name="Standard">
      <style:paragraph-properties fo:margin-left="0.572in" fo:margin-right="0in" fo:text-indent="0in" style:auto-text-indent="false"/>
      <style:text-properties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.072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3.6665in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26pt" fo:font-weight="bold" style:font-name-asian="Times New Roman" style:font-size-asian="26pt" style:font-weight-asian="bold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fo:font-weight="bold" style:font-name-asian="Times New Roman" style:font-size-asian="26pt" style:font-weight-asian="bold" style:font-size-complex="26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9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0" style:family="text">
      <style:text-properties style:font-name="新細明體" fo:font-size="18pt" style:font-size-asian="18pt" style:font-name-complex="新細明體" style:font-size-complex="18pt"/>
    </style:style>
    <style:style style:name="T11" style:family="text">
      <style:text-properties style:font-name="新細明體" fo:font-size="24pt" style:font-size-asian="24pt" style:font-name-complex="新細明體" style:font-size-complex="24pt"/>
    </style:style>
    <style:style style:name="T1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font-size="20pt" fo:font-weight="bold" style:font-size-asian="20pt" style:font-weight-asian="bold" style:font-size-complex="20pt"/>
    </style:style>
    <style:style style:name="T16" style:family="text">
      <style:text-properties fo:font-size="20pt" fo:font-weight="bold" style:font-size-asian="20pt" style:font-weight-asian="bold" style:font-size-complex="2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text:list-style style:name="L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72in" fo:text-indent="-0.5in" fo:margin-left="0.572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8"/></text:p>
      <text:p text:style-name="P1"><text:span text:style-name="T2">通</text:span><text:span text:style-name="T3"> <text:s text:c="2"/></text:span><text:span text:style-name="T2">知</text:span></text:p>
      <text:p text:style-name="Standard"><text:span text:style-name="T15">為使同學在週末假日有良好讀書環境，特於107年9月2</text:span><text:span text:style-name="T15">9</text:span><text:span text:style-name="T15">日（六）---108年1月20日（日）開放3樓</text:span><text:span text:style-name="T15">k</text:span><text:span text:style-name="T15">書中心提供同學自習，歡迎國高中各班有心拼出好成績的同學充分利用，並配合以下規定：</text:span></text:p>
      <text:list xml:id="list1032727906824860520" text:style-name="WW8Num1">
        <text:list-item>
          <text:p text:style-name="P3"><text:span text:style-name="T17">開放時間為08：1</text:span><text:span text:style-name="T17">0</text:span><text:span text:style-name="T5">～17：00， 作息與平日相同，第一節自習</text:span></text:p>
        </text:list-item>
      </text:list>
      <text:p text:style-name="P17"><text:span text:style-name="T5">08：10～09：00，第二節自習09：10～10：00，</text:span><text:span text:style-name="T5">……</text:span><text:span text:style-name="T5">。</text:span></text:p>
      <text:list xml:id="list183528692933618" text:continue-numbering="true" text:style-name="WW8Num1">
        <text:list-item>
          <text:p text:style-name="P3"><text:span text:style-name="T5">地點為K書中心三樓。</text:span></text:p>
        </text:list-item>
        <text:list-item>
          <text:p text:style-name="P3"><text:span text:style-name="T5">第一節</text:span><text:span text:style-name="T7">08：10</text:span><text:span text:style-name="T19">~</text:span><text:span text:style-name="T7">08：30</text:span><text:span text:style-name="T5">可以進入K書中心，08:30K書中心即反鎖，晚到同學09：00始可進入，其餘各節上課鐘聲響畢K書中心即反鎖。</text:span></text:p>
        </text:list-item>
        <text:list-item>
          <text:p text:style-name="P5">K書中心內禁止飲食、討論、喧嘩、走動、使用手機及MP3。</text:p>
        </text:list-item>
      </text:list>
      <text:p text:style-name="P18">※手機關機或轉為靜音模式。 <text:s text:c="24"/></text:p>
      <text:list xml:id="list183528003007482" text:continue-numbering="true" text:style-name="WW8Num1">
        <text:list-item>
          <text:p text:style-name="P3"><text:span text:style-name="T5">K書中心嚴格規定下課始可出入，請同學遵守規定，以免影響其他同學讀書情緒。</text:span></text:p>
        </text:list-item>
        <text:list-item>
          <text:p text:style-name="P3"><text:span text:style-name="T5">服裝整齊（著學校制服或運動服），違者不得進入。 <text:s text:c="13"/></text:span></text:p>
        </text:list-item>
      </text:list>
      <text:p text:style-name="P17"><text:span text:style-name="T5">※考量同學假日換洗外套，可穿著私人外套。</text:span></text:p>
      <text:list xml:id="list183527671353442" text:continue-numbering="true" text:style-name="WW8Num1">
        <text:list-item>
          <text:p text:style-name="P3"><text:span text:style-name="T5">若有任何違規行為，除依校規處分外，並停止其自習資格。</text:span></text:p>
        </text:list-item>
        <text:list-item>
          <text:p text:style-name="P3"><text:span text:style-name="T17">1</text:span><text:span text:style-name="T17">2：</text:span><text:span text:style-name="T17">00</text:span><text:span text:style-name="T5">～13：10可外出用餐，請注意返校時間。 <text:s text:c="22"/>※中午k 中不關閉，</text:span><text:span text:style-name="T17">1</text:span><text:span text:style-name="T17">2：3</text:span><text:span text:style-name="T17">0</text:span><text:span text:style-name="T5">～13：10請熄燈安靜午休。</text:span></text:p>
        </text:list-item>
        <text:list-item>
          <text:p text:style-name="P3"><text:span text:style-name="T5">K書中心內不設垃圾筒，請同學配合。 <text:s text:c="38"/></text:span><text:span text:style-name="T8">※國高中同學均可參加，機會難得，敬請好好把握</text:span><text:span text:style-name="T10"> <text:s/></text:span></text:p>
        </text:list-item>
      </text:list>
      <text:p text:style-name="P19"><text:span text:style-name="T5"><text:s text:c="5"/></text:span><text:span text:style-name="T9">※為維持良好讀書環境，每節均有老師監督自習</text:span><text:span text:style-name="T8"> </text:span></text:p>
      <text:p text:style-name="P20"><text:span text:style-name="T11">教務處啟</text:span><text:span text:style-name="T5">107.09.</text:span></text:p>
      <text:p text:style-name="P13"><text:span text:style-name="T12">107學年度第一學期週末假日K書中心開放日期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週次</text:p>
          </table:table-cell>
          <table:table-cell table:style-name="Table1.A1" office:value-type="string">
            <text:p text:style-name="P7">日期</text:p>
          </table:table-cell>
          <table:table-cell table:style-name="Table1.A1" office:value-type="string">
            <text:p text:style-name="P7">日期</text:p>
          </table:table-cell>
          <table:table-cell table:style-name="Table1.D1" office:value-type="string">
            <text:p text:style-name="P7">備 <text:s/>註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1"><text:span text:style-name="T13">9/29(六) </text:span></text:p>
          </table:table-cell>
          <table:table-cell table:style-name="Table1.A1" office:value-type="string">
            <text:p text:style-name="P10">9/30(日)</text:p>
          </table:table-cell>
          <table:table-cell table:style-name="Table1.D1" office:value-type="string">
            <text:p text:style-name="Standard"><text:span text:style-name="T13">9/29(六)08:10正式開放 </text:span></text:p>
            <text:p text:style-name="P9">9/29(六)學校日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1"><text:span text:style-name="T13">10/6(六) </text:span></text:p>
          </table:table-cell>
          <table:table-cell table:style-name="Table1.A1" office:value-type="string">
            <text:p text:style-name="P1"><text:span text:style-name="T13">10/07(日)、10/10(三)</text:span></text:p>
          </table:table-cell>
          <table:table-cell table:style-name="Table1.D1" office:value-type="string">
            <text:p text:style-name="Standard"><text:span text:style-name="T20">10/10</text:span><text:span text:style-name="T13">(三)國慶日開放</text:span></text:p>
            <text:p text:style-name="Standard"><text:span text:style-name="T13">10/11(四)、 10/12(五)第一次月考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<text:s text:c="2"/>7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Standard"><text:span text:style-name="T13">第一次月考後暫停開放2周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<text:s text:c="2"/>8</text:p>
          </table:table-cell>
          <table:table-cell table:style-name="Table1.A1" office:value-type="string">
            <text:p text:style-name="P16"><text:s text:c="9"/></text:p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Standard"><text:span text:style-name="T13">10/20(六) 大考中心英聽測驗</text:span><text:span text:style-name="T13">‪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6">9</text:p>
          </table:table-cell>
          <table:table-cell table:style-name="Table1.A1" office:value-type="string">
            <text:p text:style-name="P1"><text:span text:style-name="T13">10/27(六)</text:span></text:p>
          </table:table-cell>
          <table:table-cell table:style-name="Table1.A1" office:value-type="string">
            <text:p text:style-name="P1"><text:span text:style-name="T13">10/28(日)</text:span></text:p>
          </table:table-cell>
          <table:table-cell table:style-name="Table1.D1" office:value-type="string">
            <text:p text:style-name="Standard"><text:span text:style-name="T13">11/1(四)、11/2(五)高三第二次模擬考</text:span></text:p>
          </table:table-cell>
        </table:table-row>
        <table:table-row table:style-name="Table1.1"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D1" office:value-type="string">
            <text:p text:style-name="Standard"><text:span text:style-name="T13">第二次模擬考後暫停開放1周</text:span></text:p>
            <text:p text:style-name="Standard"><text:span text:style-name="T13">11/3(六)55周年校慶 <text:s text:c="12"/></text:span></text:p>
          </table:table-cell>
        </table:table-row>
        <table:table-row table:style-name="Table1.1">
          <table:table-cell table:style-name="Table1.A1" office:value-type="string">
            <text:p text:style-name="P6">11</text:p>
          </table:table-cell>
          <table:table-cell table:style-name="Table1.A1" office:value-type="string">
            <text:p text:style-name="P1"><text:span text:style-name="T13">11/10(六)</text:span></text:p>
          </table:table-cell>
          <table:table-cell table:style-name="Table1.A1" office:value-type="string">
            <text:p text:style-name="P1"><text:span text:style-name="T13">11/11(日)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6">12</text:p>
          </table:table-cell>
          <table:table-cell table:style-name="Table1.A1" office:value-type="string">
            <text:p text:style-name="P1"><text:span text:style-name="T13">11/17(六)</text:span></text:p>
          </table:table-cell>
          <table:table-cell table:style-name="Table1.A1" office:value-type="string">
            <text:p text:style-name="P1"><text:span text:style-name="T13">11/18(日)</text:span>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13</text:p>
          </table:table-cell>
          <table:table-cell table:style-name="Table1.A1" office:value-type="string">
            <text:p text:style-name="P1"><text:span text:style-name="T13">11/24(六)</text:span></text:p>
          </table:table-cell>
          <table:table-cell table:style-name="Table1.A1" office:value-type="string">
            <text:p text:style-name="P1"><text:span text:style-name="T13">11/25(日)</text:span></text:p>
          </table:table-cell>
          <table:table-cell table:style-name="Table1.D1" office:value-type="string">
            <text:p text:style-name="P10"><text:s text:c="2"/></text:p>
          </table:table-cell>
        </table:table-row>
        <text:soft-page-break/>
        <table:table-row table:style-name="Table1.1">
          <table:table-cell table:style-name="Table1.A1" office:value-type="string">
            <text:p text:style-name="P6">14</text:p>
          </table:table-cell>
          <table:table-cell table:style-name="Table1.A1" office:value-type="string">
            <text:p text:style-name="P1"><text:span text:style-name="T13">12/1(六)</text:span></text:p>
          </table:table-cell>
          <table:table-cell table:style-name="Table1.A1" office:value-type="string">
            <text:p text:style-name="P1"><text:span text:style-name="T13">12/2(日)</text:span></text:p>
          </table:table-cell>
          <table:table-cell table:style-name="Table1.D1" office:value-type="string">
            <text:p text:style-name="Standard"><text:span text:style-name="T13">12/4(二)、 12/5(三)第二次月考</text:span></text:p>
          </table:table-cell>
        </table:table-row>
        <table:table-row table:style-name="Table1.1">
          <table:table-cell table:style-name="Table1.A1" office:value-type="string">
            <text:p text:style-name="P6">15</text:p>
          </table:table-cell>
          <table:table-cell table:style-name="Table1.A1" office:value-type="string">
            <text:p text:style-name="P1"><text:span text:style-name="T13">12/8(六)</text:span></text:p>
          </table:table-cell>
          <table:table-cell table:style-name="Table1.A1" office:value-type="string">
            <text:p text:style-name="P1"><text:span text:style-name="T13">12/9(日)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6">16</text:p>
          </table:table-cell>
          <table:table-cell table:style-name="Table1.A1" office:value-type="string">
            <text:p text:style-name="P1">12/15(六)</text:p>
          </table:table-cell>
          <table:table-cell table:style-name="Table1.A1" office:value-type="string">
            <text:p text:style-name="P1">12/16(日)</text:p>
          </table:table-cell>
          <table:table-cell table:style-name="Table1.D1" office:value-type="string">
            <text:p text:style-name="P1"><text:span text:style-name="T13">12/18(二) 、12/19(三)高三第三次模擬考12/21(五) 、12/22(六)國九第二次模擬考</text:span></text:p>
          </table:table-cell>
        </table:table-row>
        <table:table-row table:style-name="Table1.1">
          <table:table-cell table:style-name="Table1.A1" office:value-type="string">
            <text:p text:style-name="P6">17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12/23(日)</text:p>
          </table:table-cell>
          <table:table-cell table:style-name="Table1.D1" office:value-type="string">
            <text:p text:style-name="Standard"><text:span text:style-name="T13"><text:s text:c="9"/></text:span>12/22(六)補行上課</text:p>
          </table:table-cell>
        </table:table-row>
        <table:table-row table:style-name="Table1.1">
          <table:table-cell table:style-name="Table1.A1" office:value-type="string">
            <text:p text:style-name="P6">18</text:p>
          </table:table-cell>
          <table:table-cell table:style-name="Table1.A1" office:value-type="string">
            <text:p text:style-name="P1"><text:span text:style-name="T13">12/29(六)、12/30(日)</text:span></text:p>
            <text:p text:style-name="P1"/>
          </table:table-cell>
          <table:table-cell table:style-name="Table1.A1" office:value-type="string">
            <text:p text:style-name="P1"><text:span text:style-name="T13">12/31(一) 、1/1(二)</text:span></text:p>
          </table:table-cell>
          <table:table-cell table:style-name="Table1.D1" office:value-type="string">
            <text:p text:style-name="P9">連續開放四天</text:p>
            <text:p text:style-name="Standard"><text:span text:style-name="T13">1/2(三)、 1/3(四)高三期末考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6">19</text:p>
          </table:table-cell>
          <table:table-cell table:style-name="Table1.A1" office:value-type="string">
            <text:p text:style-name="P1"><text:span text:style-name="T13">1/5(六)</text:span></text:p>
            <text:p text:style-name="P1"/>
          </table:table-cell>
          <table:table-cell table:style-name="Table1.A1" office:value-type="string">
            <text:p text:style-name="P1"><text:span text:style-name="T13">1/6(日) 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6">20</text:p>
          </table:table-cell>
          <table:table-cell table:style-name="Table1.A1" office:value-type="string">
            <text:p text:style-name="P1"><text:span text:style-name="T13">1/12(六)</text:span></text:p>
            <text:p text:style-name="P1"/>
          </table:table-cell>
          <table:table-cell table:style-name="Table1.A1" office:value-type="string">
            <text:p text:style-name="P1"><text:span text:style-name="T13">1/13(日) </text:span></text:p>
          </table:table-cell>
          <table:table-cell table:style-name="Table1.D1" office:value-type="string">
            <text:p text:style-name="Standard"><text:span text:style-name="T13">1/12(六)、1/13(日)開放到21:20</text:span></text:p>
            <text:p text:style-name="Standard"><text:span text:style-name="T13">1/15(二)～ 1/17(四)高一二期末考</text:span></text:p>
            <text:p text:style-name="Standard"><text:span text:style-name="T13">1/16(三)、1/17(四)國中期末考</text:span></text:p>
          </table:table-cell>
        </table:table-row>
        <table:table-row table:style-name="Table1.1">
          <table:table-cell table:style-name="Table1.A1" office:value-type="string">
            <text:p text:style-name="P6">21</text:p>
          </table:table-cell>
          <table:table-cell table:style-name="Table1.A1" office:value-type="string">
            <text:p text:style-name="P1"><text:span text:style-name="T13">1/19(六)</text:span></text:p>
            <text:p text:style-name="P1"/>
          </table:table-cell>
          <table:table-cell table:style-name="Table1.A1" office:value-type="string">
            <text:p text:style-name="P1"><text:span text:style-name="T13">1/20(日) </text:span></text:p>
          </table:table-cell>
          <table:table-cell table:style-name="Table1.D1" office:value-type="string">
            <text:p text:style-name="Standard"><text:span text:style-name="T13">1/19(六)、1/20(日)開放到21:20</text:span></text:p>
            <text:p text:style-name="Standard"><text:span text:style-name="T13">1/25(五) 、1/26(六)108年大學學測</text:span></text:p>
          </table:table-cell>
        </table:table-row>
      </table:table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72in" fo:text-indent="-0.5in" fo:margin-left="0.572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9846in" fo:margin-right="0.8937in" style:writing-mode="lr-tb" style:layout-grid-color="#c0c0c0" style:layout-grid-lines="49" style:layout-grid-base-height="0.2264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知</dc:title>
    <meta:initial-creator>user</meta:initial-creator>
    <meta:creation-date>2018-09-20T15:10:00</meta:creation-date>
    <dc:creator>user</dc:creator>
    <dc:date>2018-09-20T15:11:00</dc:date>
    <meta:print-date>2017-11-13T14:17:00</meta:print-date>
    <meta:editing-cycles>3</meta:editing-cycles>
    <meta:editing-duration>PT2M</meta:editing-duration>
    <meta:document-statistic meta:table-count="1" meta:image-count="0" meta:object-count="0" meta:page-count="5" meta:paragraph-count="87" meta:word-count="828" meta:character-count="1348" meta:non-whitespace-character-count="1162"/>
    <meta:generator>LibreOffice/4.3.3.2$Linux_X86_64 LibreOffice_project/430m0$Build-2</meta:generator>
  </office:meta>
</office:document-meta>
</file>