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2083in"/>
      <style:text-properties fo:font-size="14pt" style:font-name-asian="Times New Roman" style:font-size-asian="14pt" style:font-size-complex="14pt"/>
    </style:style>
    <style:style style:name="P2" style:family="paragraph" style:parent-style-name="Standard" style:list-style-name="WW8Num6">
      <style:paragraph-properties fo:margin-top="0in" fo:margin-bottom="0.1252in" loext:contextual-spacing="false" fo:line-height="0.361in" style:snap-to-layout-grid="false"/>
    </style:style>
    <style:style style:name="P3" style:family="paragraph" style:parent-style-name="Standard" style:list-style-name="WW8Num6">
      <style:paragraph-properties fo:margin-top="0in" fo:margin-bottom="0.1252in" loext:contextual-spacing="false" fo:line-height="0.361in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ff" fo:font-size="16pt" style:text-underline-style="solid" style:text-underline-width="auto" style:text-underline-color="font-color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7年「臺灣抗災演練網」全民火災避難演練活動說明</text:p>
      <text:p text:style-name="P1"><text:s text:c="26"/></text:p>
      <text:list xml:id="list5678651035924886690" text:style-name="WW8Num6">
        <text:list-item>
          <text:p text:style-name="P3"><text:span text:style-name="T2">為</text:span><text:span text:style-name="T3">提升全民火災預防及逃生避難能力，規劃透過電腦、網路及虛擬實境（VR）模擬方式，推廣全民火災逃生避難演練，並將演練成果於網路分享瀏覽，俾擴大宣導效應，以達全民防火教育及宣導之目的</text:span><text:span text:style-name="T2">，特辦理全民火災避難演練活動。</text:span></text:p>
        </text:list-item>
        <text:list-item>
          <text:p text:style-name="P2"><text:span text:style-name="T2">活動網址：「臺灣抗災演練網」，網址: </text:span><text:span text:style-name="T4">https://www.twdrill.com.tw/</text:span><text:span text:style-name="T2">。</text:span></text:p>
        </text:list-item>
        <text:list-item>
          <text:p text:style-name="P3"><text:span text:style-name="T2">參加對象：全國各級政府機關、學校、團體、公司企業，並加強宣導民眾參與。</text:span></text:p>
        </text:list-item>
        <text:list-item>
          <text:p text:style-name="P3"><text:span text:style-name="T2">演練方式：</text:span><text:span text:style-name="T3">至臺灣抗災演練網註冊與登入後，下載「火線任務-全民火災避難演練」遊戲，於遊戲中登入前述註冊之帳號及密碼後開始闖關演練，演練成功後上傳演練證書，並於網路分享瀏覽。</text:span><text:span text:style-name="T2">詳細流程請參考後附之演練手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1252in" fo:margin-bottom="0in" loext:contextual-spacing="false" fo:line-height="0.3055in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4pt" style:font-name-asian="新細明體" style:font-family-asian="新細明體, PMingLiU" style:font-family-generic-asian="roman" style:font-pitch-asian="variable" style:font-size-asian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細明體" style:font-family-complex="細明體, MingLiU" style:font-family-generic-complex="modern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9z1" style:family="text">
      <style:text-properties fo:font-size="14pt" style:font-size-asian="14pt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細明體" style:font-family-complex="細明體, MingLiU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1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本文_20_2_20_字元" style:display-name="本文 2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75in" fo:margin-left="0.8543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7709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4374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7709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4374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7709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5in" fo:margin-left="1.2654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654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0984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654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0984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659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3256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659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3256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659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09in" fo:text-indent="-0.5626in" fo:margin-left="1.2709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7083in" fo:text-indent="-0.3335in" fo:margin-left="3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9902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1.157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0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0.8957in" fo:text-indent="-0.5626in" fo:margin-left="0.8957in"/>
        </style:list-level-properties>
      </text:list-level-style-number>
      <text:list-level-style-number text:level="3" text:style-name="WW8Num11z2" style:num-suffix="、" style:num-format="1" text:start-value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99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1972in" fo:margin-left="0.7874in" fo:margin-right="0.6882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2in" fo:margin-top="0.551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臺灣燈會</dc:title>
    <meta:initial-creator>ting2</meta:initial-creator>
    <meta:creation-date>2018-08-07T15:02:00</meta:creation-date>
    <dc:creator>張崇賓</dc:creator>
    <dc:date>2018-08-31T14:44:00</dc:date>
    <meta:print-date>2018-08-08T16:52:00</meta:print-date>
    <meta:editing-cycles>24</meta:editing-cycles>
    <meta:editing-duration>PT3H21M</meta:editing-duration>
    <meta:document-statistic meta:table-count="0" meta:image-count="0" meta:object-count="0" meta:page-count="1" meta:paragraph-count="7" meta:word-count="290" meta:character-count="346" meta:non-whitespace-character-count="319"/>
    <meta:generator>LibreOffice/4.3.3.2$Linux_X86_64 LibreOffice_project/430m0$Build-2</meta:generator>
  </office:meta>
</office:document-meta>
</file>