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5E00000057DFE7DF3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7.0347in" table:align="left" style:writing-mode="lr-tb"/>
    </style:style>
    <style:style style:name="Table1.A" style:family="table-column">
      <style:table-column-properties style:column-width="1.5361in"/>
    </style:style>
    <style:style style:name="Table1.B" style:family="table-column">
      <style:table-column-properties style:column-width="3.7007in"/>
    </style:style>
    <style:style style:name="Table1.C" style:family="table-column">
      <style:table-column-properties style:column-width="1.7979in"/>
    </style:style>
    <style:style style:name="Table1.1" style:family="table-row">
      <style:table-row-properties style:min-row-height="0.7056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5625in" fo:keep-together="always"/>
    </style:style>
    <style:style style:name="Table1.3" style:family="table-row">
      <style:table-row-properties style:min-row-height="0.5889in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en" fo:country="US" style:font-name-asian="標楷體" style:font-size-asian="10pt" style:language-asian="en" style:country-asian="US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222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222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222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222in" fo:text-align="center" style:justify-single-word="false"/>
    </style:style>
    <style:style style:name="P8" style:family="paragraph" style:parent-style-name="Standard">
      <style:paragraph-properties fo:margin-top="0.1252in" fo:margin-bottom="0.1252in" loext:contextual-spacing="false" fo:text-align="center" style:justify-single-word="false" style:snap-to-layout-grid="false"/>
    </style:style>
    <style:style style:name="P9" style:family="paragraph" style:parent-style-name="Standard" style:master-page-name="Standard">
      <style:paragraph-properties fo:margin-top="0.1252in" fo:margin-bottom="0.1252in" loext:contextual-spacing="false" fo:text-align="center" style:justify-single-word="false" style:page-number="auto" style:snap-to-layout-grid="false"/>
    </style:style>
    <style:style style:name="P10" style:family="paragraph" style:parent-style-name="Standard">
      <style:paragraph-properties fo:margin-top="0.1252in" fo:margin-bottom="0in" loext:contextual-spacing="false"/>
    </style:style>
    <style:style style:name="P11" style:family="paragraph" style:parent-style-name="Standard">
      <style:paragraph-properties fo:margin-top="0.1252in" fo:margin-bottom="0in" loext:contextual-spacing="false"/>
      <style:text-properties style:font-name="Arial" fo:font-weight="bold" style:font-name-asian="標楷體" style:font-weight-asian="bold" style:font-name-complex="Arial"/>
    </style:style>
    <style:style style:name="P12" style:family="paragraph" style:parent-style-name="Standard">
      <style:paragraph-properties fo:margin-left="1.1827in" fo:margin-right="0in" fo:line-height="0.278in" fo:text-align="justify" style:justify-single-word="false" fo:text-indent="-1.1811in" style:auto-text-indent="false"/>
    </style:style>
    <style:style style:name="P13" style:family="paragraph" style:parent-style-name="Standard">
      <style:paragraph-properties fo:margin-left="0in" fo:margin-right="0in" fo:text-indent="0.3929in" style:auto-text-indent="false"/>
    </style:style>
    <style:style style:name="P14" style:family="paragraph" style:parent-style-name="Standard">
      <style:paragraph-properties fo:margin-left="0in" fo:margin-right="0in" fo:line-height="0.3335in" fo:text-indent="0.3929in" style:auto-text-indent="false"/>
    </style:style>
    <style:style style:name="P15" style:family="paragraph" style:parent-style-name="Standard">
      <style:paragraph-properties fo:margin-left="0in" fo:margin-right="0in" fo:text-indent="0.3929in" style:auto-text-indent="false"/>
      <style:text-properties style:font-name="Arial" style:font-name-asian="標楷體" style:font-name-complex="Arial"/>
    </style:style>
    <style:style style:name="P16" style:family="paragraph" style:parent-style-name="Standard">
      <style:paragraph-properties fo:margin-left="0.7846in" fo:margin-right="0in" fo:line-height="0.278in" fo:text-align="justify" style:justify-single-word="false" fo:text-indent="-0.3917in" style:auto-text-indent="false"/>
    </style:style>
    <style:style style:name="P17" style:family="paragraph" style:parent-style-name="Standard">
      <style:paragraph-properties fo:margin-left="0.8339in" fo:margin-right="0in" fo:margin-top="0.1252in" fo:margin-bottom="0in" loext:contextual-spacing="false" fo:text-indent="-0.8339in" style:auto-text-indent="false"/>
    </style:style>
    <style:style style:name="P18" style:family="paragraph" style:parent-style-name="Standard">
      <style:paragraph-properties fo:margin-left="0.8339in" fo:margin-right="0in" fo:margin-top="0.1252in" fo:margin-bottom="0in" loext:contextual-spacing="false" fo:text-indent="-0.8339in" style:auto-text-indent="false"/>
      <style:text-properties style:font-name="Arial" fo:font-weight="bold" style:font-name-asian="標楷體" style:font-weight-asian="bold" style:font-name-complex="Arial"/>
    </style:style>
    <style:style style:name="P19" style:family="paragraph" style:parent-style-name="Standard">
      <style:paragraph-properties fo:margin-left="1.1665in" fo:margin-right="0in" fo:text-indent="0in" style:auto-text-indent="false"/>
    </style:style>
    <style:style style:name="P20" style:family="paragraph" style:parent-style-name="Standard">
      <style:paragraph-properties fo:margin-left="2in" fo:margin-right="0in" fo:text-indent="-0.8335in" style:auto-text-indent="false"/>
    </style:style>
    <style:style style:name="P21" style:family="paragraph" style:parent-style-name="Standard">
      <style:paragraph-properties fo:margin-left="0.8319in" fo:margin-right="0in" fo:margin-top="0.1252in" fo:margin-bottom="0in" loext:contextual-spacing="false" fo:line-height="0.1665in" fo:text-indent="-0.4402in" style:auto-text-indent="false"/>
    </style:style>
    <style:style style:name="P22" style:family="paragraph" style:parent-style-name="Standard">
      <style:paragraph-properties fo:margin-left="0.8319in" fo:margin-right="0in" fo:margin-top="0.1252in" fo:margin-bottom="0in" loext:contextual-spacing="false" fo:line-height="0.1945in" fo:text-indent="-0.4402in" style:auto-text-indent="false"/>
    </style:style>
    <style:style style:name="P23" style:family="paragraph" style:parent-style-name="Standard">
      <style:paragraph-properties fo:margin-left="1.1811in" fo:margin-right="0in" fo:margin-top="0.1252in" fo:margin-bottom="0in" loext:contextual-spacing="false" fo:text-indent="-1.1811in" style:auto-text-indent="false"/>
    </style:style>
    <style:style style:name="P24" style:family="paragraph" style:parent-style-name="Standard">
      <style:paragraph-properties fo:margin-left="1.1811in" fo:margin-right="0in" fo:margin-top="0.1252in" fo:margin-bottom="0in" loext:contextual-spacing="false" fo:line-height="0.1945in" fo:text-indent="-1.1811in" style:auto-text-indent="false"/>
    </style:style>
    <style:style style:name="P25" style:family="paragraph" style:parent-style-name="Standard">
      <style:paragraph-properties fo:margin-left="0in" fo:margin-right="0in" fo:text-indent="0.7866in" style:auto-text-indent="false"/>
    </style:style>
    <style:style style:name="P26" style:family="paragraph" style:parent-style-name="Header">
      <style:paragraph-properties style:snap-to-layout-grid="false"/>
    </style:style>
    <style:style style:name="P27" style:family="paragraph" style:parent-style-name="Header">
      <style:paragraph-properties fo:text-align="center" style:justify-single-word="false" style:snap-to-layout-grid="false"/>
    </style:style>
    <style:style style:name="P28" style:family="paragraph" style:parent-style-name="Header">
      <style:paragraph-properties style:snap-to-layout-grid="false"/>
      <style:text-properties fo:font-size="8pt" style:font-size-asian="8pt" style:font-size-complex="8pt"/>
    </style:style>
    <style:style style:name="P29" style:family="paragraph" style:parent-style-name="Header">
      <style:paragraph-properties fo:line-height="25%"/>
      <style:text-properties fo:font-size="4pt" fo:language="en" fo:country="US" style:font-size-asian="4pt" style:language-asian="en" style:country-asian="US" style:font-size-complex="4pt"/>
    </style:style>
    <style:style style:name="P30" style:family="paragraph" style:parent-style-name="Footer">
      <style:paragraph-properties style:snap-to-layout-grid="false"/>
    </style:style>
    <style:style style:name="P31" style:family="paragraph" style:parent-style-name="Footer">
      <style:paragraph-properties fo:line-height="25%"/>
      <style:text-properties fo:font-size="4pt" style:font-size-asian="4pt" style:font-size-complex="4pt"/>
    </style:style>
    <style:style style:name="P32" style:family="paragraph">
      <style:paragraph-properties fo:text-align="center" style:writing-mode="lr-tb"/>
    </style:style>
    <style:style style:name="P33" style:family="paragraph">
      <style:paragraph-properties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Arial"/>
    </style:style>
    <style:style style:name="T10" style:family="text">
      <style:text-properties style:font-name="標楷體" fo:font-weight="bold" style:font-name-asian="標楷體" style:font-weight-asian="bold" style:font-name-complex="Arial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T13" style:family="text">
      <style:text-properties style:font-name="Arial" fo:font-weight="bold" style:font-name-asian="標楷體" style:font-weight-asian="bold" style:font-name-complex="Arial"/>
    </style:style>
    <style:style style:name="T14" style:family="text">
      <style:text-properties style:font-name="Arial" fo:font-weight="bold" style:font-name-asian="標楷體" style:font-weight-asian="bold" style:font-name-complex="Arial"/>
    </style:style>
    <style:style style:name="T15" style:family="text">
      <style:text-properties style:font-name="Arial" style:font-name-asian="標楷體" style:font-name-complex="Arial"/>
    </style:style>
    <style:style style:name="T16" style:family="text">
      <style:text-properties style:font-name="Arial" style:font-name-asian="標楷體" style:font-name-complex="Arial"/>
    </style:style>
    <style:style style:name="T17" style:family="text">
      <style:text-properties style:font-name="Arial" style:text-underline-style="solid" style:text-underline-width="auto" style:text-underline-color="font-color" fo:font-weight="bold" style:font-name-asian="標楷體" style:font-weight-asian="bold" style:font-name-complex="Arial"/>
    </style:style>
    <style:style style:name="T18" style:family="text">
      <style:text-properties style:font-name="Arial" style:text-underline-style="solid" style:text-underline-width="auto" style:text-underline-color="font-color" fo:font-weight="bold" style:font-name-asian="標楷體" style:font-weight-asian="bold" style:font-name-complex="Arial"/>
    </style:style>
    <style:style style:name="T19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style:text-underline-style="solid" style:text-underline-width="auto" style:text-underline-color="font-color" style:font-name-asian="標楷體" style:font-name-complex="Arial"/>
    </style:style>
    <style:style style:name="T22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in" fo:margin-right="0.1252in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臺北市</text:span><text:span text:style-name="T1">10</text:span><text:span text:style-name="T1">7</text:span><text:span text:style-name="T1">學年度「特定型語言障礙學齡兒童語言困難、</text:span></text:p>
      <text:p text:style-name="P8"><text:span text:style-name="T1">社會認知及執行功能表現 </text:span><text:span text:style-name="T1">–</text:span><text:span text:style-name="T1"> 理論與實務應用研習」實施計畫</text:span></text:p>
      <text:p text:style-name="P10"><text:span text:style-name="T13">壹、依據：</text:span><text:span text:style-name="T15">臺北市聽障教育資源中心10</text:span><text:span text:style-name="T15">7</text:span><text:span text:style-name="T15">學年度特殊教育知能研習計畫。</text:span></text:p>
      <text:p text:style-name="P12"><text:span text:style-name="T13">貳、</text:span><text:span text:style-name="T13">目的</text:span><text:span text:style-name="T13">：</text:span></text:p>
      <text:p text:style-name="P14"><text:span text:style-name="T5">(一)</text:span><text:span text:style-name="T7">提升本市</text:span><text:span text:style-name="T15">特教</text:span><text:span text:style-name="T15">教師</text:span><text:span text:style-name="T7">語障相關專業知能。</text:span></text:p>
      <text:p text:style-name="P16"><text:span text:style-name="T7">(二)</text:span><text:span text:style-name="T15">提升</text:span><text:span text:style-name="T15">本</text:span><text:span text:style-name="T15">市</text:span><text:span text:style-name="T15">特教</text:span><text:span text:style-name="T15">教師對</text:span><text:span text:style-name="T7">語</text:span><text:span text:style-name="T15">障生閱讀理解能力發展之認識，有效運用於教學中，以落實特殊教育服務品質，維護學生權益。</text:span></text:p>
      <text:p text:style-name="P11">參、辦理單位</text:p>
      <text:p text:style-name="P15">主辦單位：臺北市政府教育局。</text:p>
      <text:p text:style-name="P13"><text:span text:style-name="T15">承辦單位：臺北市立啟聰學校聽障教育資源中心</text:span><text:span text:style-name="T15">(</text:span><text:span text:style-name="T15">以下簡稱聽障教育資源中心</text:span><text:span text:style-name="T15">)</text:span><text:span text:style-name="T15">。</text:span></text:p>
      <text:p text:style-name="P10"><text:span text:style-name="T13">肆、研習時間：</text:span><text:span text:style-name="T5">10</text:span><text:span text:style-name="T5">7</text:span><text:span text:style-name="T5">年</text:span><text:span text:style-name="T5">10</text:span><text:span text:style-name="T5">月</text:span><text:span text:style-name="T5">03</text:span><text:span text:style-name="T5">日(星期</text:span><text:span text:style-name="T5">三</text:span><text:span text:style-name="T5">) </text:span><text:span text:style-name="T5">9:0</text:span><text:span text:style-name="T5">0</text:span><text:span text:style-name="T5">-12:0</text:span><text:span text:style-name="T5">0</text:span><text:span text:style-name="T5">。</text:span></text:p>
      <text:p text:style-name="P10"><text:span text:style-name="T13">伍</text:span><text:span text:style-name="T13">、研習內容：</text:span></text:p>
      <text:p text:style-name="P17"><draw:frame draw:style-name="fr1" draw:name="Frame1" text:anchor-type="paragraph" svg:x="-0.0228in" svg:y="0.0555in" svg:width="7.0346in" draw:z-index="0"><draw:text-box fo:min-height="0.0228in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P2"><draw:g text:anchor-type="char" draw:z-index="2" draw:name="__TH_G12127" draw:style-name="gr1"><draw:line draw:name="__TH_L2" draw:style-name="gr2" draw:text-style-name="P32" svg:x1="-0.0161in" svg:y1="0in" svg:x2="1.2465in" svg:y2="0.7083in"><text:p/></draw:line><draw:frame draw:style-name="gr3" draw:text-style-name="P33" svg:width="0.2087in" svg:height="0.2087in" svg:x="0.5957in" svg:y="0.0618in"><draw:text-box><text:p text:style-name="P33"><text:span text:style-name="T22">日</text:span></text:p></draw:text-box></draw:frame><draw:frame draw:style-name="gr3" draw:text-style-name="P33" svg:width="0.2087in" svg:height="0.2087in" svg:x="0.8909in" svg:y="0.228in"><draw:text-box><text:p text:style-name="P33"><text:span text:style-name="T22">期</text:span></text:p></draw:text-box></draw:frame><draw:frame draw:style-name="gr3" draw:text-style-name="P33" svg:width="0.2087in" svg:height="0.2087in" svg:x="0.1256in" svg:y="0.2827in"><draw:text-box><text:p text:style-name="P33"><text:span text:style-name="T22">時</text:span></text:p></draw:text-box></draw:frame><draw:frame draw:style-name="gr3" draw:text-style-name="P33" svg:width="0.2087in" svg:height="0.2087in" svg:x="0.4091in" svg:y="0.4417in"><draw:text-box><text:p text:style-name="P33"><text:span text:style-name="T22">間</text:span></text:p></draw:text-box></draw:frame></draw:g></text:p></table:table-cell><table:table-cell table:style-name="Table1.A1" office:value-type="string"><text:p text:style-name="P1"><text:span text:style-name="T7">10/3（三）</text:span></text:p></table:table-cell><table:table-cell table:style-name="Table1.C1" office:value-type="string"><text:p text:style-name="P3">主講者</text:p></table:table-cell></table:table-row><table:table-row table:style-name="Table1.2"><table:table-cell table:style-name="Table1.A1" office:value-type="string"><text:p text:style-name="P7"><text:span text:style-name="T3">9：00~10：30</text:span></text:p></table:table-cell><table:table-cell table:style-name="Table1.A1" office:value-type="string"><text:p text:style-name="P4">特定型語言障礙兒童的執行功能表現為何?</text:p></table:table-cell><table:table-cell table:style-name="Table1.C1" table:number-rows-spanned="2" office:value-type="string"><text:p text:style-name="P4">國立台北護理</text:p><text:p text:style-name="P4">健康大學</text:p><text:p text:style-name="P4"/><text:p text:style-name="P7"><text:span text:style-name="T3">羊蕙君 助理教授</text:span></text:p></table:table-cell></table:table-row><table:table-row table:style-name="Table1.3"><table:table-cell table:style-name="Table1.A1" office:value-type="string"><text:p text:style-name="P7"><text:span text:style-name="T3">10：30~12：00</text:span></text:p></table:table-cell><table:table-cell table:style-name="Table1.A1" office:value-type="string"><text:p text:style-name="P4">如何在特定型語言障礙兒童的語言治療中融入執行功能的訓練?</text:p></table:table-cell><table:covered-table-cell/></table:table-row></table:table></draw:text-box></draw:frame><text:span text:style-name="T13">陸、研習地點：</text:span><text:span text:style-name="T15">臺北市立啟聰學校南排4樓</text:span><text:span text:style-name="T15">多媒體</text:span><text:span text:style-name="T15">會議室</text:span></text:p>
      <text:p text:style-name="P19"><text:span text:style-name="T15">地址：</text:span><text:span text:style-name="T15">臺北市</text:span><text:span text:style-name="T15">大同區</text:span><text:span text:style-name="T15">重慶北路三段320號。</text:span></text:p>
      <text:p text:style-name="P20"><text:span text:style-name="T15">大眾運輸：</text:span><text:span text:style-name="T15">公車302、304、223、601；</text:span><text:span text:style-name="T15">捷運大橋頭站、</text:span><text:span text:style-name="T15">捷運圓山站</text:span><text:span text:style-name="T15">。</text:span></text:p>
      <text:p text:style-name="P18">柒、研習對象：</text:p>
      <text:p text:style-name="P21"><text:span text:style-name="T5">1、臺北市聽障巡迴輔導教師、聽障重點學校教師、啟聰學校教師。</text:span><text:span text:style-name="T20">2、對本研習有興趣之教師。</text:span></text:p>
      <text:p text:style-name="P24"><text:span text:style-name="T13">捌、報名方式：</text:span><text:span text:style-name="T15">即日起至10</text:span><text:span text:style-name="T15">7</text:span><text:span text:style-name="T15">年</text:span><text:span text:style-name="T15">10</text:span><text:span text:style-name="T15">月</text:span><text:span text:style-name="T15">1</text:span><text:span text:style-name="T15">日止，逕至</text:span><text:span text:style-name="T17">臺北教師在職研習網</text:span><text:span text:style-name="T15">登錄報名，並請自行至網站查詢錄取狀況。</text:span><text:span text:style-name="T17">全程參與研習者核予</text:span><text:span text:style-name="T17">3</text:span><text:span text:style-name="T17">小時研習時數</text:span><text:span text:style-name="T15">。</text:span></text:p>
      <text:p text:style-name="P22"><text:span text:style-name="T11">※</text:span><text:span text:style-name="T12">因場地限制，本次研習預定錄取人數</text:span><text:span text:style-name="T21">40</text:span><text:span text:style-name="T12">人，報名人數過多時，依上述順位錄取。</text:span></text:p>
      <text:p text:style-name="P23"><text:span text:style-name="T13">玖、</text:span><text:span text:style-name="T13">備註：</text:span></text:p>
      <text:p text:style-name="P13"><text:span text:style-name="T5">(一)</text:span><text:span text:style-name="T15">參加本研習教師請學校准予公假。</text:span></text:p>
      <text:p text:style-name="P13"><text:span text:style-name="T5">(二)</text:span><text:span text:style-name="T15">參與教師請於研習結束5日後，逕至教育部特殊教育通報網查詢研習時數</text:span><text:span text:style-name="T15">。</text:span></text:p>
      <text:p text:style-name="P13"><text:span text:style-name="T5">(三)</text:span><text:span text:style-name="T15">本案後續相關事宜請逕洽</text:span><text:span text:style-name="T15">，</text:span><text:span text:style-name="T15">聽障教育資源中心</text:span><text:span text:style-name="T15">輔導服務組</text:span><text:span text:style-name="T19">力靜搖</text:span><text:span text:style-name="T15">老師，</text:span></text:p>
      <text:p text:style-name="P25"><text:span text:style-name="T15">電話</text:span><text:span text:style-name="T15">：</text:span><text:span text:style-name="T15">(02)2592</text:span><text:span text:style-name="T15">-</text:span><text:span text:style-name="T15">4446</text:span><text:span text:style-name="T15"> </text:span><text:span text:style-name="T15">#60</text:span><text:span text:style-name="T15">2、</text:span><text:span text:style-name="T15">傳真：(02)2595-0801</text:span><text:span text:style-name="T15">、</text:span><text:span text:style-name="T15">e-mail：</text:span><text:a xlink:type="simple" xlink:href="mailto:weloun0120@hotmail.com" text:style-name="Internet_20_link" text:visited-style-name="Visited_20_Internet_20_Link"><text:span text:style-name="Internet_20_link"><text:span text:style-name="T15">weloun0120@hotmail.com</text:span></text:span></text:a><text:span text:style-name="T15">。</text:span></text:p>
      <text:p text:style-name="P13"><text:span text:style-name="T5">(四)</text:span><text:span text:style-name="T15">本校不提供停車位，請搭乘大眾交通工具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3335in" fo:margin-left="0.3181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0.6516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846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181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3335in" fo:margin-left="1.6516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46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181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3335in" fo:margin-left="2.6516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25in" fo:margin-left="0.5681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0.9846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18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6516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3335in" fo:margin-left="1.9846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181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6516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3335in" fo:margin-left="2.9846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1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3335in" fo:margin-left="0.6516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3335in" fo:margin-left="0.9846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18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6516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3335in" fo:margin-left="1.9846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181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6516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3335in" fo:margin-left="2.9846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1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0.9602in" fo:text-indent="-0.5937in" fo:margin-left="0.9602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5in" fo:margin-left="1.1898in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3335in" fo:margin-left="1.3563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98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2.0228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3335in" fo:margin-left="2.3563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98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3.0228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3335in" fo:margin-left="3.3563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7.4181in" fo:margin-left="-0.075in" table:align="left" style:writing-mode="lr-tb"/>
    </style:style>
    <style:style style:name="Table3.A" style:family="table-column">
      <style:table-column-properties style:column-width="0.6542in"/>
    </style:style>
    <style:style style:name="Table3.B" style:family="table-column">
      <style:table-column-properties style:column-width="6.7639in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B2" style:family="table-cell">
      <style:table-cell-properties style:vertical-align="top" style:border-line-width-bottom="0.0208in 0.0104in 0.0104in" fo:padding-left="0.075in" fo:padding-right="0.075in" fo:padding-top="0in" fo:padding-bottom="0in" fo:border-left="none" fo:border-right="none" fo:border-top="none" fo:border-bottom="3pt double #61bfdd" style:writing-mode="lr-tb"/>
    </style:style>
    <style:style style:name="Table2" style:family="table">
      <style:table-properties style:width="6.6861in" fo:margin-left="-0.075in" table:align="left" style:writing-mode="lr-tb"/>
    </style:style>
    <style:style style:name="Table2.A" style:family="table-column">
      <style:table-column-properties style:column-width="2.2285in"/>
    </style:style>
    <style:style style:name="Table2.C" style:family="table-column">
      <style:table-column-properties style:column-width="2.229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style:border-line-width-top="0.0104in 0.0104in 0.0208in" fo:padding-left="0.075in" fo:padding-right="0.075in" fo:padding-top="0in" fo:padding-bottom="0in" fo:border-left="none" fo:border-right="none" fo:border-top="3pt double #61bfdd" fo:border-bottom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style:snap-to-layout-grid="false"/>
      <style:text-properties fo:font-size="8pt" style:font-size-asian="8pt" style:font-size-complex="8pt"/>
    </style:style>
    <style:style style:name="MP3" style:family="paragraph" style:parent-style-name="Header">
      <style:paragraph-properties style:snap-to-layout-grid="false"/>
    </style:style>
    <style:style style:name="MP4" style:family="paragraph" style:parent-style-name="Header">
      <style:paragraph-properties fo:line-height="25%"/>
      <style:text-properties fo:font-size="4pt" fo:language="en" fo:country="US" style:font-size-asian="4pt" style:language-asian="en" style:country-asian="US" style:font-size-complex="4pt"/>
    </style:style>
    <style:style style:name="MP5" style:family="paragraph" style:parent-style-name="Footer">
      <style:paragraph-properties style:snap-to-layout-grid="false"/>
    </style:style>
    <style:style style:name="MP6" style:family="paragraph" style:parent-style-name="Footer">
      <style:paragraph-properties fo:line-height="25%"/>
      <style:text-properties fo:font-size="4pt" style:font-size-asian="4pt" style:font-size-complex="4pt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689in" fo:margin-left="0.5in" fo:margin-right="0.5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/>
            </table:table-cell>
          </table:table-row>
        </table:table>
        <text:p text:style-name="MP4"><draw:frame draw:style-name="Mfr1" draw:name="圖片 1" text:anchor-type="char" svg:x="0.0043in" svg:y="-0.5457in" svg:width="0.6575in" svg:height="0.6063in" draw:z-index="1"><draw:image xlink:href="Pictures/100000000000005E00000057DFE7DF33.png" xlink:type="simple" xlink:show="embed" xlink:actuate="onLoad"/></draw:frame></text:p>
      </style:header>
      <style:footer>
        <table:table table:name="Table2" table:style-name="Table2">
          <table:table-column table:style-name="Table2.A" table:number-columns-repeated="2"/>
          <table:table-column table:style-name="Table2.C"/>
          <table:table-row table:style-name="Table2.1"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5"/>
            </table:table-cell>
          </table:table-row>
        </table:table>
        <text:p text:style-name="MP6">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eh</meta:initial-creator>
    <meta:creation-date>2018-09-26T14:38:00</meta:creation-date>
    <dc:creator>user</dc:creator>
    <dc:date>2018-09-26T14:38:00</dc:date>
    <meta:editing-cycles>2</meta:editing-cycles>
    <meta:editing-duration>PT1M</meta:editing-duration>
    <meta:document-statistic meta:table-count="3" meta:image-count="1" meta:object-count="0" meta:page-count="1" meta:paragraph-count="34" meta:word-count="678" meta:character-count="782" meta:non-whitespace-character-count="777"/>
    <meta:generator>LibreOffice/4.3.3.2$Linux_X86_64 LibreOffice_project/430m0$Build-2</meta:generator>
  </office:meta>
</office:document-meta>
</file>