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B4000000B458C10C77.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圓" svg:font-family="文鼎中圓, 細明體" style:font-family-generic="modern"/>
    <style:font-face style:name="文鼎中楷" svg:font-family="文鼎中楷, 細明體" style:font-family-generic="modern"/>
    <style:font-face style:name="文鼎粗魏碑" svg:font-family="文鼎粗魏碑" style:font-family-generic="modern"/>
    <style:font-face style:name="文鼎粗黑" svg:font-family="文鼎粗黑, 細明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list-style-name="WW8Num14">
      <style:paragraph-properties fo:line-height="0.3472in" fo:text-align="justify" style:justify-single-word="false">
        <style:tab-stops>
          <style:tab-stop style:position="0.3752in"/>
        </style:tab-stops>
      </style:paragraph-properties>
    </style:style>
    <style:style style:name="P2" style:family="paragraph" style:parent-style-name="Standard" style:list-style-name="WW8Num14">
      <style:paragraph-properties fo:line-height="0.3472in" fo:text-align="justify" style:justify-single-word="false">
        <style:tab-stops>
          <style:tab-stop style:position="0.3752in"/>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3472in" fo:text-align="justify" style:justify-single-word="false"/>
      <style:text-properties style:font-name="標楷體" style:font-name-asian="標楷體" style:font-name-complex="標楷體"/>
    </style:style>
    <style:style style:name="P4" style:family="paragraph" style:parent-style-name="Standard">
      <style:paragraph-properties fo:margin-left="0.3898in" fo:margin-right="0in" fo:line-height="0.3193in" fo:text-align="justify" style:justify-single-word="false" fo:text-indent="-0.3898in" style:auto-text-indent="false"/>
    </style:style>
    <style:style style:name="P5" style:family="paragraph" style:parent-style-name="Standard">
      <style:paragraph-properties fo:margin-left="0.389in" fo:margin-right="0in" fo:line-height="0.3193in" fo:text-align="justify" style:justify-single-word="false" fo:text-indent="-0.389in" style:auto-text-indent="false"/>
    </style:style>
    <style:style style:name="P6" style:family="paragraph" style:parent-style-name="Standard">
      <style:paragraph-properties fo:margin-top="0.1252in" fo:margin-bottom="0in" loext:contextual-spacing="false" fo:line-height="0.278in" fo:text-align="justify" style:justify-single-word="false"/>
    </style:style>
    <style:style style:name="P7" style:family="paragraph" style:parent-style-name="Standard" style:list-style-name="WW8Num15">
      <style:paragraph-properties fo:margin-top="0.1252in" fo:margin-bottom="0in" loext:contextual-spacing="false" fo:line-height="0.3193in" fo:text-align="justify" style:justify-single-word="false">
        <style:tab-stops>
          <style:tab-stop style:position="0.3752in"/>
        </style:tab-stops>
      </style:paragraph-properties>
    </style:style>
    <style:style style:name="P8" style:family="paragraph" style:parent-style-name="Standard">
      <style:paragraph-properties fo:margin-left="1.378in" fo:margin-right="0in" fo:margin-top="0.1252in" fo:margin-bottom="0in" loext:contextual-spacing="false" fo:line-height="0.3193in" fo:text-align="justify" style:justify-single-word="false" fo:text-indent="-1.378in" style:auto-text-indent="false"/>
    </style:style>
    <style:style style:name="P9" style:family="paragraph" style:parent-style-name="Standard">
      <style:paragraph-properties fo:margin-left="0.7862in" fo:margin-right="0in" fo:line-height="0.3335in" fo:text-align="justify" style:justify-single-word="false" fo:text-indent="-0.3929in" style:auto-text-indent="false"/>
    </style:style>
    <style:style style:name="P10" style:family="paragraph" style:parent-style-name="Standard">
      <style:paragraph-properties fo:margin-left="0.7862in" fo:margin-right="0in" fo:line-height="0.3472in" fo:text-align="justify" style:justify-single-word="false" fo:text-indent="-0.3929in" style:auto-text-indent="false"/>
    </style:style>
    <style:style style:name="P11" style:family="paragraph" style:parent-style-name="Standard">
      <style:paragraph-properties fo:margin-left="0.739in" fo:margin-right="0in" fo:line-height="0.3472in" fo:text-align="justify" style:justify-single-word="false" fo:text-indent="-0.739in" style:auto-text-indent="false">
        <style:tab-stops>
          <style:tab-stop style:position="0.3752in"/>
        </style:tab-stops>
      </style:paragraph-properties>
    </style:style>
    <style:style style:name="P12" style:family="paragraph" style:parent-style-name="Standard" style:list-style-name="WW8Num8">
      <style:paragraph-properties fo:margin-left="1.2799in" fo:margin-right="0in" fo:line-height="0.3472in" fo:text-align="justify" style:justify-single-word="false" fo:text-indent="-0.5902in" style:auto-text-indent="false">
        <style:tab-stops>
          <style:tab-stop style:position="0.3752in"/>
        </style:tab-stops>
      </style:paragraph-properties>
    </style:style>
    <style:style style:name="P13" style:family="paragraph" style:parent-style-name="Standard">
      <style:paragraph-properties fo:margin-left="1.2799in" fo:margin-right="0in" fo:line-height="0.3472in" fo:text-align="justify" style:justify-single-word="false" fo:text-indent="0in" style:auto-text-indent="false">
        <style:tab-stops>
          <style:tab-stop style:position="0.3752in"/>
        </style:tab-stops>
      </style:paragraph-properties>
    </style:style>
    <style:style style:name="P14" style:family="paragraph" style:parent-style-name="Standard">
      <style:paragraph-properties fo:margin-left="1.411in" fo:margin-right="0in" fo:margin-top="0.1252in" fo:margin-bottom="0in" loext:contextual-spacing="false" fo:line-height="0.3193in" fo:text-align="justify" style:justify-single-word="false" fo:text-indent="-1.411in" style:auto-text-indent="false">
        <style:tab-stops>
          <style:tab-stop style:position="0.3752in"/>
        </style:tab-stops>
      </style:paragraph-properties>
    </style:style>
    <style:style style:name="P15" style:family="paragraph" style:parent-style-name="Standard">
      <style:paragraph-properties fo:margin-left="0.8055in" fo:margin-right="0in" fo:line-height="0.3193in" fo:text-align="justify" style:justify-single-word="false" fo:text-indent="-0.389in" style:auto-text-indent="false">
        <style:tab-stops>
          <style:tab-stop style:position="0.3752in"/>
        </style:tab-stops>
      </style:paragraph-properties>
    </style:style>
    <style:style style:name="P16" style:family="paragraph" style:parent-style-name="Standard">
      <style:paragraph-properties fo:margin-left="1.2791in" fo:margin-right="0in" fo:line-height="0.3193in" fo:text-align="justify" style:justify-single-word="false" fo:text-indent="-0.5909in" style:auto-text-indent="false">
        <style:tab-stops>
          <style:tab-stop style:position="0.3752in"/>
        </style:tab-stops>
      </style:paragraph-properties>
    </style:style>
    <style:style style:name="P17" style:family="paragraph" style:parent-style-name="Standard">
      <style:paragraph-properties fo:margin-left="1.2783in" fo:margin-right="0in" fo:line-height="0.3193in" fo:text-align="justify" style:justify-single-word="false" fo:text-indent="-0.5854in" style:auto-text-indent="false">
        <style:tab-stops>
          <style:tab-stop style:position="0.3752in"/>
        </style:tab-stops>
      </style:paragraph-properties>
    </style:style>
    <style:style style:name="P18" style:family="paragraph" style:parent-style-name="Standard">
      <style:paragraph-properties fo:margin-left="1.5736in" fo:margin-right="0in" fo:line-height="0.3193in" fo:text-align="justify" style:justify-single-word="false" fo:text-indent="-0.389in" style:auto-text-indent="false">
        <style:tab-stops>
          <style:tab-stop style:position="0.3752in"/>
        </style:tab-stops>
      </style:paragraph-properties>
    </style:style>
    <style:style style:name="P19" style:family="paragraph" style:parent-style-name="Standard">
      <style:paragraph-properties fo:margin-left="1.7693in" fo:margin-right="0in" fo:margin-top="0.1252in" fo:margin-bottom="0in" loext:contextual-spacing="false" fo:line-height="0.3193in" fo:text-align="justify" style:justify-single-word="false" fo:text-indent="-1.3764in" style:auto-text-indent="false"/>
    </style:style>
    <style:style style:name="P20" style:family="paragraph" style:parent-style-name="Standard">
      <style:paragraph-properties fo:margin-left="2.1409in" fo:margin-right="0in" fo:margin-top="0.1252in" fo:margin-bottom="0in" loext:contextual-spacing="false" fo:line-height="0.3193in" fo:text-align="justify" style:justify-single-word="false" fo:text-indent="-2.1409in" style:auto-text-indent="false">
        <style:tab-stops>
          <style:tab-stop style:position="0.3752in"/>
        </style:tab-stops>
      </style:paragraph-properties>
    </style:style>
    <style:style style:name="P21" style:family="paragraph" style:parent-style-name="Standard">
      <style:paragraph-properties fo:margin-left="0.8028in" fo:margin-right="0in" fo:margin-top="0.0346in" fo:margin-bottom="0in" loext:contextual-spacing="false" fo:line-height="0.3472in" fo:text-align="justify" style:justify-single-word="false" fo:text-indent="-0.8028in" style:auto-text-indent="false">
        <style:tab-stops>
          <style:tab-stop style:position="0.3752in"/>
        </style:tab-stops>
      </style:paragraph-properties>
    </style:style>
    <style:style style:name="P22" style:family="paragraph" style:parent-style-name="Standard">
      <style:paragraph-properties fo:margin-left="1.1811in" fo:margin-right="0in" fo:margin-top="0.0346in" fo:margin-bottom="0in" loext:contextual-spacing="false" fo:line-height="0.3472in" fo:text-align="justify" style:justify-single-word="false" fo:text-indent="-0.8028in" style:auto-text-indent="false">
        <style:tab-stops>
          <style:tab-stop style:position="0.3752in"/>
        </style:tab-stops>
      </style:paragraph-properties>
    </style:style>
    <style:style style:name="P23" style:family="paragraph" style:parent-style-name="Standard">
      <style:paragraph-properties fo:margin-left="0.8in" fo:margin-right="0in" fo:margin-top="0.0346in" fo:margin-bottom="0in" loext:contextual-spacing="false" fo:line-height="0.3472in" fo:text-align="justify" style:justify-single-word="false" fo:text-indent="-0.2098in" style:auto-text-indent="false">
        <style:tab-stops>
          <style:tab-stop style:position="0.3752in"/>
        </style:tab-stops>
      </style:paragraph-properties>
    </style:style>
    <style:style style:name="P24" style:family="paragraph" style:parent-style-name="Standard">
      <style:paragraph-properties fo:margin-left="0.8in" fo:margin-right="0in" fo:margin-top="0.0346in" fo:margin-bottom="0in" loext:contextual-spacing="false" fo:line-height="0.3472in" fo:text-align="justify" style:justify-single-word="false" fo:text-indent="-0.2098in" style:auto-text-indent="false">
        <style:tab-stops>
          <style:tab-stop style:position="0.3752in"/>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778in" fo:margin-right="0in" fo:line-height="0.3472in" fo:text-align="justify" style:justify-single-word="false" fo:text-indent="-0.778in" style:auto-text-indent="false">
        <style:tab-stops>
          <style:tab-stop style:position="0.3752in"/>
        </style:tab-stops>
      </style:paragraph-properties>
    </style:style>
    <style:style style:name="P26" style:family="paragraph" style:parent-style-name="Standard">
      <style:paragraph-properties fo:margin-left="0.778in" fo:margin-right="0in" fo:line-height="0.3472in" fo:text-align="justify" style:justify-single-word="false" fo:text-indent="-0.778in" style:auto-text-indent="false">
        <style:tab-stops>
          <style:tab-stop style:position="0.6898in"/>
        </style:tab-stops>
      </style:paragraph-properties>
    </style:style>
    <style:style style:name="P27" style:family="paragraph" style:parent-style-name="Standard">
      <style:paragraph-properties fo:margin-left="1.478in" fo:margin-right="0in" fo:line-height="0.3472in" fo:text-align="justify" style:justify-single-word="false" fo:text-indent="-0.311in" style:auto-text-indent="false"/>
    </style:style>
    <style:style style:name="P28" style:family="paragraph" style:parent-style-name="Standard">
      <style:paragraph-properties fo:margin-left="0.7764in" fo:margin-right="0in" fo:line-height="0.3472in" fo:text-align="justify" style:justify-single-word="false" fo:text-indent="-0.3835in" style:auto-text-indent="false">
        <style:tab-stops>
          <style:tab-stop style:position="0.6898in"/>
        </style:tab-stops>
      </style:paragraph-properties>
    </style:style>
    <style:style style:name="P29" style:family="paragraph" style:parent-style-name="Standard" style:list-style-name="WW8Num15">
      <style:paragraph-properties fo:margin-left="1.1811in" fo:margin-right="0in" fo:margin-top="0.1252in" fo:margin-bottom="0in" loext:contextual-spacing="false" fo:line-height="0.3193in" fo:text-align="justify" style:justify-single-word="false" fo:text-indent="-1.1811in" style:auto-text-indent="false">
        <style:tab-stops>
          <style:tab-stop style:position="0.5445in"/>
        </style:tab-stops>
      </style:paragraph-properties>
    </style:style>
    <style:style style:name="P30" style:family="paragraph" style:parent-style-name="Standard" style:list-style-name="WW8Num15">
      <style:paragraph-properties fo:margin-left="0.5839in" fo:margin-right="0in" fo:margin-top="0.1252in" fo:margin-bottom="0in" loext:contextual-spacing="false" fo:line-height="0.3193in" fo:text-align="justify" style:justify-single-word="false" fo:text-indent="-0.5839in" style:auto-text-indent="false">
        <style:tab-stops>
          <style:tab-stop style:position="0.3752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list-style-name="WW8Num7">
      <style:paragraph-properties fo:margin-left="0.9846in" fo:margin-right="0in" fo:margin-top="0.1252in" fo:margin-bottom="0in" loext:contextual-spacing="false" fo:line-height="0.3193in" fo:text-align="justify" style:justify-single-word="false" fo:text-indent="-0.4008in" style:auto-text-indent="false">
        <style:tab-stops>
          <style:tab-stop style:position="0.3752in"/>
        </style:tab-stops>
      </style:paragraph-properties>
    </style:style>
    <style:style style:name="P32" style:family="paragraph" style:parent-style-name="Standard" style:list-style-name="WW8Num13">
      <style:paragraph-properties fo:margin-left="0.9846in" fo:margin-right="0in" fo:line-height="0.3472in" fo:text-align="justify" style:justify-single-word="false" fo:text-indent="-0.402in" style:auto-text-indent="false">
        <style:tab-stops>
          <style:tab-stop style:position="0.3752in"/>
        </style:tab-stops>
      </style:paragraph-properties>
    </style:style>
    <style:style style:name="P33" style:family="paragraph" style:parent-style-name="Standard" style:list-style-name="WW8Num13">
      <style:paragraph-properties fo:margin-left="1.0827in" fo:margin-right="0in" fo:margin-top="0.1252in" fo:margin-bottom="0in" loext:contextual-spacing="false" fo:line-height="0.3472in" fo:text-align="justify" style:justify-single-word="false" fo:text-indent="-0.5in" style:auto-text-indent="false">
        <style:tab-stops>
          <style:tab-stop style:position="0.3752in"/>
        </style:tab-stops>
      </style:paragraph-properties>
    </style:style>
    <style:style style:name="P34" style:family="paragraph" style:parent-style-name="Standard" style:list-style-name="WW8Num13">
      <style:paragraph-properties fo:margin-left="1.0827in" fo:margin-right="0in" fo:margin-top="0.1252in" fo:margin-bottom="0in" loext:contextual-spacing="false" fo:line-height="0.3472in" fo:text-align="justify" style:justify-single-word="false" fo:text-indent="-0.5in" style:auto-text-indent="false">
        <style:tab-stops>
          <style:tab-stop style:position="0.3752in"/>
        </style:tab-stops>
      </style:paragraph-properties>
      <style:text-properties style:font-name="標楷體" fo:font-size="14pt" style:font-name-asian="標楷體" style:font-size-asian="14pt" style:font-name-complex="新細明體" style:font-size-complex="14pt"/>
    </style:style>
    <style:style style:name="P35" style:family="paragraph" style:parent-style-name="Standard">
      <style:paragraph-properties fo:margin-left="1.0827in" fo:margin-right="0in" fo:margin-top="0.1252in" fo:margin-bottom="0in" loext:contextual-spacing="false" fo:line-height="0.3472in" fo:text-align="justify" style:justify-single-word="false" fo:text-indent="0in" style:auto-text-indent="false">
        <style:tab-stops>
          <style:tab-stop style:position="0.3752in"/>
        </style:tab-stops>
      </style:paragraph-properties>
    </style:style>
    <style:style style:name="P36" style:family="paragraph" style:parent-style-name="Standard" style:list-style-name="WW8Num15">
      <style:paragraph-properties fo:margin-left="0.6882in" fo:margin-right="0in" fo:margin-top="0.1252in" fo:margin-bottom="0in" loext:contextual-spacing="false" fo:line-height="0.3193in" fo:text-align="justify" style:justify-single-word="false" fo:text-indent="-0.6882in" style:auto-text-indent="false">
        <style:tab-stops>
          <style:tab-stop style:position="0.3752in"/>
        </style:tab-stops>
      </style:paragraph-properties>
    </style:style>
    <style:style style:name="P37" style:family="paragraph" style:parent-style-name="APA_28_一_29_">
      <style:paragraph-properties fo:margin-left="0in" fo:margin-right="0in" fo:margin-top="0.1252in" fo:margin-bottom="0in" loext:contextual-spacing="false" fo:line-height="0.2917in" fo:text-align="center" style:justify-single-word="false" fo:text-indent="0in" style:auto-text-indent="false">
        <style:tab-stops/>
      </style:paragraph-properties>
    </style:style>
    <style:style style:name="P38" style:family="paragraph" style:parent-style-name="APA_28_一_29_" style:master-page-name="Standard">
      <style:paragraph-properties fo:margin-left="0in" fo:margin-right="0in" fo:line-height="0.2917in" fo:text-align="center" style:justify-single-word="false" fo:text-indent="0in" style:auto-text-indent="false" style:page-number="auto">
        <style:tab-stops/>
      </style:paragraph-properties>
    </style:style>
    <style:style style:name="P39" style:family="paragraph" style:parent-style-name="Footer">
      <style:paragraph-properties fo:text-align="center" style:justify-single-word="false"/>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Calibri" style:font-size-complex="14pt"/>
    </style:style>
    <style:style style:name="T13" style:family="text">
      <style:text-properties style:font-name="標楷體" fo:font-size="14pt" style:font-name-asian="標楷體" style:font-size-asian="14pt" style:font-name-complex="Calibri" style:font-size-complex="14pt"/>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新細明體" style:font-size-complex="14pt"/>
    </style:style>
    <style:style style:name="T19" style:family="text">
      <style:text-properties style:font-name="標楷體" fo:font-size="14pt" fo:letter-spacing="0.0465in" fo:background-color="#ffffff" loext:char-shading-value="0" style:font-name-asian="標楷體" style:font-size-asian="14pt" style:font-name-complex="Arial" style:font-size-complex="14pt"/>
    </style:style>
    <style:style style:name="T20" style:family="text">
      <style:text-properties fo:color="#ff0000" style:font-name="標楷體" fo:font-size="14pt" fo:font-weight="bold" style:font-name-asian="標楷體" style:font-size-asian="14pt" style:font-weight-asian="bold" style:font-name-complex="標楷體" style:font-size-complex="14pt"/>
    </style:style>
    <style:style style:name="T21" style:family="text">
      <style:text-properties fo:color="#ff0000" fo:font-size="14pt" fo:font-weight="bold" style:font-name-asian="標楷體" style:font-size-asian="14pt" style:font-weight-asian="bold" style:font-size-complex="14pt"/>
    </style:style>
    <style:style style:name="T22" style:family="text">
      <style:text-properties fo:font-size="13pt" style:font-name-asian="標楷體" style:font-size-asian="13pt" style:font-size-complex="13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圖片 2" text:anchor-type="as-char" svg:width="0.3299in" svg:height="0.2693in" draw:z-index="0"><draw:image xlink:href="Pictures/10000200000000B4000000B458C10C77.png" xlink:type="simple" xlink:show="embed" xlink:actuate="onLoad"/></draw:frame><text:span text:style-name="T1">臺北市政府社會局201</text:span><text:span text:style-name="T1">8</text:span><text:span text:style-name="T1">年國際身心障礙者日</text:span></text:p>
      <text:p text:style-name="P37"><text:span text:style-name="T1"><text:s text:c="3"/>跨專業服務績優人員推薦甄選表揚活動</text:span><text:span text:style-name="T1">簡章</text:span></text:p>
      <text:p text:style-name="P4"><text:span text:style-name="T5">壹、活動目的：</text:span></text:p>
      <text:p text:style-name="P5"><text:span text:style-name="T9">一、身心障礙服務有賴於政府、民間團體、機構及第一線服務人員共同合作、群策群力，而這些團體、機構的負責人、社工人員、服務人員、從業人員或志工朋友，或社福以外領域等跨專業服務人員等，正是最勞苦功高的一群。本活動係鼓勵社會各界推薦優秀的身心障礙服務人員，以感謝他們長期耕耘身障服務領域之貢獻。</text:span></text:p>
      <text:p text:style-name="P5"><text:span text:style-name="T9">二、藉由推薦與表揚不同領域之優秀服務人員，使社會大眾了解身心障礙服務的跨局處協力運作，也藉此肯定社政體系外從事身心障礙服務的優秀服務人員為提升身心障礙朋友生活品質的努力與貢獻。</text:span></text:p>
      <text:p text:style-name="P6"><text:span text:style-name="T5">貳、主辦單位：</text:span><text:span text:style-name="T9">臺北市政府社會局</text:span></text:p>
      <text:p text:style-name="P8"><text:span text:style-name="T5">參、</text:span><text:span text:style-name="T5">表揚對象</text:span><text:span text:style-name="T5">：</text:span><text:span text:style-name="T5">共25名</text:span><text:span text:style-name="T9">，如參選人數不足時，得以實際獲獎人數表揚之。依參選者情形，如無適合者，得從缺。表揚類別如下：</text:span></text:p>
      <text:p text:style-name="P9"><text:span text:style-name="T9">ㄧ、</text:span><text:span text:style-name="T5">身心障礙福利機構類</text:span><text:span text:style-name="T9">：可包括機構負責人、行政人員、社會工作員、護理人員、教保員、訓練員及生活服務員，共計表揚</text:span><text:span text:style-name="T5">3人</text:span><text:span text:style-name="T9">。</text:span></text:p>
      <text:p text:style-name="P9"><text:span text:style-name="T9">二、</text:span><text:span text:style-name="T5">團體（含基金會）類</text:span><text:span text:style-name="T9">：可包括團體（基金會）負責人、行政人員、社會工作員、其他團體（基金會）內從事身心障礙服務人員及志工，共計表揚</text:span><text:span text:style-name="T5">3人</text:span><text:span text:style-name="T9">。</text:span></text:p>
      <text:p text:style-name="P11"><text:span text:style-name="T9"><text:s text:c="4"/>三、</text:span><text:span text:style-name="T5">照顧服務員類</text:span><text:span text:style-name="T9">：本</text:span><text:span text:style-name="T16">類</text:span><text:span text:style-name="T9">表揚區分下列三項，共計表揚</text:span><text:span text:style-name="T5">15人</text:span><text:span text:style-name="T9">（</text:span><text:span text:style-name="T5">甲項表揚10</text:span><text:soft-page-break/><text:span text:style-name="T5">人、乙項與丙項共表揚5人</text:span><text:span text:style-name="T9">）：</text:span></text:p>
      <text:list xml:id="list628266048414552245" text:style-name="WW8Num8">
        <text:list-item>
          <text:p text:style-name="P12"><text:span text:style-name="T9">甲項：以本局現委託辦理之身心障礙者臨時及短期照顧服務之服務</text:span></text:p>
        </text:list-item>
      </text:list>
      <text:p text:style-name="P13"><text:span text:style-name="T9"><text:s text:c="6"/>員。</text:span></text:p>
      <text:list xml:id="list4804089558547" text:continue-numbering="true" text:style-name="WW8Num8">
        <text:list-item>
          <text:p text:style-name="P12"><text:span text:style-name="T9">乙項：非屬甲項者，可包括居家服務照顧服務員、家庭托顧服務員、</text:span></text:p>
        </text:list-item>
      </text:list>
      <text:p text:style-name="P13"><text:span text:style-name="T9"><text:s text:c="6"/>自立生活支持服務員(個人助理)等。</text:span></text:p>
      <text:list xml:id="list4805717762105" text:continue-numbering="true" text:style-name="WW8Num8">
        <text:list-item>
          <text:p text:style-name="P12"><text:span text:style-name="T9">丙項：以本局現委託辦理之自立生活支持服務身心障礙者同儕支持</text:span></text:p>
        </text:list-item>
      </text:list>
      <text:p text:style-name="P13"><text:span text:style-name="T9"><text:s text:c="6"/>員或團體自行培訓之同儕服務員。</text:span></text:p>
      <text:p text:style-name="P10"><text:span text:style-name="T9">四、</text:span><text:span text:style-name="T5">非社政類</text:span><text:span text:style-name="T9">：可包括交通服務人員（如：復康巴士司機、低地板公車司機、捷運站引導人員）、勞政服務人員（如：職業重建個案管理員、就業服務員、職業輔導評量員、職務再設計人員、手語翻譯員、視障協助員）、民政服務人員（如：里長、里幹事）、及教育服務人員（如：教師、助理員）及衛政服務人員（如：公衛護士），共計表揚</text:span><text:span text:style-name="T5">3人</text:span><text:span text:style-name="T9">。</text:span></text:p>
      <text:p text:style-name="P10"><text:span text:style-name="T9">五、</text:span><text:span text:style-name="T5">特殊貢獻類</text:span><text:span text:style-name="T9">：從事身心障礙領域工作，對國家、社會、人群有卓越貢獻，或於身心障礙領域具傑出成就，其事蹟足堪表率者，表揚</text:span><text:span text:style-name="T5">1人</text:span><text:span text:style-name="T9">。</text:span></text:p>
      <text:p text:style-name="P14"><text:span text:style-name="T7">肆、</text:span><text:span text:style-name="T7">推薦資格</text:span><text:span text:style-name="T7">：</text:span></text:p>
      <text:p text:style-name="P15"><text:span text:style-name="T9">一、推薦條件：</text:span></text:p>
      <text:p text:style-name="P16"><text:span text:style-name="T9">（一）符合前項表揚對象身分，具專業素養及工作熱誠、服務態度親切、能主動詢問服務需求並提供協助、或卓有貢獻、事蹟卓著或表現優</text:span><text:soft-page-break/><text:span text:style-name="T9">良之人員。</text:span></text:p>
      <text:p text:style-name="P17"><text:span text:style-name="T9">（二）受推薦人具下列情形之一者，不得參加本次跨專業服務人員甄選選拔：</text:span></text:p>
      <text:p text:style-name="P18"><text:span text:style-name="T9">1、最近3年內曾犯罪經判決確定或通緝中者。</text:span></text:p>
      <text:p text:style-name="P18"><text:span text:style-name="T9">2、最近3年內曾獲本局身心障礙領域相關表揚者。</text:span></text:p>
      <text:p text:style-name="P19"><text:span text:style-name="T9">二、推薦方式：符合上述條件並由本府各局處、各級學校、本市各身心障礙團體、機構及基金會等單位推薦從事身心障礙服務之優秀人員，</text:span><text:span text:style-name="T5">各單位推薦每類別至多2人，且同一人僅得擇一類別推薦</text:span><text:span text:style-name="T9">；惟照顧服務類甲項，由本局委託之身心障礙者臨時及短期照顧服務受託單位推薦，其推薦人數不受每單位2人限制。</text:span></text:p>
      <text:p text:style-name="P20"><text:span text:style-name="T7">伍、</text:span><text:span text:style-name="T7">應備文件及活動時間</text:span><text:span text:style-name="T7">：</text:span></text:p>
      <text:p text:style-name="P21"><text:span text:style-name="T9"><text:s text:c="4"/>一、</text:span><text:span text:style-name="T9">推薦單位推薦候選人時應檢附推薦表、授權同意書、切結同意書、素行查核同意書及其他相關佐證資料影本如：2吋半身照片、在職證明、年資證明、教育訓練時數及其他足以說明優良服務事蹟等。</text:span><text:span text:style-name="T12">檢附資料如有缺漏，得不列入評審。</text:span></text:p>
      <text:p text:style-name="P22"><text:span text:style-name="T12">二、</text:span><text:span text:style-name="T9">依序排放如下：</text:span></text:p>
      <text:p text:style-name="P23"><text:span text:style-name="T9">（一）推薦表。</text:span></text:p>
      <text:p text:style-name="P23"><text:span text:style-name="T9">（二）授權同意書。</text:span></text:p>
      <text:p text:style-name="P23"><text:span text:style-name="T9">（三）切結同意書。</text:span></text:p>
      <text:p text:style-name="P24">（四）素行查核同意書。</text:p>
      <text:p text:style-name="P23"><text:soft-page-break/><text:span text:style-name="T9">（五）其他相關資料。</text:span></text:p>
      <text:p text:style-name="P21"><text:span text:style-name="T9"><text:s text:c="4"/></text:span><text:span text:style-name="T9">三</text:span><text:span text:style-name="T9">、</text:span><text:span text:style-name="T9">送件時間：請各推薦單位以 A4 紙張格式裝訂成冊薦送資料</text:span><text:span text:style-name="T5">一式6份</text:span><text:span text:style-name="T9">，於</text:span><text:span text:style-name="T20">107年10月31日（星期三）</text:span><text:span text:style-name="T9">前</text:span><text:span text:style-name="T5">親送</text:span><text:span text:style-name="T9">或</text:span><text:span text:style-name="T5">掛號</text:span><text:span text:style-name="T9">郵寄（</text:span><text:span text:style-name="T12">以郵戳為憑）</text:span><text:span text:style-name="T9">至</text:span><text:span text:style-name="T21">長運國際有限公司（地址：臺北市萬華區貴陽街2段1-3號）</text:span><text:span text:style-name="T9">，並請</text:span><text:span text:style-name="T5">註明「2018年國際身心障礙者日跨專業服務績優人員推薦甄選表揚」</text:span><text:span text:style-name="T12">，逾期恕不受理</text:span><text:span text:style-name="T9">。</text:span></text:p>
      <text:p text:style-name="P21"><text:span text:style-name="T9"><text:s text:c="4"/>四、表揚時間：107年12月15日（星期六），依活動時程於臺北車站1樓車站大廳多功能展演區舉行。</text:span></text:p>
      <text:list xml:id="list7490863123194355737" text:style-name="WW8Num15">
        <text:list-item>
          <text:p text:style-name="P7"><text:span text:style-name="T7">評審方式</text:span><text:span text:style-name="T7">：</text:span></text:p>
        </text:list-item>
      </text:list>
      <text:p text:style-name="P25"><text:span text:style-name="T9"><text:s text:c="4"/>ㄧ、</text:span><text:span text:style-name="T11">由本局組成評審團隊，就書面資料</text:span><text:span text:style-name="T14">本審慎客觀原則，切實深入評析</text:span><text:span text:style-name="T11">進行審查。評審指標如下：</text:span></text:p>
      <text:list xml:id="list3146825470296499347" text:style-name="WW8Num14">
        <text:list-item>
          <text:p text:style-name="P1"><text:span text:style-name="T11">從事</text:span><text:span text:style-name="T9">身心障礙領域相關年資，佔30%。</text:span></text:p>
        </text:list-item>
        <text:list-item>
          <text:p text:style-name="P1"><text:span text:style-name="T9">工作實績，佔60%。</text:span></text:p>
        </text:list-item>
      </text:list>
      <text:p text:style-name="P27"><text:span text:style-name="T9">1、樂於</text:span><text:span text:style-name="T9">發揚服務精神、從事工作態度負責、盡職</text:span><text:span text:style-name="T9">，熱心並積極參與身心障礙者福利工作。</text:span></text:p>
      <text:p text:style-name="P27"><text:span text:style-name="T9">2、發揮並持續精進專業知能，</text:span><text:span text:style-name="T9">參與</text:span><text:span text:style-name="T9">身心障礙相關</text:span><text:span text:style-name="T9">事務有</text:span><text:span text:style-name="T9">具體成效之事蹟。</text:span></text:p>
      <text:p text:style-name="P27"><text:span text:style-name="T9">3、長期投入且於身心障礙者領域有具體特殊表現</text:span><text:span text:style-name="T18">。</text:span></text:p>
      <text:p text:style-name="P27"><text:span text:style-name="T18">4、藉由本市府措施協助身心障礙者成就自我之成功案例。</text:span></text:p>
      <text:p text:style-name="P27"><text:span text:style-name="T9">5、其他特殊或卓越貢獻足堪表揚之事蹟或事項。</text:span></text:p>
      <text:p text:style-name="P27"><text:soft-page-break/><text:span text:style-name="T9">6、</text:span><text:span text:style-name="T5">特殊貢獻類</text:span><text:span text:style-name="T9">，除參考以上指標外，另亦包含以下：</text:span></text:p>
      <text:p text:style-name="P27"><text:span text:style-name="T9">（1）對於身心障礙領域事務，有重大卓越革新創造具體事蹟。</text:span></text:p>
      <text:p text:style-name="P27"><text:span text:style-name="T9">（2）熱心公益，回饋社會，對促進福利服務，有傑出貢獻者</text:span></text:p>
      <text:list xml:id="list4805223862708" text:continue-numbering="true" text:style-name="WW8Num14">
        <text:list-item>
          <text:p text:style-name="P2">佐證資料完整度，佔10%。</text:p>
        </text:list-item>
      </text:list>
      <text:p text:style-name="P26"><text:span text:style-name="T9"><text:s text:c="4"/>二、</text:span><text:span text:style-name="T9">依個別評選總分排列序位高低，選出各參選類別之人員名額予以表揚，依受推薦人情形得從缺。</text:span></text:p>
      <text:p text:style-name="P28"><text:span text:style-name="T9">三、評審小組審查時，得視需要進行實地訪談。</text:span></text:p>
      <text:p text:style-name="P28"><text:span text:style-name="T9">四、</text:span><text:span text:style-name="T5">照顧服務員類-甲項由本局循往例辦理相關評選作業，且不受前揭評選指標限制。</text:span></text:p>
      <text:list xml:id="list4804953500191" text:continue-list="list7490863123194355737" text:style-name="WW8Num15">
        <text:list-item>
          <text:p text:style-name="P29"><text:span text:style-name="T7">獎勵：</text:span><text:span text:style-name="T9">經甄選會議選出之受表揚人員，將於「2018年國際身心障礙者日慶祝大會」當天，獲頒感謝狀與獎品2,000元禮券</text:span><text:span text:style-name="T11">。</text:span></text:p>
        </text:list-item>
        <text:list-item>
          <text:p text:style-name="P30">受獎人須配合的義務</text:p>
        </text:list-item>
      </text:list>
      <text:list xml:id="list254815247592254867" text:style-name="WW8Num7">
        <text:list-item>
          <text:p text:style-name="P31"><text:span text:style-name="T9">受推薦人經評選獲選者</text:span><text:span text:style-name="T14">須提供符合</text:span><text:span text:style-name="T9">得獎優良事蹟相關之</text:span><text:span text:style-name="T9">2</text:span><text:span text:style-name="T9">-3張活動照片電子檔，供表揚活動使用。</text:span></text:p>
        </text:list-item>
        <text:list-item>
          <text:p text:style-name="P31"><text:span text:style-name="T3">受獎者</text:span><text:span text:style-name="T3">須配合主辦單位</text:span><text:span text:style-name="T3">(或委託辦理本表揚活動單位)</text:span><text:span text:style-name="T3">之安排，</text:span><text:span text:style-name="T3">於表揚當日按指定時間接受頒獎，如因故不克前來，須委託代理人代為受獎</text:span><text:span text:style-name="T22">。</text:span></text:p>
        </text:list-item>
      </text:list>
      <text:list xml:id="list4805811737609" text:continue-list="list4804953500191" text:style-name="WW8Num15">
        <text:list-item>
          <text:p text:style-name="P30">其他事項</text:p>
        </text:list-item>
      </text:list>
      <text:list xml:id="list2061557657008603370" text:style-name="WW8Num13">
        <text:list-item>
          <text:p text:style-name="P32"><text:span text:style-name="T9">受推薦人</text:span><text:span text:style-name="T9">須本諸誠信原則提供確切資料</text:span><text:span text:style-name="T3">，並簽立素行查核同意書，</text:span><text:span text:style-name="T9">如</text:span><text:span text:style-name="T9">於表揚日前發現有薦報</text:span><text:span text:style-name="T9">虛偽</text:span><text:span text:style-name="T9">不實</text:span><text:span text:style-name="T9">或違反推薦資格</text:span><text:span text:style-name="T9">之情事，經</text:span><text:span text:style-name="T9">本局</text:span><text:span text:style-name="T9">決議</text:span><text:soft-page-break/><text:span text:style-name="T9">確定後，一律取消其</text:span><text:span text:style-name="T9">參加推薦甄選</text:span><text:span text:style-name="T9">資格；於頒獎後發現者，撤銷其獲選資格</text:span><text:span text:style-name="T9">，另</text:span><text:span text:style-name="T9">追繳其</text:span><text:span text:style-name="T9">感謝</text:span><text:span text:style-name="T9">狀</text:span><text:span text:style-name="T9">及獎品</text:span><text:span text:style-name="T19">。</text:span></text:p>
        </text:list-item>
        <text:list-item>
          <text:p text:style-name="P32"><text:span text:style-name="T9">受推薦人須簽立授權同意書、切結同意書，以保證經審查獲選後，同意提供照片、</text:span><text:span text:style-name="T14">受</text:span><text:span text:style-name="T14">推薦</text:span><text:span text:style-name="T14">人印象深刻之感人事績及心得感言（</text:span><text:span text:style-name="T9">150字</text:span><text:span text:style-name="T14">）</text:span><text:span text:style-name="T9">等推薦相關資料，無償</text:span><text:span text:style-name="T18">使用於</text:span><text:bookmark text:name="_GoBack"/><text:span text:style-name="T18">刊載2018年</text:span><text:span text:style-name="T9">國際身心障礙者日</text:span><text:span text:style-name="T9">相關活動手冊</text:span><text:span text:style-name="T18">、成果專刊、網站及活動會場佈置等相關影視（文宣）出版品以及公益性宣導</text:span><text:span text:style-name="T9">。</text:span></text:p>
        </text:list-item>
        <text:list-item>
          <text:p text:style-name="P33"><text:span text:style-name="T9">參加推薦甄選所</text:span><text:span text:style-name="T9">檢附之</text:span><text:span text:style-name="T9">相關</text:span><text:span text:style-name="T9">資料恕不退還</text:span><text:span text:style-name="T9">，若有需要請自行留底</text:span><text:span text:style-name="T9">。</text:span></text:p>
        </text:list-item>
        <text:list-item>
          <text:p text:style-name="P34">推薦表相關內容如不敷撰寫，請自行延伸。</text:p>
        </text:list-item>
        <text:list-item>
          <text:p text:style-name="P33"><text:span text:style-name="T9">如對本表揚活動疑問者，敬請來電洽詢。連絡方式：臺北市請直撥1999（外縣市請撥02-2720-8889）轉分機1617或2267、2268。相關表單公布於臺北市政府社會局網站首頁左側序列-「身心障礙者服務」中「國際身心障礙者日」專區，歡迎自行下載。</text:span></text:p>
        </text:list-item>
      </text:list>
      <text:p text:style-name="P35"><text:span text:style-name="T9">→網址：http://www.dosw.taipei.gov.tw/</text:span></text:p>
      <text:list xml:id="list4804802885973" text:continue-list="list4805811737609" text:style-name="WW8Num15">
        <text:list-item>
          <text:p text:style-name="P36"><text:span text:style-name="T11">本簡章奉核可後實施，</text:span><text:span text:style-name="T12">若有未盡事宜，</text:span><text:span text:style-name="T12">本局</text:span><text:span text:style-name="T12">得隨時修訂補充之，並對活動內容及獎</text:span><text:span text:style-name="T12">項</text:span><text:span text:style-name="T12">保有修改及最後解釋之權力，</text:span><text:span text:style-name="T12">且</text:span><text:span text:style-name="T12">隨時公</text:span><text:span text:style-name="T12">布</text:span><text:span text:style-name="T12">於相關網站</text:span><text:span text:style-name="T7">。</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文鼎中圓" svg:font-family="文鼎中圓, 細明體" style:font-family-generic="modern"/>
    <style:font-face style:name="文鼎中楷" svg:font-family="文鼎中楷, 細明體" style:font-family-generic="modern"/>
    <style:font-face style:name="文鼎粗魏碑" svg:font-family="文鼎粗魏碑" style:font-family-generic="modern"/>
    <style:font-face style:name="文鼎粗黑" svg:font-family="文鼎粗黑, 細明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0835in" fo:text-align="center" style:justify-single-word="false" fo:text-indent="0in" style:auto-text-indent="false"/>
      <style:text-properties fo:font-size="14pt" fo:font-weight="bold" style:font-name-asian="標楷體" style:font-family-asian="標楷體" style:font-family-generic-asian="script" style:font-size-asian="14pt" style:font-weight-asian="bold" style:font-weight-complex="bold"/>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APA_28_一_29_" style:display-name="APA(一)" style:family="paragraph" style:parent-style-name="Standard">
      <style:paragraph-properties fo:margin-left="0.5in" fo:margin-right="0in" fo:text-indent="-0.5in" style:auto-text-indent="false">
        <style:tab-stops>
          <style:tab-stop style:position="0.5in"/>
        </style:tab-stops>
      </style:paragraph-properties>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_30_-文字" style:display-name="0-文字" style:family="paragraph" style:parent-style-name="Standard">
      <style:paragraph-properties fo:margin-left="0in" fo:margin-right="0in" fo:line-height="0.278in" fo:text-indent="0.139in" style:auto-text-indent="false"/>
      <style:text-properties fo:font-size="13pt" style:font-name-asian="文鼎中楷" style:font-family-asian="文鼎中楷, 細明體" style:font-family-generic-asian="modern" style:font-size-asian="13pt"/>
    </style:style>
    <style:style style:name="_30_-題" style:display-name="0-題" style:family="paragraph" style:parent-style-name="_30_-文字">
      <style:paragraph-properties fo:margin-left="0.1665in" fo:margin-right="0in" fo:text-align="center" style:justify-single-word="false" fo:text-indent="0in" style:auto-text-indent="false"/>
      <style:text-properties fo:font-size="15pt" style:font-name-asian="文鼎粗魏碑" style:font-family-asian="文鼎粗魏碑" style:font-family-generic-asian="modern" style:font-size-asian="15pt"/>
    </style:style>
    <style:style style:name="_30_-學1." style:display-name="0-學1." style:family="paragraph" style:parent-style-name="Standard">
      <style:paragraph-properties fo:margin-left="0.2917in" fo:margin-right="0.0398in" fo:line-height="0.1945in" fo:text-align="justify" style:justify-single-word="false" fo:text-indent="-0.1252in" style:auto-text-indent="false"/>
      <style:text-properties fo:font-size="9pt" style:font-name-asian="文鼎中圓" style:font-family-asian="文鼎中圓, 細明體" style:font-family-generic-asian="modern" style:font-size-asian="9pt"/>
    </style:style>
    <style:style style:name="_30_-學_3010_" style:display-name="0-學【" style:family="paragraph" style:parent-style-name="Standard">
      <style:paragraph-properties fo:margin-left="0in" fo:margin-right="0.0398in" fo:line-height="0.1945in" fo:text-align="justify" style:justify-single-word="false" fo:text-indent="0in" style:auto-text-indent="false"/>
      <style:text-properties fo:font-size="10pt" style:font-name-asian="文鼎粗黑" style:font-family-asian="文鼎粗黑, 細明體" style:font-family-generic-asian="modern" style:font-size-asian="10pt"/>
    </style:style>
    <style:style style:name="_30_-學文" style:display-name="0-學文" style:family="paragraph" style:parent-style-name="Standard">
      <style:paragraph-properties fo:margin-left="0.0783in" fo:margin-right="0.0783in" fo:line-height="0.1945in" fo:text-align="justify" style:justify-single-word="false" fo:text-indent="0in" style:auto-text-indent="false"/>
      <style:text-properties fo:font-size="9pt" style:font-name-asian="文鼎中圓" style:font-family-asian="文鼎中圓, 細明體" style:font-family-generic-asian="modern" style:font-size-asian="9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1953in" fo:margin-right="0in" fo:line-height="0.278in" fo:text-align="justify" style:justify-single-word="false" fo:text-indent="-0.1965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weight="normal" style:font-weight-asian="normal"/>
    </style:style>
    <style:style style:name="WW8Num5z1" style:family="text">
      <style:text-properties fo:color="#000000" style:font-name="標楷體" fo:font-family="標楷體" style:font-family-generic="script" style:text-underline-style="none" fo:font-weight="normal" style:font-weight-asian="normal" style:font-name-complex="標楷體" style:font-family-complex="標楷體" style:font-family-generic-complex="script"/>
    </style:style>
    <style:style style:name="WW8Num5z2"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5z3"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4pt" fo:font-weight="bold" style:font-size-asian="14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4pt" fo:font-weight="bold" style:font-size-asian="14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HTML_20_打字機" style:display-name="HTML 打字機"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0937in" fo:text-indent="-0.5937in" fo:margin-left="1.0937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09in" fo:text-indent="-0.5937in" fo:margin-left="0.7909in"/>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2201in" fo:text-indent="-0.3335in" fo:margin-left="1.2201in"/>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1.6138in" fo:text-indent="-0.3335in" fo:margin-left="1.6138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0075in" fo:text-indent="-0.3335in" fo:margin-left="2.007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text:start-value="7">
        <style:list-level-properties text:list-level-position-and-space-mode="label-alignment">
          <style:list-level-label-alignment text:label-followed-by="listtab" fo:text-indent="-0.5in" fo:margin-left="0.8957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1.0626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3957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7291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2.0626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3957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7291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3.0626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3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5in" fo:margin-left="1.0839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1.2508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5839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9173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2.2508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5839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9173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3.2508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5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3335in" fo:margin-left="0.8701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1.20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5366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8701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2.203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5366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8701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3.20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5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5in" fo:margin-left="1.0839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2508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5839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9173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250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5839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9173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250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5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5in" fo:margin-left="1.0839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1.2508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5839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9173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2508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5839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9173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2508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5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122in" fo:text-indent="-0.5937in" fo:margin-left="1.122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1953in" fo:text-indent="-0.3335in" fo:margin-left="1.1953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283in" fo:text-indent="-0.3335in" fo:margin-left="1.5283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8618in" fo:text-indent="-0.3335in" fo:margin-left="1.8618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1953in" fo:text-indent="-0.3335in" fo:margin-left="2.1953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5283in" fo:text-indent="-0.3335in" fo:margin-left="2.528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8618in" fo:text-indent="-0.3335in" fo:margin-left="2.8618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3.1953in" fo:text-indent="-0.3335in" fo:margin-left="3.1953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5283in" fo:text-indent="-0.3335in" fo:margin-left="3.5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5in" fo:margin-left="1.0839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1.2508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5839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9173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2.2508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5839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9173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3.2508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5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146in" fo:margin-left="1.3957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1.448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781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2.1146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2.448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7811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3.1146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3.448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7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text:start-value="6">
        <style:list-level-properties text:list-level-position-and-space-mode="label-alignment">
          <style:list-level-label-alignment text:label-followed-by="listtab" fo:text-indent="-0.5in" fo:margin-left="0.5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0728in" fo:text-indent="-0.5835in" fo:margin-left="1.0728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1563in" fo:text-indent="-0.3335in" fo:margin-left="1.1563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4898in" fo:text-indent="-0.3335in" fo:margin-left="1.4898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8228in" fo:text-indent="-0.3335in" fo:margin-left="1.8228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2.1563in" fo:text-indent="-0.3335in" fo:margin-left="2.1563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4898in" fo:text-indent="-0.3335in" fo:margin-left="2.4898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8228in" fo:text-indent="-0.3335in" fo:margin-left="2.8228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3.1563in" fo:text-indent="-0.3335in" fo:margin-left="3.156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4898in"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0.7283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1.0618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3953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7283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2.0618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395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7283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3.0618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3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0835in" fo:text-indent="-0.5835in" fo:margin-left="1.083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1772in" fo:text-indent="-0.5937in" fo:margin-left="1.1772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161in" fo:margin-bottom="0.35in" fo:margin-left="0.689in" fo:margin-right="0.689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39in" fo:margin-top="0.3in"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國民中小學家庭教育課程及活動參考教材手冊</dc:title>
    <meta:initial-creator>Administer</meta:initial-creator>
    <meta:creation-date>2016-10-17T14:44:00</meta:creation-date>
    <dc:creator>黃迺鈞</dc:creator>
    <dc:date>2018-09-19T16:38:00</dc:date>
    <meta:print-date>2014-08-09T11:42:00</meta:print-date>
    <meta:editing-cycles>45</meta:editing-cycles>
    <meta:editing-duration>PT3H10M</meta:editing-duration>
    <meta:document-statistic meta:table-count="0" meta:image-count="1" meta:object-count="0" meta:page-count="6" meta:paragraph-count="64" meta:word-count="2558" meta:character-count="2698" meta:non-whitespace-character-count="2651"/>
    <meta:generator>LibreOffice/4.3.3.2$Linux_X86_64 LibreOffice_project/430m0$Build-2</meta:generator>
  </office:meta>
</office:document-meta>
</file>