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20000001CEB7D38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3335in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3335in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1945in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line-height="0.3335in"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11" style:family="paragraph" style:parent-style-name="Standard">
      <style:paragraph-properties fo:margin-left="0in" fo:margin-right="0in" fo:line-height="0.3335in" fo:text-indent="0.5in" style:auto-text-indent="false"/>
    </style:style>
    <style:style style:name="P12" style:family="paragraph" style:parent-style-name="APA_28_一_29_" style:master-page-name="Standard">
      <style:paragraph-properties fo:margin-left="0.7508in" fo:margin-right="0in" fo:line-height="0.389in" fo:text-align="center" style:justify-single-word="false" fo:text-indent="-0.7508in" style:auto-text-indent="false" style:page-number="auto"/>
    </style:style>
    <style:style style:name="P13" style:family="paragraph" style:parent-style-name="APA_28_一_29_">
      <style:paragraph-properties fo:margin-left="0.5598in" fo:margin-right="0in" fo:line-height="0.389in" fo:text-align="center" style:justify-single-word="false" fo:text-indent="-0.6583in" style:auto-text-indent="false"/>
    </style:style>
    <style:style style:name="P14" style:family="paragraph" style:parent-style-name="Text_20_body_20_indent">
      <style:paragraph-properties fo:margin-left="0.2516in" fo:margin-right="0in" fo:line-height="0.4445in" fo:text-indent="-0.2528in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letter-kerning="true" style:font-size-asian="18pt" style:font-name-complex="新細明體" style:font-size-complex="18pt"/>
    </style:style>
    <style:style style:name="T5" style:family="text">
      <style:text-properties fo:color="#000000" fo:font-size="18pt" fo:language="en" fo:country="US" fo:font-weight="bold" style:font-size-asian="18pt" style:language-asian="en" style:country-asian="US" style:font-weight-asian="bold" style:font-name-complex="Calibri" style:font-size-complex="18pt"/>
    </style:style>
    <style:style style:name="T6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7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5" style:family="text">
      <style:text-properties fo:font-size="16pt" style:font-size-asian="16pt" style:font-name-complex="Calibri" style:font-size-complex="16pt"/>
    </style:style>
    <style:style style:name="T16" style:family="text">
      <style:text-properties fo:font-size="16pt" style:letter-kerning="true" style:font-size-asian="16pt" style:font-name-complex="新細明體" style:font-size-complex="16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draw:frame draw:style-name="fr1" draw:name="Image1" text:anchor-type="as-char" svg:y="0in" svg:width="0.3543in" svg:height="0.2917in" draw:z-index="0"><draw:image xlink:href="Pictures/10000201000000220000001CEB7D3834.png" xlink:type="simple" xlink:show="embed" xlink:actuate="onLoad"/></draw:frame></text:span><text:span text:style-name="T6">臺北市政府社會局201</text:span><text:span text:style-name="T6">8</text:span><text:span text:style-name="T6">年國際身心障礙者日</text:span><text:span text:style-name="T6">活動</text:span></text:p>
      <text:p text:style-name="P13"><text:span text:style-name="T6">「</text:span><text:span text:style-name="T8">跨專業服務績優人員推薦甄選表揚活動</text:span><text:span text:style-name="T6">」授</text:span><text:span text:style-name="T6">權</text:span><text:span text:style-name="T6">同意</text:span><text:span text:style-name="T6">書</text:span></text:p>
      <text:p text:style-name="P1"/>
      <text:p text:style-name="P1"/>
      <text:p text:style-name="P11"><text:span text:style-name="T1">本人_____________________先生（女士）</text:span><text:span text:style-name="T3">經推薦</text:span><text:span text:style-name="T1">參加</text:span><text:span text:style-name="T13">臺北市社會局主辦之『</text:span><text:span text:style-name="T9">201</text:span><text:span text:style-name="T9">8</text:span><text:span text:style-name="T9">年國際身心障礙者日</text:span><text:span text:style-name="T9">跨專業服務績優人員推薦甄選表揚活動</text:span><text:span text:style-name="T13">』，</text:span><text:span text:style-name="T1">同意提供照片（含電子檔）、自述簡介及推薦相關資料，無償</text:span><text:span text:style-name="T13">使用於</text:span><text:bookmark text:name="_GoBack"/><text:span text:style-name="T13">刊載2018年</text:span><text:span text:style-name="T11">國際身心障礙者日</text:span><text:span text:style-name="T11">相關活動</text:span><text:span text:style-name="T13">手冊、成果專刊、網站及活動會場佈置等影視（文宣）出版品以及公益性宣導，特此說明。</text:span></text:p>
      <text:p text:style-name="P4"/>
      <text:p text:style-name="P5"/>
      <text:p text:style-name="P5"/>
      <text:p text:style-name="P3">此致　</text:p>
      <text:p text:style-name="P8"><text:span text:style-name="T1">　　　　　　　　　臺北市政府社會局</text:span></text:p>
      <text:p text:style-name="P6"/>
      <text:p text:style-name="P14"><text:span text:style-name="T4">受推薦人： <text:s text:c="24"/></text:span><text:span text:style-name="T16"><text:s/></text:span><text:span text:style-name="T15">(簽名或蓋章)</text:span></text:p>
      <text:p text:style-name="P6">身分證字號：</text:p>
      <text:p text:style-name="P6">聯絡電話：</text:p>
      <text:p text:style-name="P6">聯絡地址：</text:p>
      <text:p text:style-name="P6"/>
      <text:p text:style-name="P6"/>
      <text:p text:style-name="P9"><text:span text:style-name="T13">中華民國107年 <text:s/>月 <text:s/>日</text:span><text:span text:style-name="T1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953in" fo:margin-right="0in" fo:line-height="0.278in" fo:text-align="justify" style:justify-single-word="false" fo:text-indent="-0.19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A_28_一_29_" style:display-name="APA(一)" style:family="paragraph" style:parent-style-name="Standard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06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6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6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creation-date>2014-08-08T11:44:00</meta:creation-date>
    <dc:creator>黃迺鈞</dc:creator>
    <dc:date>2018-09-12T21:09:00</dc:date>
    <meta:print-date>2014-08-08T16:15:00</meta:print-date>
    <meta:editing-cycles>8</meta:editing-cycles>
    <meta:editing-duration>PT4M</meta:editing-duration>
    <meta:document-statistic meta:table-count="0" meta:image-count="1" meta:object-count="0" meta:page-count="1" meta:paragraph-count="11" meta:word-count="229" meta:character-count="332" meta:non-whitespace-character-count="260"/>
    <meta:generator>LibreOffice/4.3.3.2$Linux_X86_64 LibreOffice_project/430m0$Build-2</meta:generator>
  </office:meta>
</office:document-meta>
</file>