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220000001CEB7D383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in" fo:margin-right="0in" fo:text-indent="0.5in" style:auto-text-indent="false"/>
    </style:style>
    <style:style style:name="P6" style:family="paragraph" style:parent-style-name="Standard">
      <style:paragraph-properties fo:margin-left="0in" fo:margin-right="0in" fo:text-indent="0.5in" style:auto-text-indent="false"/>
      <style:text-properties fo:font-size="18pt" style:font-name-asian="標楷體" style:font-size-asian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 style:font-name-complex="標楷體" style:font-size-complex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font-name-asian="標楷體" style:font-size-asian="18pt" style:font-size-complex="18pt" style:font-weight-complex="bold"/>
    </style:style>
    <style:style style:name="T7" style:family="text">
      <style:text-properties fo:font-size="18pt" style:font-name-asian="Times New Roman" style:font-size-asian="18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draw:frame draw:style-name="fr1" draw:name="Image1" text:anchor-type="as-char" svg:y="0in" svg:width="0.3543in" svg:height="0.2917in" draw:z-index="0"><draw:image xlink:href="Pictures/10000201000000220000001CEB7D3834.png" xlink:type="simple" xlink:show="embed" xlink:actuate="onLoad"/></draw:frame></text:span><text:span text:style-name="T2">臺北市政府社會局2018年國際身心障礙者日活動</text:span></text:p>
      <text:p text:style-name="P1"><text:span text:style-name="T2">「跨專業服務績優人員推薦甄選表揚活動」候選人</text:span></text:p>
      <text:p text:style-name="P2">素行資料查核同意書</text:p>
      <text:p text:style-name="P2"/>
      <text:p text:style-name="P5"><text:span text:style-name="T3">本人</text:span><text:span text:style-name="T4">_____________________</text:span><text:span text:style-name="T5">經推薦參加</text:span><text:span text:style-name="T6">臺北市社會局主辦之「2018年國際身心障礙者日跨專業服務績優人員推薦甄選表揚活動」</text:span><text:span text:style-name="T3">，依據</text:span><text:span text:style-name="T6">活動簡章</text:span><text:span text:style-name="T3">「最近三年內曾犯罪經判決確定或通緝中者」不得為選拔對象之規定，同意接受相關單位素行查核。</text:span></text:p>
      <text:p text:style-name="P6">此致</text:p>
      <text:p text:style-name="Standard"><text:span text:style-name="T3">臺北市政府社會局</text:span></text:p>
      <text:p text:style-name="P6"/>
      <text:p text:style-name="Standard"><text:span text:style-name="T3">立同意書人：</text:span><text:span text:style-name="T7"> <text:s text:c="16"/></text:span><text:span text:style-name="T3">（簽章）</text:span></text:p>
      <text:p text:style-name="P6"/>
      <text:p text:style-name="P3">身分證字號：</text:p>
      <text:p text:style-name="P6"/>
      <text:p text:style-name="P3">戶籍地址：</text:p>
      <text:p text:style-name="P3"/>
      <text:p text:style-name="P4"><text:span text:style-name="T3">中華民國107年</text:span><text:span text:style-name="T7"> <text:s/></text:span><text:span text:style-name="T3">月</text:span><text:span text:style-name="T7"> <text:s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9in" fo:margin-right="0in" fo:line-height="0.361in" fo:text-indent="-0.389in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4445in" fo:margin-right="0in" fo:line-height="0.361in" fo:text-indent="-0.4445in" style:auto-text-indent="false"/>
      <style:text-properties fo:font-size="16pt" style:font-name-asian="標楷體" style:font-family-asian="標楷體" style:font-family-generic-asian="scri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4pt" style:font-name-asian="標楷體" style:font-family-asian="標楷體" style:font-family-generic-asian="script" style:font-size-asian="2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2年補助案統計分析表</dc:title>
    <meta:initial-creator>moi0819</meta:initial-creator>
    <meta:creation-date>2014-08-08T11:06:00</meta:creation-date>
    <dc:creator>黃迺鈞</dc:creator>
    <dc:date>2018-09-12T21:08:00</dc:date>
    <meta:print-date>2009-08-28T08:54:00</meta:print-date>
    <meta:editing-cycles>11</meta:editing-cycles>
    <meta:editing-duration>PT16M</meta:editing-duration>
    <meta:document-statistic meta:table-count="0" meta:image-count="1" meta:object-count="0" meta:page-count="1" meta:paragraph-count="10" meta:word-count="187" meta:character-count="236" meta:non-whitespace-character-count="215"/>
    <meta:generator>LibreOffice/4.3.3.2$Linux_X86_64 LibreOffice_project/430m0$Build-2</meta:generator>
  </office:meta>
</office:document-meta>
</file>