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5.9243in" fo:margin-left="-0.075in" table:align="left" style:writing-mode="lr-tb"/>
    </style:style>
    <style:style style:name="Table1.A" style:family="table-column">
      <style:table-column-properties style:column-width="0.5674in"/>
    </style:style>
    <style:style style:name="Table1.B" style:family="table-column">
      <style:table-column-properties style:column-width="3.0076in"/>
    </style:style>
    <style:style style:name="Table1.C" style:family="table-column">
      <style:table-column-properties style:column-width="1.25in"/>
    </style:style>
    <style:style style:name="Table1.D" style:family="table-column">
      <style:table-column-properties style:column-width="0.9333in"/>
    </style:style>
    <style:style style:name="Table1.E" style:family="table-column">
      <style:table-column-properties style:column-width="0.16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2" style:family="table-row">
      <style:table-row-properties fo:keep-together="always"/>
    </style:style>
    <style:style style:name="Table1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D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P1" style:family="paragraph" style:parent-style-name="Standard" style:list-style-name="WW8Num2"/>
    <style:style style:name="P2" style:family="paragraph" style:parent-style-name="Standard" style:list-style-name="WW8Num2">
      <style:text-properties style:font-name="標楷體" fo:letter-spacing="0.0138in" style:font-name-asian="標楷體" style:font-name-complex="Arial"/>
    </style:style>
    <style:style style:name="P3" style:family="paragraph" style:parent-style-name="Standard" style:list-style-name="WW8Num29">
      <style:text-properties style:font-name="標楷體" fo:letter-spacing="0.0138in" style:font-name-asian="標楷體" style:font-name-complex="Arial"/>
    </style:style>
    <style:style style:name="P4" style:family="paragraph" style:parent-style-name="Standard" style:list-style-name="WW8Num12">
      <style:text-properties style:font-name="標楷體" fo:letter-spacing="0.0138in" style:font-name-asian="標楷體" style:font-name-complex="Arial"/>
    </style:style>
    <style:style style:name="P5" style:family="paragraph" style:parent-style-name="Standard" style:list-style-name="WW8Num23">
      <style:text-properties style:font-name="標楷體" fo:letter-spacing="0.0138in" style:font-name-asian="標楷體" style:font-name-complex="Arial"/>
    </style:style>
    <style:style style:name="P6" style:family="paragraph" style:parent-style-name="Standard" style:list-style-name="WW8Num16">
      <style:text-properties style:font-name="標楷體" fo:letter-spacing="0.0138in" style:font-name-asian="標楷體" style:font-name-complex="Arial"/>
    </style:style>
    <style:style style:name="P7" style:family="paragraph" style:parent-style-name="Standard" style:list-style-name="WW8Num30">
      <style:text-properties style:font-name="標楷體" fo:letter-spacing="0.0138in" style:font-name-asian="標楷體" style:font-name-complex="Arial"/>
    </style:style>
    <style:style style:name="P8" style:family="paragraph" style:parent-style-name="Standard" style:list-style-name="WW8Num20">
      <style:text-properties style:font-name="標楷體" fo:letter-spacing="0.0138in" style:font-name-asian="標楷體" style:font-name-complex="Arial"/>
    </style:style>
    <style:style style:name="P9" style:family="paragraph" style:parent-style-name="Standard" style:list-style-name="WW8Num14">
      <style:text-properties style:font-name="標楷體" fo:letter-spacing="0.0138in" style:font-name-asian="標楷體" style:font-name-complex="Arial"/>
    </style:style>
    <style:style style:name="P10" style:family="paragraph" style:parent-style-name="Standard" style:list-style-name="WW8Num24">
      <style:text-properties style:font-name="標楷體" fo:letter-spacing="0.0138in" style:font-name-asian="標楷體" style:font-name-complex="Arial"/>
    </style:style>
    <style:style style:name="P11" style:family="paragraph" style:parent-style-name="Standard" style:list-style-name="WW8Num10">
      <style:text-properties style:font-name="標楷體" fo:letter-spacing="0.0138in" style:font-name-asian="標楷體" style:font-name-complex="Arial"/>
    </style:style>
    <style:style style:name="P12" style:family="paragraph" style:parent-style-name="Standard" style:list-style-name="WW8Num17">
      <style:text-properties style:font-name="標楷體" fo:letter-spacing="0.0138in" style:font-name-asian="標楷體" style:font-name-complex="Arial"/>
    </style:style>
    <style:style style:name="P13" style:family="paragraph" style:parent-style-name="Standard" style:list-style-name="WW8Num9">
      <style:text-properties style:font-name="標楷體" fo:letter-spacing="0.0138in" style:font-name-asian="標楷體" style:font-name-complex="Arial"/>
    </style:style>
    <style:style style:name="P14" style:family="paragraph" style:parent-style-name="Standard" style:list-style-name="WW8Num27">
      <style:text-properties style:font-name="標楷體" fo:letter-spacing="0.0138in" style:font-name-asian="標楷體" style:font-name-complex="Arial"/>
    </style:style>
    <style:style style:name="P15" style:family="paragraph" style:parent-style-name="Standard" style:list-style-name="WW8Num3">
      <style:text-properties style:font-name="標楷體" fo:letter-spacing="0.0138in" style:font-name-asian="標楷體" style:font-name-complex="Arial"/>
    </style:style>
    <style:style style:name="P16" style:family="paragraph" style:parent-style-name="Standard" style:list-style-name="WW8Num4">
      <style:text-properties style:font-name="標楷體" fo:letter-spacing="0.0138in" style:font-name-asian="標楷體" style:font-name-complex="Arial"/>
    </style:style>
    <style:style style:name="P17" style:family="paragraph" style:parent-style-name="Standard" style:list-style-name="WW8Num28">
      <style:text-properties style:font-name="標楷體" fo:letter-spacing="0.0138in" style:font-name-asian="標楷體" style:font-name-complex="Arial"/>
    </style:style>
    <style:style style:name="P18" style:family="paragraph" style:parent-style-name="Standard" style:list-style-name="WW8Num13">
      <style:text-properties style:font-name="標楷體" fo:letter-spacing="0.0138in" style:font-name-asian="標楷體" style:font-name-complex="Arial"/>
    </style:style>
    <style:style style:name="P19" style:family="paragraph" style:parent-style-name="Standard" style:list-style-name="WW8Num13"/>
    <style:style style:name="P20" style:family="paragraph" style:parent-style-name="Standard" style:list-style-name="WW8Num31"/>
    <style:style style:name="P21" style:family="paragraph" style:parent-style-name="Standard" style:list-style-name="WW8Num29"/>
    <style:style style:name="P22" style:family="paragraph" style:parent-style-name="Standard">
      <style:paragraph-properties fo:orphans="2" fo:widows="2"/>
    </style:style>
    <style:style style:name="P23" style:family="paragraph" style:parent-style-name="Standard" style:list-style-name="WW8Num21"/>
    <style:style style:name="P24" style:family="paragraph" style:parent-style-name="Standard" style:list-style-name="WW8Num16"/>
    <style:style style:name="P25" style:family="paragraph" style:parent-style-name="Standard" style:list-style-name="WW8Num30"/>
    <style:style style:name="P26" style:family="paragraph" style:parent-style-name="Standard" style:list-style-name="WW8Num14"/>
    <style:style style:name="P27" style:family="paragraph" style:parent-style-name="Standard" style:list-style-name="WW8Num24"/>
    <style:style style:name="P28" style:family="paragraph" style:parent-style-name="Standard" style:list-style-name="WW8Num19"/>
    <style:style style:name="P29" style:family="paragraph" style:parent-style-name="Standard" style:list-style-name="WW8Num15"/>
    <style:style style:name="P30" style:family="paragraph" style:parent-style-name="Standard" style:list-style-name="WW8Num10"/>
    <style:style style:name="P31" style:family="paragraph" style:parent-style-name="Standard" style:list-style-name="WW8Num17"/>
    <style:style style:name="P32" style:family="paragraph" style:parent-style-name="Standard" style:list-style-name="WW8Num9"/>
    <style:style style:name="P33" style:family="paragraph" style:parent-style-name="Standard" style:list-style-name="WW8Num3"/>
    <style:style style:name="P34" style:family="paragraph" style:parent-style-name="Standard" style:list-style-name="WW8Num11"/>
    <style:style style:name="P35" style:family="paragraph" style:parent-style-name="Standard" style:list-style-name="WW8Num4"/>
    <style:style style:name="P36" style:family="paragraph" style:parent-style-name="Standard" style:list-style-name="WW8Num28"/>
    <style:style style:name="P37" style:family="paragraph" style:parent-style-name="Standard" style:list-style-name="WW8Num1">
      <style:paragraph-properties fo:margin-left="1.0693in" fo:margin-right="0in" fo:text-indent="-1.0693in" style:auto-text-indent="false"/>
    </style:style>
    <style:style style:name="P38" style:family="paragraph" style:parent-style-name="Standard" style:list-style-name="WW8Num1">
      <style:paragraph-properties fo:margin-left="1.0693in" fo:margin-right="0in" fo:text-indent="-1.0693in" style:auto-text-indent="false"/>
      <style:text-properties style:font-name="標楷體" fo:letter-spacing="0.0138in" style:font-name-asian="標楷體" style:font-name-complex="Arial"/>
    </style:style>
    <style:style style:name="P39" style:family="paragraph" style:parent-style-name="Standard" style:list-style-name="WW8Num1">
      <style:paragraph-properties fo:margin-left="0.972in" fo:margin-right="0in" fo:text-indent="-0.972in" style:auto-text-indent="false"/>
    </style:style>
    <style:style style:name="P40" style:family="paragraph" style:parent-style-name="Standard" style:list-style-name="WW8Num1">
      <style:paragraph-properties fo:margin-left="1.4583in" fo:margin-right="0in" fo:text-indent="-1.4583in" style:auto-text-indent="false"/>
    </style:style>
    <style:style style:name="P41" style:family="paragraph" style:parent-style-name="Standard" style:list-style-name="WW8Num1">
      <style:paragraph-properties fo:margin-left="1.4583in" fo:margin-right="0in" fo:text-indent="-1.4583in" style:auto-text-indent="false"/>
      <style:text-properties style:font-name="標楷體" fo:letter-spacing="0.0138in" style:font-name-asian="標楷體" style:font-name-complex="Arial"/>
    </style:style>
    <style:style style:name="P42" style:family="paragraph" style:parent-style-name="Standard">
      <style:paragraph-properties fo:margin-top="0.048in" fo:margin-bottom="0.048in" loext:contextual-spacing="false" fo:text-align="center" style:justify-single-word="false"/>
    </style:style>
    <style:style style:name="P43" style:family="paragraph" style:parent-style-name="Standard">
      <style:paragraph-properties fo:margin-top="0.048in" fo:margin-bottom="0.048in" loext:contextual-spacing="false" fo:text-align="center" style:justify-single-word="false" style:snap-to-layout-grid="false"/>
    </style:style>
    <style:style style:name="P44" style:family="paragraph" style:parent-style-name="Standard">
      <style:paragraph-properties fo:margin-top="0.048in" fo:margin-bottom="0.048in" loext:contextual-spacing="false" fo:text-align="center" style:justify-single-word="false"/>
      <style:text-properties style:font-name="標楷體" fo:letter-spacing="0.0138in" style:font-name-asian="標楷體" style:font-name-complex="Arial"/>
    </style:style>
    <style:style style:name="P45" style:family="paragraph" style:parent-style-name="Standard">
      <style:paragraph-properties fo:margin-top="0.048in" fo:margin-bottom="0.048in" loext:contextual-spacing="false" fo:text-align="center" style:justify-single-word="false" style:snap-to-layout-grid="false"/>
      <style:text-properties style:font-name="標楷體" fo:letter-spacing="0.0138in" style:font-name-asian="標楷體" style:font-name-complex="Arial"/>
    </style:style>
    <style:style style:name="P46" style:family="paragraph" style:parent-style-name="Standard">
      <style:paragraph-properties fo:margin-top="0.048in" fo:margin-bottom="0.048in" loext:contextual-spacing="false" fo:text-align="center" style:justify-single-word="false"/>
      <style:text-properties style:font-name="標楷體" fo:letter-spacing="0.0138in" style:font-name-asian="標楷體" style:font-name-complex="Arial"/>
    </style:style>
    <style:style style:name="P47" style:family="paragraph" style:parent-style-name="Standard" style:master-page-name="Standard">
      <style:paragraph-properties fo:text-align="center" style:justify-single-word="false" style:page-number="auto"/>
    </style:style>
    <style:style style:name="P48" style:family="paragraph" style:parent-style-name="清單段落" style:list-style-name="WW8Num1"/>
    <style:style style:name="P49" style:family="paragraph" style:parent-style-name="清單段落" style:list-style-name="WW8Num1">
      <style:text-properties style:font-name="標楷體" fo:letter-spacing="0.0138in" style:font-name-asian="標楷體" style:font-name-complex="Arial"/>
    </style:style>
    <style:style style:name="P50" style:family="paragraph" style:parent-style-name="清單段落" style:list-style-name="WW8Num1">
      <style:text-properties style:font-name="標楷體" fo:letter-spacing="0.0138in" style:font-name-asian="標楷體" style:font-name-complex="Arial"/>
    </style:style>
    <style:style style:name="P51" style:family="paragraph" style:parent-style-name="清單段落">
      <style:paragraph-properties fo:margin-left="0.5in" fo:margin-right="0in" fo:text-indent="0in" style:auto-text-indent="false"/>
    </style:style>
    <style:style style:name="T1" style:family="text">
      <style:text-properties style:font-name="標楷體" fo:font-size="14pt" fo:letter-spacing="0.0138in" fo:font-weight="bold" style:font-name-asian="標楷體" style:font-size-asian="14pt" style:font-weight-asian="bold" style:font-name-complex="Arial" style:font-size-complex="14pt" style:text-scale="90%"/>
    </style:style>
    <style:style style:name="T2" style:family="text">
      <style:text-properties style:font-name="標楷體" fo:font-size="14pt" fo:letter-spacing="0.0138in" fo:font-weight="bold" style:font-name-asian="標楷體" style:font-size-asian="14pt" style:font-weight-asian="bold" style:font-name-complex="Arial" style:font-size-complex="14pt" style:text-scale="90%"/>
    </style:style>
    <style:style style:name="T3" style:family="text">
      <style:text-properties style:font-name="標楷體" fo:letter-spacing="0.0138in" style:font-name-asian="標楷體" style:font-name-complex="Arial"/>
    </style:style>
    <style:style style:name="T4" style:family="text">
      <style:text-properties style:font-name="標楷體" fo:letter-spacing="0.0138in" style:font-name-asian="標楷體" style:font-name-complex="Arial"/>
    </style:style>
    <style:style style:name="T5" style:family="text">
      <style:text-properties style:font-name="標楷體" fo:letter-spacing="0.0138in" style:font-name-asian="標楷體" style:font-name-complex="細明體"/>
    </style:style>
    <style:style style:name="T6" style:family="text">
      <style:text-properties style:font-name="標楷體" fo:letter-spacing="0.0138in" style:text-underline-style="solid" style:text-underline-width="auto" style:text-underline-color="font-color" style:font-name-asian="標楷體" style:font-name-complex="Arial"/>
    </style:style>
    <style:style style:name="T7" style:family="text">
      <style:text-properties style:font-name="標楷體" fo:letter-spacing="0.0138in" style:text-underline-style="solid" style:text-underline-width="auto" style:text-underline-color="font-color" style:font-name-asian="標楷體" style:font-name-complex="Arial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fo:color="#ff0000" style:font-name="標楷體" fo:letter-spacing="0.0138in" style:font-name-asian="標楷體" style:font-name-complex="Arial"/>
    </style:style>
    <style:style style:name="T11" style:family="text">
      <style:text-properties fo:color="#ff0000" style:font-name="標楷體" fo:letter-spacing="0.0138in" style:font-name-asian="標楷體" style:font-name-complex="Arial"/>
    </style:style>
    <style:style style:name="T12" style:family="text">
      <style:text-properties fo:color="#000000" style:font-name="標楷體" fo:letter-spacing="0.0138in" style:font-name-asian="標楷體" style:font-name-complex="Arial"/>
    </style:style>
    <style:style style:name="T13" style:family="text">
      <style:text-properties fo:color="#000000" style:font-name="標楷體" fo:letter-spacing="0.0138in" style:font-name-asian="標楷體" style:font-name-complex="Arial"/>
    </style:style>
    <style:style style:name="T14" style:family="text">
      <style:text-properties fo:color="#0000cc" style:font-name="標楷體" fo:letter-spacing="0.0138in" style:font-name-asian="標楷體" style:font-name-complex="Arial"/>
    </style:style>
    <style:style style:name="T15" style:family="text">
      <style:text-properties fo:color="#0000cc" style:font-name="標楷體" fo:letter-spacing="0.0138in" style:font-name-asian="標楷體" style:font-name-complex="Arial"/>
    </style:style>
    <style:style style:name="T16" style:family="text">
      <style:text-properties fo:color="#0000cc" style:font-name="標楷體" fo:letter-spacing="0.0138in" style:font-name-asian="標楷體" style:font-name-complex="標楷體"/>
    </style:style>
    <style:style style:name="T17" style:family="text">
      <style:text-properties fo:color="#0000cc"/>
    </style:style>
    <style:style style:name="T18" style:family="text">
      <style:text-properties style:font-name="Arial" fo:letter-spacing="0.0138in" style:font-name-asian="標楷體" style:font-name-complex="Arial"/>
    </style:style>
    <style:style style:name="T19" style:family="text">
      <style:text-properties style:font-name="Arial" fo:letter-spacing="0.0138in" style:font-name-asian="標楷體" style:font-name-complex="Arial"/>
    </style:style>
    <style:style style:name="T20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臺北市</text:span><text:span text:style-name="T1">107</text:span><text:span text:style-name="T1">學年度</text:span><text:span text:style-name="T1">中小學教育盃</text:span><text:span text:style-name="T1">圍棋錦標賽</text:span><text:span text:style-name="T1">競賽規程</text:span></text:p>
      <text:list xml:id="list3717126236106885828" text:style-name="WW8Num1">
        <text:list-item>
          <text:p text:style-name="P37"><text:span text:style-name="T10">依據：臺北市政府教育局107年7月23日北市教體字第10760211642號函辦理。</text:span></text:p>
        </text:list-item>
        <text:list-item>
          <text:p text:style-name="P38">目的</text:p>
        </text:list-item>
      </text:list>
      <text:list xml:id="list4082260002321603586" text:style-name="WW8Num2">
        <text:list-item>
          <text:p text:style-name="P1"><text:span text:style-name="T3">發揚固有文化，</text:span><text:span text:style-name="T3">推展學生</text:span><text:span text:style-name="T3">正當休閒活動，端正社會風氣。</text:span></text:p>
        </text:list-item>
        <text:list-item>
          <text:p text:style-name="P1"><text:span text:style-name="T3">協助學生發展個人興趣與專長，推展多元智慧教育理念。</text:span></text:p>
        </text:list-item>
        <text:list-item>
          <text:p text:style-name="P2">培養學生高尚品格，提升個人自我價值與自信。</text:p>
        </text:list-item>
      </text:list>
      <text:list xml:id="list234510128303907" text:continue-list="list3717126236106885828" text:style-name="WW8Num1">
        <text:list-item>
          <text:p text:style-name="P39"><text:span text:style-name="T3">辦理</text:span><text:span text:style-name="T3">單位</text:span></text:p>
        </text:list-item>
      </text:list>
      <text:list xml:id="list2630213974526627690" text:style-name="WW8Num13">
        <text:list-item>
          <text:p text:style-name="P19"><text:span text:style-name="T3">主辦單位：</text:span><text:span text:style-name="T3">臺北市政府教育局。</text:span></text:p>
        </text:list-item>
        <text:list-item>
          <text:p text:style-name="P18">承辦單位</text:p>
        </text:list-item>
      </text:list>
      <text:list xml:id="list7031244459771294571" text:style-name="WW8Num31">
        <text:list-item>
          <text:list>
            <text:list-item>
              <text:list>
                <text:list-item>
                  <text:list>
                    <text:list-item>
                      <text:p text:style-name="P20"><text:span text:style-name="T12">臺北市</text:span><text:span text:style-name="T12">立</text:span><text:span text:style-name="T12">大安國</text:span><text:span text:style-name="T12">民</text:span><text:span text:style-name="T12">中</text:span><text:span text:style-name="T12">學。</text:span></text:p>
                    </text:list-item>
                    <text:list-item>
                      <text:p text:style-name="P20"><text:span text:style-name="T12">臺北市</text:span><text:span text:style-name="T12">立</text:span><text:span text:style-name="T12">長安國</text:span><text:span text:style-name="T12">民</text:span><text:span text:style-name="T12">中</text:span><text:span text:style-name="T12">學。</text:span></text:p>
                    </text:list-item>
                    <text:list-item>
                      <text:p text:style-name="P20"><text:span text:style-name="T10">臺北市立明德國民中學。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34509880013874" text:continue-list="list2630213974526627690" text:style-name="WW8Num13">
        <text:list-item>
          <text:p text:style-name="P18">協辦單位</text:p>
        </text:list-item>
      </text:list>
      <text:list xml:id="list2167832380533459508" text:style-name="WW8Num29">
        <text:list-item>
          <text:p text:style-name="P21"><text:span text:style-name="T3">中華民國圍棋協會</text:span><text:span text:style-name="T3">。</text:span></text:p>
        </text:list-item>
        <text:list-item>
          <text:p text:style-name="P3">臺北市體育總會圍棋協會。</text:p>
        </text:list-item>
        <text:list-item>
          <text:p text:style-name="P21"><text:span text:style-name="T3">臺北市圍棋文化協會</text:span><text:span text:style-name="T3">。</text:span></text:p>
        </text:list-item>
        <text:list-item>
          <text:p text:style-name="P3">佛光大學。</text:p>
        </text:list-item>
      </text:list>
      <text:list xml:id="list234508502746437" text:continue-list="list234510128303907" text:style-name="WW8Num1">
        <text:list-item>
          <text:p text:style-name="P41">報到與比賽時間：比賽時間自<text:span text:style-name="T17">107年12月4日至12月7日</text:span>止。如有賽程更動，將以網路公布，將委由大安國中公告。相關比賽日程如下：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3"/>
          </table:table-cell>
          <table:table-cell table:style-name="Table1.B1" office:value-type="string">
            <text:p text:style-name="P44">比賽時間</text:p>
          </table:table-cell>
          <table:table-cell table:style-name="Table1.B1" office:value-type="string">
            <text:p text:style-name="P44">比賽組別</text:p>
          </table:table-cell>
          <table:table-cell table:style-name="Table1.B1" office:value-type="string">
            <text:p text:style-name="P44">報到時間</text:p>
          </table:table-cell>
          <table:table-cell table:style-name="Table1.E1" office:value-type="string">
            <text:p text:style-name="P45"/>
          </table:table-cell>
        </table:table-row>
        <table:table-row table:style-name="Table1.2">
          <table:table-cell table:style-name="Table1.A1" office:value-type="string">
            <text:p text:style-name="P45"/>
          </table:table-cell>
          <table:table-cell table:style-name="Table1.B1" office:value-type="string">
            <text:p text:style-name="P42"><text:span text:style-name="T14">12月4日（星期二）上午9時</text:span></text:p>
          </table:table-cell>
          <table:table-cell table:style-name="Table1.B1" office:value-type="string">
            <text:p text:style-name="P44">國小甲組</text:p>
          </table:table-cell>
          <table:table-cell table:style-name="Table1.D2" table:number-rows-spanned="4" office:value-type="string">
            <text:p text:style-name="P22"><text:span text:style-name="T3">比賽當日上午8時-8時40分</text:span></text:p>
            <text:p text:style-name="P44"/>
          </table:table-cell>
          <table:table-cell table:style-name="Table1.E1" office:value-type="string">
            <text:p text:style-name="P45"/>
          </table:table-cell>
        </table:table-row>
        <table:table-row table:style-name="Table1.2">
          <table:table-cell table:style-name="Table1.A1" office:value-type="string">
            <text:p text:style-name="P45"/>
          </table:table-cell>
          <table:table-cell table:style-name="Table1.B1" office:value-type="string">
            <text:p text:style-name="P42"><text:span text:style-name="T14">12月5日（星期三）上午9時</text:span></text:p>
          </table:table-cell>
          <table:table-cell table:style-name="Table1.B1" office:value-type="string">
            <text:p text:style-name="P44">國小乙組</text:p>
          </table:table-cell>
          <table:covered-table-cell/>
          <table:table-cell table:style-name="Table1.E1" office:value-type="string">
            <text:p text:style-name="P45"/>
          </table:table-cell>
        </table:table-row>
        <table:table-row table:style-name="Table1.2">
          <table:table-cell table:style-name="Table1.A1" office:value-type="string">
            <text:p text:style-name="P45"/>
          </table:table-cell>
          <table:table-cell table:style-name="Table1.B1" office:value-type="string">
            <text:p text:style-name="P42"><text:span text:style-name="T14">12月6日（星期四）上午9時</text:span></text:p>
          </table:table-cell>
          <table:table-cell table:style-name="Table1.B1" office:value-type="string">
            <text:p text:style-name="P44">國中組</text:p>
            <text:p text:style-name="P44">高中職(含五專一、二、三年級)組</text:p>
          </table:table-cell>
          <table:covered-table-cell/>
          <table:table-cell table:style-name="Table1.E1" office:value-type="string">
            <text:p text:style-name="P45"/>
          </table:table-cell>
        </table:table-row>
        <table:table-row table:style-name="Table1.2">
          <table:table-cell table:style-name="Table1.A1" office:value-type="string">
            <text:p text:style-name="P45"/>
          </table:table-cell>
          <table:table-cell table:style-name="Table1.B1" office:value-type="string">
            <text:p text:style-name="P42"><text:span text:style-name="T14">12月7日（星期五）上午9時</text:span></text:p>
          </table:table-cell>
          <table:table-cell table:style-name="Table1.B1" office:value-type="string">
            <text:p text:style-name="P44">個人組</text:p>
          </table:table-cell>
          <table:covered-table-cell/>
          <table:table-cell table:style-name="Table1.E1" office:value-type="string">
            <text:p text:style-name="P45"/>
          </table:table-cell>
        </table:table-row>
      </table:table>
      <text:list xml:id="list234508855592093" text:continue-numbering="true" text:style-name="WW8Num1">
        <text:list-item>
          <text:p text:style-name="P40"><text:span text:style-name="T3">比賽地點：臺北市</text:span><text:span text:style-name="T3">立大安</text:span><text:span text:style-name="T3">國</text:span><text:span text:style-name="T3">民</text:span><text:span text:style-name="T3">中</text:span><text:span text:style-name="T3">學學生活動中心</text:span><text:span text:style-name="T3">（臺北市</text:span><text:span text:style-name="T3">大安區大安路二段63號</text:span><text:span text:style-name="T3">）</text:span><text:span text:style-name="T3">。</text:span></text:p>
        </text:list-item>
        <text:list-item>
          <text:p text:style-name="P40"><text:span text:style-name="T3">參加資格</text:span><text:span text:style-name="T3">：</text:span><text:span text:style-name="T3">臺北市</text:span><text:span text:style-name="T3">已立案之公私立</text:span><text:span text:style-name="T3">高中職、國中、小學（</text:span><text:span text:style-name="T3">含國立學校、外僑學校、特殊學校及五專一至三年級</text:span><text:span text:style-name="T3">）</text:span><text:span text:style-name="T3">在學學生均可報名參加團體賽及個人賽</text:span><text:span text:style-name="T3">。</text:span></text:p>
        </text:list-item>
        <text:list-item>
          <text:p text:style-name="P48"><text:span text:style-name="T3">比賽組別：本比賽計分團體賽及個人賽二組進行比賽。</text:span></text:p>
        </text:list-item>
      </text:list>
      <text:list xml:id="list5477809722594580282" text:style-name="WW8Num21">
        <text:list-item>
          <text:p text:style-name="P23"><text:span text:style-name="T3">團體賽：團體賽分國小甲、國小乙、中學組三組進行比賽，每組又依年級細分為若干小組進行。每一小組由3名學生組成，各小組每校不限報名隊數。 </text:span></text:p>
        </text:list-item>
      </text:list>
      <text:list xml:id="list3569395912836121965" text:style-name="WW8Num16">
        <text:list-item>
          <text:p text:style-name="P24"><text:span text:style-name="T3">國小甲組：限國小班級數在</text:span><text:span text:style-name="T10">24（含）班</text:span><text:span text:style-name="T3">以上學校之學生組隊參加，本組分3小組進行比賽：</text:span></text:p>
        </text:list-item>
      </text:list>
      <text:list xml:id="list4941337707389277521" text:style-name="WW8Num12">
        <text:list-item>
          <text:p text:style-name="P4">低年級組：限國小一、二年級學生組隊參賽。</text:p>
        </text:list-item>
        <text:list-item>
          <text:p text:style-name="P4">中年級組：限國小三、四年級學生組隊參賽。</text:p>
        </text:list-item>
        <text:list-item>
          <text:p text:style-name="P4">高年級組：限國小五、六年級學生組隊參賽。</text:p>
        </text:list-item>
      </text:list>
      <text:list xml:id="list234509186267164" text:continue-list="list3569395912836121965" text:style-name="WW8Num16">
        <text:list-item>
          <text:p text:style-name="P24"><text:span text:style-name="T3">國小乙組：限國小班級數在</text:span><text:span text:style-name="T10">24（不含）</text:span><text:span text:style-name="T3">班以下學校之學生組隊參加，本組分3小組進行比賽：</text:span></text:p>
        </text:list-item>
      </text:list>
      <text:list xml:id="list479593025799865038" text:style-name="WW8Num23">
        <text:list-item>
          <text:p text:style-name="P5">低年級組：限國小一、二年級學生組隊參賽。</text:p>
        </text:list-item>
        <text:list-item>
          <text:p text:style-name="P5">中年級組：限國小三、四年級學生組隊參賽。</text:p>
        </text:list-item>
        <text:list-item>
          <text:p text:style-name="P5">高年級組：限國小五、六年級學生組隊參賽。</text:p>
        </text:list-item>
      </text:list>
      <text:list xml:id="list234508717826164" text:continue-list="list234509186267164" text:style-name="WW8Num16">
        <text:list-item>
          <text:p text:style-name="P6">中學組：限高中職(含五專一、二、三年級)、國中學校學生組隊參加，本組分7小組進行比賽：</text:p>
        </text:list-item>
      </text:list>
      <text:list xml:id="list4078913834669183411" text:style-name="WW8Num30">
        <text:list-item>
          <text:p text:style-name="P25"><text:span text:style-name="T6">中學甲組：限本市設有圍棋專班之學校（大安國中）組隊參賽，不分年級自由組隊。報名本組之學校，不得參加其它組別之團體賽。</text:span></text:p>
        </text:list-item>
        <text:list-item>
          <text:p text:style-name="P7">國中七年級組：限國中七年級學生組隊參賽。</text:p>
        </text:list-item>
        <text:list-item>
          <text:p text:style-name="P7">國中八年級組：限國中八年級學生組隊參賽。</text:p>
        </text:list-item>
        <text:list-item>
          <text:p text:style-name="P7">國中九年級組：限國中九年級學生組隊參賽。</text:p>
        </text:list-item>
        <text:list-item>
          <text:p text:style-name="P7">高中職一年級組：限高中職(含五專)一年級學生組隊參賽。</text:p>
        </text:list-item>
        <text:list-item>
          <text:p text:style-name="P7">高中職二年級組：限高中職(含五專)二年級學生組隊參賽。</text:p>
        </text:list-item>
        <text:list-item>
          <text:p text:style-name="P7">高中職三年級組：限高中職(含五專)三年級學生組隊參賽。</text:p>
        </text:list-item>
      </text:list>
      <text:list xml:id="list234509125192731" text:continue-list="list5477809722594580282" text:style-name="WW8Num21">
        <text:list-item>
          <text:p text:style-name="P23"><text:soft-page-break/><text:span text:style-name="T3">個人賽</text:span></text:p>
        </text:list-item>
      </text:list>
      <text:list xml:id="list6193682101257843694" text:style-name="WW8Num14">
        <text:list-item>
          <text:p text:style-name="P26"><text:span text:style-name="T3">個人賽分以下各小組進行比賽：</text:span></text:p>
        </text:list-item>
      </text:list>
      <text:list xml:id="list9151592903621084848" text:style-name="WW8Num20">
        <text:list-item>
          <text:p text:style-name="P8">初段組。</text:p>
        </text:list-item>
        <text:list-item>
          <text:p text:style-name="P8">二段組。</text:p>
        </text:list-item>
        <text:list-item>
          <text:p text:style-name="P8">三段組。</text:p>
        </text:list-item>
        <text:list-item>
          <text:p text:style-name="P8">四段組。</text:p>
        </text:list-item>
        <text:list-item>
          <text:p text:style-name="P8">五段組。</text:p>
        </text:list-item>
        <text:list-item>
          <text:p text:style-name="P8">六段組。</text:p>
        </text:list-item>
        <text:list-item>
          <text:p text:style-name="P8">七段組。</text:p>
        </text:list-item>
      </text:list>
      <text:list xml:id="list234508746941877" text:continue-list="list6193682101257843694" text:style-name="WW8Num14">
        <text:list-item>
          <text:p text:style-name="P26"><text:span text:style-name="T3">個人賽限本市已立案之國小、國中及高中職</text:span><text:span text:style-name="T3">（</text:span><text:span text:style-name="T3">含國立學校、外僑學校、特殊學校及五專一至三年級</text:span><text:span text:style-name="T3">）</text:span><text:span text:style-name="T3">持有中華民國圍棋協會段位證書在學學生始得報名參賽。</text:span></text:p>
        </text:list-item>
        <text:list-item>
          <text:p text:style-name="P26"><text:span text:style-name="T3">參賽學生均須依確實段位棋力報名，不得有高棋低報或低棋高報情事，報名後若有晉升段情形，請於107年11月29日（星期三）前以書面通知承辦單位，參賽者一律以晉升後之段位資格參賽，未以書面告知者，一經發現，取消其參賽資格，如於比賽過後發現，除追回所有獎勵外，取消下一學年度參賽資格。</text:span></text:p>
        </text:list-item>
        <text:list-item>
          <text:p text:style-name="P26"><text:span text:style-name="T3">已入選職業棋士或具職業棋士身份學生，不得參加本組之比賽。</text:span></text:p>
        </text:list-item>
        <text:list-item>
          <text:p text:style-name="P9">各段組報名總人數超過一定人數時，得由主（承）辦單位再行分組，以利賽程順利進行。</text:p>
        </text:list-item>
      </text:list>
      <text:list xml:id="list234510107689896" text:continue-list="list234508855592093" text:style-name="WW8Num1">
        <text:list-item>
          <text:p text:style-name="P48"><text:span text:style-name="T10">報名日期：</text:span><text:span text:style-name="T14">自</text:span><text:span text:style-name="T14">107</text:span><text:span text:style-name="T14">年</text:span><text:span text:style-name="T14">10</text:span><text:span text:style-name="T14">月</text:span><text:span text:style-name="T14">1</text:span><text:span text:style-name="T14">5日</text:span><text:span text:style-name="T14">（星期一）</text:span><text:span text:style-name="T14">起至</text:span><text:span text:style-name="T14">107年</text:span><text:span text:style-name="T14">1</text:span><text:span text:style-name="T14">0</text:span><text:span text:style-name="T14">月</text:span></text:p>
        </text:list-item>
      </text:list>
      <text:p text:style-name="P51"><text:span text:style-name="T16"><text:s text:c="9"/></text:span><text:span text:style-name="T14">2</text:span><text:span text:style-name="T14">6日</text:span><text:span text:style-name="T14">（星期五</text:span><text:span text:style-name="T14">）止</text:span><text:span text:style-name="T14">。</text:span></text:p>
      <text:list xml:id="list234509681825620" text:continue-numbering="true" text:style-name="WW8Num1">
        <text:list-item>
          <text:p text:style-name="P49">報名辦法</text:p>
        </text:list-item>
      </text:list>
      <text:list xml:id="list3549795038507895735" text:style-name="WW8Num24">
        <text:list-item>
          <text:p text:style-name="P10">報名手續</text:p>
          <text:list>
            <text:list-item>
              <text:list>
                <text:list-item>
                  <text:list>
                    <text:list-item>
                      <text:p text:style-name="P27"><text:span text:style-name="T3">欲參加比賽學校，請詳實填寫報名表（如附件1、2），並儘速將核章後之紙本報名表，以聯絡箱方式送達</text:span><text:span text:style-name="T3">臺北市</text:span><text:span text:style-name="T3">立大安國民中學附設補校（聯絡箱號碼170）</text:span><text:span text:style-name="T3">，</text:span><text:span text:style-name="T3">修正報名資料時亦同。</text:span></text:p>
                    </text:list-item>
                    <text:list-item>
                      <text:p text:style-name="P10">報名學校請同時至報名網站填寫報名資料，始完成報名手續：</text:p>
                    </text:list-item>
                  </text:list>
                </text:list-item>
              </text:list>
            </text:list-item>
          </text:list>
        </text:list-item>
      </text:list>
      <text:list xml:id="list8986083111798909668" text:style-name="WW8Num19">
        <text:list-item>
          <text:p text:style-name="P28"><text:span text:style-name="T3">報名網址：</text:span><text:a xlink:type="simple" xlink:href="http://tpego.hyplaygo.com/" text:style-name="Internet_20_link" text:visited-style-name="Visited_20_Internet_20_Link"><text:span text:style-name="Internet_20_link"><text:span text:style-name="T3">http://tpego.hyplaygo.com</text:span></text:span></text:a><text:span text:style-name="T3">。</text:span></text:p>
        </text:list-item>
        <text:list-item>
          <text:p text:style-name="P28"><text:span text:style-name="T3">報名帳號：</text:span><text:a xlink:type="simple" xlink:href="mailto:weigigo.daan@gmail.com" text:style-name="Internet_20_link" text:visited-style-name="Visited_20_Internet_20_Link"><text:span text:style-name="Internet_20_link"><text:span text:style-name="T3">weigigo.daan@gmail.com</text:span></text:span></text:a><text:span text:style-name="T10">。</text:span></text:p>
        </text:list-item>
        <text:list-item>
          <text:p text:style-name="P28"><text:soft-page-break/><text:span text:style-name="T3">報名密碼：weigigo。登入後，使用者名稱為「教育盃」。</text:span></text:p>
        </text:list-item>
      </text:list>
      <text:list xml:id="list234508755294949" text:continue-list="list3549795038507895735" text:style-name="WW8Num24">
        <text:list-item>
          <text:p text:style-name="P27"><text:span text:style-name="T3">報名表請於</text:span><text:span text:style-name="T3">臺北市</text:span><text:span text:style-name="T3">立大</text:span><text:span text:style-name="T3">安國</text:span><text:span text:style-name="T3">民中學網頁下載：</text:span><text:a xlink:type="simple" xlink:href="http://web.tajh.tp.edu.tw/" text:style-name="Internet_20_link" text:visited-style-name="Visited_20_Internet_20_Link"><text:span text:style-name="Internet_20_link"><text:span text:style-name="T18">http://w</text:span></text:span></text:a><text:a xlink:type="simple" xlink:href="http://web.tajh.tp.edu.tw/" text:style-name="Internet_20_link" text:visited-style-name="Visited_20_Internet_20_Link"><text:span text:style-name="Internet_20_link"><text:span text:style-name="T18">eb</text:span></text:span></text:a><text:a xlink:type="simple" xlink:href="http://web.tajh.tp.edu.tw/" text:style-name="Internet_20_link" text:visited-style-name="Visited_20_Internet_20_Link"><text:span text:style-name="Internet_20_link"><text:span text:style-name="T18">.</text:span></text:span></text:a><text:a xlink:type="simple" xlink:href="http://web.tajh.tp.edu.tw/" text:style-name="Internet_20_link" text:visited-style-name="Visited_20_Internet_20_Link"><text:span text:style-name="Internet_20_link"><text:span text:style-name="T18">t</text:span></text:span></text:a><text:a xlink:type="simple" xlink:href="http://web.tajh.tp.edu.tw/" text:style-name="Internet_20_link" text:visited-style-name="Visited_20_Internet_20_Link"><text:span text:style-name="Internet_20_link"><text:span text:style-name="T18">ajh.tp.edu.tw</text:span></text:span></text:a><text:span text:style-name="T20">。</text:span></text:p>
        </text:list-item>
        <text:list-item>
          <text:p text:style-name="P10">所有參賽學生報名事宜，均須由學校行政單位依規定程序辦理，主辦單位不接受非學校行政單位之申請。</text:p>
        </text:list-item>
        <text:list-item>
          <text:p text:style-name="P27"><text:span text:style-name="T3">所有報名資料將於</text:span><text:span text:style-name="T14">107年11月2日（星期五）</text:span><text:span text:style-name="T3">前公告於大安國中網頁，如有遺漏情形請洽大安國中附設補校鄭建華主任，聯絡電話：02-2755-7131#118、108</text:span><text:span text:style-name="T3">。</text:span></text:p>
        </text:list-item>
      </text:list>
      <text:list xml:id="list234509527796154" text:continue-list="list234509681825620" text:style-name="WW8Num1">
        <text:list-item>
          <text:p text:style-name="P49">比賽規則</text:p>
        </text:list-item>
      </text:list>
      <text:list xml:id="list740053458887021014" text:style-name="WW8Num15">
        <text:list-item>
          <text:p text:style-name="P29"><text:span text:style-name="T3">團體賽</text:span></text:p>
        </text:list-item>
      </text:list>
      <text:list xml:id="list6850792343224119771" text:style-name="WW8Num10">
        <text:list-item>
          <text:p text:style-name="P30"><text:span text:style-name="T3">團體賽各組</text:span><text:span text:style-name="T3">每隊3人，</text:span><text:span text:style-name="T3">依棋力高低分主將、二將及三將進行比賽</text:span><text:span text:style-name="T3">。</text:span></text:p>
        </text:list-item>
        <text:list-item>
          <text:p text:style-name="P30"><text:span text:style-name="T3">主將、二將及三將名單於比賽報到時依棋力高低排定後，不得以任何理由進行調整，候補選手如未調整為主將、二將或三將，比賽當日無需到場參賽。如有違反比賽規定，當局全隊判負，如於比賽過後發現，除追回所有獎勵外，取消下一學年度參賽資格。</text:span></text:p>
        </text:list-item>
        <text:list-item>
          <text:p text:style-name="P30"><text:span text:style-name="T3">賽程採</text:span><text:span text:style-name="T3">瑞士制</text:span><text:span text:style-name="T3">規則進行，單場戰績以勝場數多者（</text:span><text:span text:style-name="T3">3戰2勝</text:span><text:span text:style-name="T3">）一方為勝。</text:span><text:span text:style-name="T3">同組一律分先，數子法，19路棋盤，黑棋18</text:span><text:span text:style-name="T3">5</text:span><text:span text:style-name="T3">子勝。</text:span></text:p>
        </text:list-item>
        <text:list-item>
          <text:p text:style-name="P11">各小組依成績高低取前8名，得獎選手頒發獎牌及獎狀。</text:p>
        </text:list-item>
      </text:list>
      <text:list xml:id="list234508931603568" text:continue-list="list740053458887021014" text:style-name="WW8Num15">
        <text:list-item>
          <text:p text:style-name="P29"><text:span text:style-name="T3">個人賽</text:span></text:p>
        </text:list-item>
      </text:list>
      <text:list xml:id="list8281393279339114611" text:style-name="WW8Num17">
        <text:list-item>
          <text:p text:style-name="P31"><text:span text:style-name="T3">賽程採</text:span><text:span text:style-name="T3">瑞士制</text:span><text:span text:style-name="T3">規則進行，以出賽5局為原則，</text:span><text:span text:style-name="T3">同組一律分先，數子法，19路棋盤，黑棋18</text:span><text:span text:style-name="T3">5</text:span><text:span text:style-name="T3">子勝。</text:span></text:p>
        </text:list-item>
        <text:list-item>
          <text:p text:style-name="P12">成績計算</text:p>
        </text:list-item>
      </text:list>
      <text:list xml:id="list7191086598433867117" text:style-name="WW8Num9">
        <text:list-item>
          <text:p text:style-name="P13">各段組依成績高低取前8名，得獎選手頒發獎盃及獎狀。</text:p>
        </text:list-item>
        <text:list-item>
          <text:p text:style-name="P32"><text:span text:style-name="T3">各段組賽完5局後，全勝者不只1人時，如時間允許，以加賽快棋方式決定名次，如無時間加賽，則以抽籤方式決定名次。</text:span></text:p>
        </text:list-item>
        <text:list-item>
          <text:p text:style-name="P13">有關賽程編排、輔分計算方式及其它比賽相關事宜，係依中華民國圍棋協會公告為準。</text:p>
        </text:list-item>
        <text:list-item>
          <text:p text:style-name="P13">所有參賽選手晉升段事宜，以中華民國圍棋協會之規定辦理。</text:p>
        </text:list-item>
      </text:list>
      <text:list xml:id="list234509700278095" text:continue-list="list234509527796154" text:style-name="WW8Num1">
        <text:list-item>
          <text:p text:style-name="P49">獎勵辦法</text:p>
        </text:list-item>
      </text:list>
      <text:list xml:id="list7771049522883211058" text:style-name="WW8Num27">
        <text:list-item>
          <text:p text:style-name="P14">參賽學生獎勵事宜，由各校逕依權責及相關敘獎規定辦理，請擇優敘獎（含各級別成績），不得重複獎勵。</text:p>
        </text:list-item>
        <text:list-item>
          <text:p text:style-name="P14">團體組報名2級別或總隊數6隊以上之學校，承辦人員嘉獎一次。</text:p>
        </text:list-item>
        <text:list-item>
          <text:p text:style-name="P14">參賽學校之指導教師及學校行政人員（領隊、管理）獎勵額度如下：</text:p>
        </text:list-item>
      </text:list>
      <text:list xml:id="list8676951017760989602" text:style-name="WW8Num3">
        <text:list-item>
          <text:p text:style-name="P15"><text:soft-page-break/>團體組各級別成績第一名：指導教師嘉獎二次1人；學校行政人員嘉獎一次2人。</text:p>
        </text:list-item>
        <text:list-item>
          <text:p text:style-name="P15">團體組各級別成績第二名：指導教師嘉獎一次1人、學校行政人員嘉獎一次1人。</text:p>
        </text:list-item>
        <text:list-item>
          <text:p text:style-name="P15">團體組各級別成績第三名：指導教師嘉獎一次1人。</text:p>
        </text:list-item>
        <text:list-item>
          <text:p text:style-name="P15">個人組成績第一名：指導教師嘉獎二次1人；學校行政人員嘉獎一次2人。</text:p>
        </text:list-item>
        <text:list-item>
          <text:p text:style-name="P15">個人組成績第二名：指導教師嘉獎二次1人；學校行政人員嘉獎一次1人。</text:p>
        </text:list-item>
        <text:list-item>
          <text:p text:style-name="P33"><text:span text:style-name="T3">個人組成績第三名：指導教師嘉獎二次1人；學校行政人</text:span><text:span text:style-name="T8">員嘉獎一次1人。</text:span></text:p>
        </text:list-item>
        <text:list-item>
          <text:p text:style-name="P15">同一指導教師指導不同隊伍參賽，請擇最優名次敘獎（含各級別團體組及個人組成績），不得重複敘獎。</text:p>
        </text:list-item>
        <text:list-item>
          <text:p text:style-name="P15">指導教師以報名表填列資料為準。</text:p>
        </text:list-item>
      </text:list>
      <text:list xml:id="list234510283405044" text:continue-list="list7771049522883211058" text:style-name="WW8Num27">
        <text:list-item>
          <text:p text:style-name="P14">學校行政人員敘獎以該校獲得獎項次（含各級別成績及個人組成績）中最優名次之額度核實敘獎，不得重複敘獎。 <text:s text:c="2"/></text:p>
        </text:list-item>
        <text:list-item>
          <text:p text:style-name="P14">以上參賽學校之指導教師及學校行政人員敘獎，請各校應自領取獎狀後一個月內逕依本實施計畫辦理，本局不另函通知。</text:p>
        </text:list-item>
        <text:list-item>
          <text:p text:style-name="P14">承辦學校相關人員（含校長），本局另依相關規定從優敘獎。</text:p>
        </text:list-item>
      </text:list>
      <text:list xml:id="list234510217804602" text:continue-list="list234509700278095" text:style-name="WW8Num1">
        <text:list-item>
          <text:p text:style-name="P49">賽前事宜</text:p>
        </text:list-item>
      </text:list>
      <text:list xml:id="list3535283690400059438" text:style-name="WW8Num11">
        <text:list-item>
          <text:p text:style-name="P34"><text:span text:style-name="T3">抽籤：</text:span><text:span text:style-name="T14">107</text:span><text:span text:style-name="T14">年</text:span><text:span text:style-name="T14">11</text:span><text:span text:style-name="T14">月</text:span><text:span text:style-name="T14">7</text:span><text:span text:style-name="T14">日</text:span><text:span text:style-name="T3">（星期三）於</text:span><text:span text:style-name="T3">臺北市</text:span><text:span text:style-name="T3">立大</text:span><text:span text:style-name="T3">安國</text:span><text:span text:style-name="T3">民</text:span><text:span text:style-name="T3">中</text:span><text:span text:style-name="T3">學，採電腦亂數</text:span><text:span text:style-name="T5">抽籤</text:span><text:span text:style-name="T3">。</text:span></text:p>
        </text:list-item>
        <text:list-item>
          <text:p text:style-name="P34"><text:span text:style-name="T3">領隊會議：</text:span><text:span text:style-name="T14">107</text:span><text:span text:style-name="T14">年</text:span><text:span text:style-name="T14">11</text:span><text:span text:style-name="T14">月</text:span><text:span text:style-name="T14">28</text:span><text:span text:style-name="T14">日</text:span><text:span text:style-name="T3">（星期三）下午2時於</text:span><text:span text:style-name="T3">臺北市</text:span><text:span text:style-name="T3">立大安</text:span><text:span text:style-name="T3">國中</text:span><text:span text:style-name="T3">實踐樓三樓會議室辦理。</text:span></text:p>
        </text:list-item>
      </text:list>
      <text:list xml:id="list234509655976360" text:continue-list="list234510217804602" text:style-name="WW8Num1">
        <text:list-item>
          <text:p text:style-name="P49">其他事項</text:p>
        </text:list-item>
      </text:list>
      <text:list xml:id="list2163936394347845468" text:style-name="WW8Num4">
        <text:list-item>
          <text:p text:style-name="P16">凡參加本市圍棋比賽之裁判、工作人員、各校領隊及參賽人員，一律核予公假，本局不另發給請假證明。</text:p>
        </text:list-item>
        <text:list-item>
          <text:p text:style-name="P16">請各校依實際比賽組別規定組隊，不得跨越年級組隊。</text:p>
        </text:list-item>
        <text:list-item>
          <text:p text:style-name="P35"><text:span text:style-name="T3">請參賽者攜帶相關證件備查，</text:span><text:span text:style-name="T3">報名組別</text:span><text:span text:style-name="T3">或級別</text:span><text:span text:style-name="T3">不實者，經查證屬實取消比賽資格</text:span><text:span text:style-name="T3">，學校並負行政責任</text:span><text:span text:style-name="T3">。</text:span></text:p>
        </text:list-item>
        <text:list-item>
          <text:p text:style-name="P35"><text:span text:style-name="T3">若有未盡事宜，由大會現場公</text:span><text:span text:style-name="T3">布</text:span><text:span text:style-name="T3">之。</text:span></text:p>
        </text:list-item>
        <text:list-item>
          <text:p text:style-name="P16">賽務注意事項：</text:p>
        </text:list-item>
      </text:list>
      <text:list xml:id="list8473681192738851761" text:style-name="WW8Num28">
        <text:list-item>
          <text:p text:style-name="P36"><text:span text:style-name="T6">團體賽</text:span><text:span text:style-name="T3">出賽順序名單須於比賽當日報到時繳交。</text:span></text:p>
        </text:list-item>
        <text:list-item>
          <text:p text:style-name="P17"><text:soft-page-break/>主將、二將、三將資格確認後，不得更改。</text:p>
        </text:list-item>
        <text:list-item>
          <text:p text:style-name="P36"><text:span text:style-name="T3">開賽後</text:span><text:span text:style-name="T3">選手遲到5分鐘裁定敗</text:span><text:span text:style-name="T3">。</text:span></text:p>
        </text:list-item>
        <text:list-item>
          <text:p text:style-name="P36"><text:span text:style-name="T3">團體賽比賽當日僅得3位學生出賽，中途不得更換人員，候補人員無需到場。</text:span></text:p>
        </text:list-item>
        <text:list-item>
          <text:p text:style-name="P36"><text:span text:style-name="T3">比賽當日上午8時-8時40分進行報到。</text:span></text:p>
        </text:list-item>
      </text:list>
      <text:list xml:id="list234509712976914" text:continue-list="list234509655976360" text:style-name="WW8Num1">
        <text:list-item>
          <text:p text:style-name="P49">本計畫經核定後實施，修正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etter-spacing="0.0138in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etter-spacing="0.0138in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etter-spacing="0.0138in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etter-spacing="0.0138in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letter-spacing="0.0138in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letter-spacing="0.0138in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letter-spacing="0.0138in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letter-spacing="0.0138in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letter-spacing="0.0138in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letter-spacing="0.0138in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ff0000" style:font-name="標楷體" fo:font-family="標楷體" style:font-family-generic="script" fo:letter-spacing="0.0138in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letter-spacing="0.0138in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letter-spacing="0.0138in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>
      <style:text-properties style:font-name="標楷體" fo:font-family="標楷體" style:font-family-generic="script" fo:letter-spacing="0.0138in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letter-spacing="0.0138in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letter-spacing="0.0138in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letter-spacing="0.0138in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標楷體" fo:font-family="標楷體" style:font-family-generic="script" fo:letter-spacing="0.0138in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1z2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0.9165in" fo:text-indent="-0.5835in" fo:margin-left="0.916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0.9165in" fo:text-indent="-0.5835in" fo:margin-left="0.916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8335in" fo:text-indent="-0.5in" fo:margin-left="1.833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0.9165in" fo:text-indent="-0.5835in" fo:margin-left="0.916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8335in" fo:text-indent="-0.5in" fo:margin-left="1.833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8335in" fo:text-indent="-0.5in" fo:margin-left="1.8335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0.9165in" fo:text-indent="-0.5835in" fo:margin-left="0.916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8335in" fo:text-indent="-0.5in" fo:margin-left="1.8335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0.9165in" fo:text-indent="-0.5835in" fo:margin-left="0.9165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0.9165in" fo:text-indent="-0.5835in" fo:margin-left="0.9165in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1.8335in" fo:text-indent="-0.5in" fo:margin-left="1.8335in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1.8335in" fo:text-indent="-0.5in" fo:margin-left="1.8335in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0.9165in" fo:text-indent="-0.5835in" fo:margin-left="0.9165in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1.8335in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1.8335in" fo:text-indent="-0.5in" fo:margin-left="1.8335in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4in" fo:text-indent="-0.333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3335in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0.9165in" fo:text-indent="-0.5835in" fo:margin-left="0.9165in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1.8335in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0.9165in" fo:text-indent="-0.5835in" fo:margin-left="0.9165in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listtab" text:list-tab-stop-position="1.8335in" fo:text-indent="-0.5in" fo:margin-left="1.8335in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1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0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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248in" fo:margin-right="1.248in" style:writing-mode="lr-tb" style:layout-grid-color="#c0c0c0" style:layout-grid-lines="42" style:layout-grid-base-height="0.2402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9-25T14:09:00</meta:creation-date>
    <dc:creator>YellowMin YellowMin</dc:creator>
    <dc:date>2018-09-26T15:37:00</dc:date>
    <meta:print-date>2016-09-06T13:17:00</meta:print-date>
    <meta:editing-cycles>3</meta:editing-cycles>
    <meta:editing-duration>PT4M</meta:editing-duration>
    <meta:document-statistic meta:table-count="1" meta:image-count="0" meta:object-count="0" meta:page-count="6" meta:paragraph-count="119" meta:word-count="3131" meta:character-count="3337" meta:non-whitespace-character-count="3324"/>
    <meta:generator>LibreOffice/4.3.3.2$Linux_X86_64 LibreOffice_project/430m0$Build-2</meta:generator>
  </office:meta>
</office:document-meta>
</file>