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font-name-complex="標楷體" style:font-weight-complex="bold"/>
    </style:style>
    <style:style style:name="P3" style:family="paragraph" style:parent-style-name="Standard">
      <style:paragraph-properties fo:line-height="150%"/>
      <style:text-properties style:font-name-asian="標楷體" style:font-name-complex="標楷體" style:font-weight-complex="bold"/>
    </style:style>
    <style:style style:name="P4" style:family="paragraph" style:parent-style-name="Standard">
      <style:paragraph-properties fo:line-height="150%"/>
    </style:style>
    <style:style style:name="P5" style:family="paragraph" style:parent-style-name="Standard">
      <style:paragraph-properties fo:margin-left="0.1665in" fo:margin-right="0in" fo:line-height="150%" fo:text-indent="0in" style:auto-text-indent="false"/>
    </style:style>
    <style:style style:name="P6" style:family="paragraph" style:parent-style-name="Standard">
      <style:paragraph-properties fo:margin-left="0.6665in" fo:margin-right="0in" fo:line-height="150%" fo:text-indent="-0.5in" style:auto-text-indent="false"/>
    </style:style>
    <style:style style:name="P7" style:family="paragraph" style:parent-style-name="Standard">
      <style:paragraph-properties fo:margin-left="1.3335in" fo:margin-right="0in" fo:line-height="150%" fo:text-indent="0in" style:auto-text-indent="false"/>
    </style:style>
    <style:style style:name="P8" style:family="paragraph" style:parent-style-name="Standard">
      <style:paragraph-properties fo:margin-left="0.6665in" fo:margin-right="0in" fo:line-height="150%" fo:text-indent="0in" style:auto-text-indent="false"/>
    </style:style>
    <style:style style:name="P9" style:family="paragraph" style:parent-style-name="Standard">
      <style:paragraph-properties fo:margin-left="0.3335in" fo:margin-right="0in" fo:line-height="150%" fo:text-indent="-0.3335in" style:auto-text-indent="false"/>
    </style:style>
    <style:style style:name="P10" style:family="paragraph" style:parent-style-name="Standard">
      <style:paragraph-properties fo:margin-left="0.3335in" fo:margin-right="0in" fo:line-height="150%" fo:text-indent="-0.1665in" style:auto-text-indent="false"/>
    </style:style>
    <style:style style:name="P11" style:family="paragraph" style:parent-style-name="Standard">
      <style:paragraph-properties fo:margin-left="0.4165in" fo:margin-right="0in" fo:line-height="150%" fo:text-indent="-0.25in" style:auto-text-indent="false"/>
    </style:style>
    <style:style style:name="P12" style:family="paragraph" style:parent-style-name="Standard">
      <style:paragraph-properties fo:margin-left="0.3335in" fo:margin-right="0in" fo:line-height="150%" fo:text-indent="0in"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name-asian="標楷體" style:font-size-asian="18pt" style:font-weight-asian="bold" style:font-name-complex="標楷體" style:font-size-complex="18pt" style:font-weight-complex="bold"/>
    </style:style>
    <style:style style:name="T2" style:family="text">
      <style:text-properties style:font-name-asian="標楷體" style:font-name-complex="標楷體" style:font-weight-complex="bold"/>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style:text-position="super 58%" style:font-name-asian="標楷體" style:font-name-complex="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臺北市107學年度西塞羅盃高中學生英語辯論比賽實施計畫</text:span></text:p>
      <text:p text:style-name="P3"/>
      <text:p text:style-name="P4"><text:span text:style-name="T2">一、目的</text:span></text:p>
      <text:p text:style-name="P5"><text:span text:style-name="T2">（一）透過英語辯論比賽，有效深化學生英語表達及邏輯思辯能力，培養國際觀及全球化能力。</text:span></text:p>
      <text:p text:style-name="P5"><text:span text:style-name="T2">（二）辦理校際英語辯論比賽，促進校際交流與學生英語辯論觀摩機會。</text:span></text:p>
      <text:p text:style-name="P4"><text:span text:style-name="T2">二、辦理單位</text:span></text:p>
      <text:p text:style-name="P5"><text:span text:style-name="T2">（一）主辦單位：臺北市政府教育局</text:span></text:p>
      <text:p text:style-name="P5"><text:span text:style-name="T2">（二）承辦單位：臺北市私立薇閣高級中學</text:span></text:p>
      <text:p text:style-name="P4"><text:span text:style-name="T2">三、參加對象</text:span></text:p>
      <text:p text:style-name="P6"><text:span text:style-name="T2">（一）臺北市公私立高級中學（歡迎全國各公私立高中報名參加）。</text:span></text:p>
      <text:p text:style-name="P5"><text:span text:style-name="T2">（二）參賽隊伍最多共二十四隊，每隊辯士三至六人，以報名先後為錄取依據，額滿為止。</text:span></text:p>
      <text:p text:style-name="P5"><text:span text:style-name="T2">（三）各校以錄取一隊為原則，待報名截止後若尚有餘額，通知錄取同校第二隊。</text:span></text:p>
      <text:p text:style-name="P5"><text:span text:style-name="T2">（四）每校參賽指導教師至少一位，並請至少派出一位英文教師擔任比賽當天儲備評審。</text:span></text:p>
      <text:p text:style-name="P4"><text:span text:style-name="T2">四、辯題</text:span></text:p>
      <text:p text:style-name="P5"><text:span text:style-name="T2">Resolved: That the Taiwanese Government should levy a fat tax on food and beverages.</text:span></text:p>
      <text:p text:style-name="P4"><text:span text:style-name="T2">五、報名時間及方式</text:span></text:p>
      <text:p text:style-name="P5"><text:span text:style-name="T2">（一）承辦人：臺北市私立薇閣高級中學教務處國際部</text:span></text:p>
      <text:p text:style-name="P7"><text:span text:style-name="T2">張采芹組長：w415@mail.wghs.tp.edu.tw；02-28925332 ext 245</text:span></text:p>
      <text:p text:style-name="P7"><text:span text:style-name="T2">郝姿雅老師：w487@mail.wghs.tp.edu.tw；02-28925332 ext 248</text:span></text:p>
      <text:p text:style-name="P5"><text:span text:style-name="T2">（二）報名時間：107年10月1日（一）至10月12日（五）下午5時止。</text:span></text:p>
      <text:p text:style-name="P6"><text:span text:style-name="T2">（三）報名方式：請於臺北市私立薇閣高級中學官方網站（http://www.wghs.tp.edu.tw）下載報名表，繕打後以email方式寄送予薇閣中學教務處國際部郝姿雅老師（w487@mail.wghs.tp.edu.tw），完成後並請來電確認（02-28925332 ext 248）。</text:span></text:p>
      <text:p text:style-name="P6"><text:span text:style-name="T2">（四）辯士名單最遲須於107年10月26日（五）下午5時前以email方式確認。</text:span></text:p>
      <text:p text:style-name="P6"><text:span text:style-name="T2">（五）107年10月15日（一）至10月17日（三）間將通知錄取同校第二隊。</text:span></text:p>
      <text:p text:style-name="P6"><text:span text:style-name="T2">（六）107年10月22日（一）下午1時整將於臺北市私立薇閣高級中學（臺北市北投區珠海路50號）進行抽籤，決定三輪場次及第一、第二輪之正反方，各校可派一員到場。第三輪正反方於第二輪賽後抽籤決定。</text:span></text:p>
      <text:p text:style-name="P4"><text:span text:style-name="T2">六、比賽時間及地點</text:span></text:p>
      <text:p text:style-name="P6"><text:soft-page-break/><text:span text:style-name="T2">（一）比賽時間：107年12月8日（六）上午8時15分始，預計下午1時結束。</text:span></text:p>
      <text:p text:style-name="P5"><text:span text:style-name="T2">（二）比賽地點：臺北市私立薇閣高級中學（臺北市北投區珠海路50號）</text:span></text:p>
      <text:p text:style-name="P8"><text:span text:style-name="T2">註：校區內無停車空間，請利用大眾交通工具前往（近新北投捷運站）。</text:span></text:p>
      <text:p text:style-name="P4"><text:span text:style-name="T2">七、獎勵</text:span></text:p>
      <text:p text:style-name="P6"><text:span text:style-name="T2">（一）團體獎項：依照參賽隊伍數量，分為3到5組，每組4或6隊。經三輪比賽後，各組勝場數最多之隊伍，頒發優勝隊伍獎。勝場數相同時，由對戰獲勝者勝出。若無對戰關係，則以三輪比賽中所得之總分最高者勝出。</text:span></text:p>
      <text:p text:style-name="P6"><text:span text:style-name="T2">（二）個人獎項：每場比賽六位辯士中得分最高者將獲得6分，依次排序至1分。經三輪比賽後，各組參加兩場比賽以上、平均得分最高之辯士，頒發最佳辯士獎，次高者頒發優良辯士獎。</text:span></text:p>
      <text:p text:style-name="P6"><text:span text:style-name="T2">（三）以上各獎項將由主辦單位頒予獎狀。另比賽全程參加者，主辦單位將頒發每隊每人參賽證明，中途離席者將不予發放。</text:span></text:p>
      <text:p text:style-name="P6"><text:span text:style-name="T2">（四）比賽結束後即於薇閣中學舉行頒獎典禮，比賽結果將公布於薇閣中學官方網頁。</text:span></text:p>
      <text:p text:style-name="P9"><text:span text:style-name="T2">八、經費來源：由臺北市政府教育局補助部分經費，不足經費由臺北市私立薇閣高級中學相關經費支應。</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1"><text:span text:style-name="T3">2018 Taipei Cicero English Debate Tournament</text:span></text:p>
      <text:p text:style-name="P4"><text:span text:style-name="T2">I. Purpose</text:span></text:p>
      <text:p text:style-name="P10"><text:span text:style-name="T2">A. To improve students’ English speaking and logical thinking skills through the English debate competition.</text:span></text:p>
      <text:p text:style-name="P10"><text:span text:style-name="T2">B. To improve understanding and communication among schools and give students opportunities to observe and learn from each other via the inter-school English debate tournament.</text:span></text:p>
      <text:p text:style-name="P4"><text:span text:style-name="T2">II. Organizers</text:span></text:p>
      <text:p text:style-name="P5"><text:span text:style-name="T2">A. Hosted by Department of Education, Taipei City Government</text:span></text:p>
      <text:p text:style-name="P5"><text:span text:style-name="T2">B. Organized by Taipei Wego Private Senior High School</text:span></text:p>
      <text:p text:style-name="P4"><text:span text:style-name="T2">III. Eligibility</text:span></text:p>
      <text:p text:style-name="P10"><text:span text:style-name="T2">A. The tournament is for public or private senior high schools in Taipei City; public or private senior high schools in other cities or counties in Taiwan are also welcomed.</text:span></text:p>
      <text:p text:style-name="P10"><text:span text:style-name="T2">B. There will be a maximum of 24 teams in total, with 3-6 debaters on each team. Registration is on a first-come, first-serve basis.</text:span></text:p>
      <text:p text:style-name="P10"><text:span text:style-name="T2">C. Each school should enter only one team. The second team from a school will be accepted only when there are spots unfilled after the registration deadline.</text:span></text:p>
      <text:p text:style-name="P10"><text:span text:style-name="T2">D. Each school should have at least one coach, and send one English teacher to be the backup adjudicator for the tournament.</text:span></text:p>
      <text:p text:style-name="P4"><text:span text:style-name="T2">IV. Proposition</text:span></text:p>
      <text:p text:style-name="P5"><text:span text:style-name="T2">Resolved: That the Taiwanese Government should levy a fat tax on food and beverages.</text:span></text:p>
      <text:p text:style-name="P4"><text:span text:style-name="T2">V. Registration</text:span></text:p>
      <text:p text:style-name="P11"><text:span text:style-name="T2">A. Organizer: Taipei Wego Private Senior High School</text:span></text:p>
      <text:p text:style-name="P12"><text:span text:style-name="T2">Ms. Jo Chang: w415@mail.wghs.tp.edu.tw; 02-28925332 ext 245</text:span></text:p>
      <text:p text:style-name="P12"><text:span text:style-name="T2">Ms. Yvonne Hao: w487@mail.wghs.tp.edu.tw; 02-28925332 ext 248</text:span></text:p>
      <text:p text:style-name="P10"><text:span text:style-name="T2">B. Dates: Monday, October 1</text:span><text:span text:style-name="T4">st</text:span><text:span text:style-name="T2"> to Friday, October 12</text:span><text:span text:style-name="T4">th</text:span><text:span text:style-name="T2"> by 5:00PM.</text:span></text:p>
      <text:p text:style-name="P10"><text:span text:style-name="T2">C. Please download the registration form from the official website of Taipei Wego Private Senior High School (http://www.wghs.tp.edu.tw). Fill out the form and email it to Ms. Yvonne Hao (w487@mail.wghs.tp.edu.tw). Please call to confirm your registration afterwards (02-28925332 ext 248).</text:span></text:p>
      <text:p text:style-name="P10"><text:span text:style-name="T2">D. The name list of the debaters should be confirmed before 5:00PM, Friday, October 26</text:span><text:span text:style-name="T4">th</text:span><text:span text:style-name="T2"> by email.</text:span></text:p>
      <text:p text:style-name="P10"><text:span text:style-name="T2">E. The second team from a school will be accepted between Monday, October 15</text:span><text:span text:style-name="T4">th</text:span><text:span text:style-name="T2"> and Wednesday, October 17</text:span><text:span text:style-name="T4">th</text:span><text:span text:style-name="T2">.</text:span></text:p>
      <text:p text:style-name="P10"><text:span text:style-name="T2">F. Groupings of the three rounds and the positions for the first and second round will be drawn at 1:00PM on Monday, October 22</text:span><text:span text:style-name="T4">nd</text:span><text:span text:style-name="T2"> by the organizer. Each school can send one person to observe. The third round positions will be drawn on the day of the tournament, following the second round.</text:span></text:p>
      <text:p text:style-name="P4"><text:span text:style-name="T2">VI. Date and Venue</text:span></text:p>
      <text:p text:style-name="P5"><text:soft-page-break/><text:span text:style-name="T2">A. Date: 8:15AM on Saturday, December 8</text:span><text:span text:style-name="T4">th</text:span><text:span text:style-name="T2">. The tournament is estimated to end at 1:00PM.</text:span></text:p>
      <text:p text:style-name="P5"><text:span text:style-name="T2">B. Venue: Taipei Wego Private Senior High School (No. 50, Zhuhai Road, Beitou District, Taipei City)</text:span></text:p>
      <text:p text:style-name="P12"><text:span text:style-name="T2">*There is no parking space on campus. Please use public transportation (the closest MRT station is Xinbeitou).</text:span></text:p>
      <text:p text:style-name="P4"><text:span text:style-name="T2">VII. Awards</text:span></text:p>
      <text:p text:style-name="P10"><text:span text:style-name="T2">A. Team Award: Teams will be divided into 3 to 5 groups according to the number of teams; each group will have 4 or 6 teams. After three rounds, the team with the greater number of wins in its group will be the winner. If teams have the same number of wins, the team who beat the other(s) will be the winner. If there is no match among the tied teams, the team who accrued the most points across all three rounds will be the winner.</text:span></text:p>
      <text:p text:style-name="P10"><text:span text:style-name="T2">B. Individual Award: For each match, the six debaters will be ranked according to their scores; the highest gets 6 points and the lowest gets 1 point. After three rounds, the debater who participated in at least two matches and had the highest point average in its group will be given the “Best Debater Award”. The one who ranked right below will be given the “Honorable Mention Debater Award”.</text:span></text:p>
      <text:p text:style-name="P10"><text:span text:style-name="T2">C. All the awards mentioned above will be issued by the host. In addition, each participant who does not leave before the closing ceremony will receive a certificate of participation issued by the host.</text:span></text:p>
      <text:p text:style-name="P10"><text:span text:style-name="T2">D. The award ceremony will be held right after the tournament at Taipei Wego Private Senior High School. The results will be posted on the official website of Taipei Wego Private Senior High Scho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Closing" style:family="paragraph" style:parent-style-name="Standard" style:default-outline-level="">
      <style:paragraph-properties fo:margin-left="0.0693in" fo:margin-right="0in" fo:text-indent="0in" style:auto-text-indent="false"/>
      <style:text-properties style:font-name-asian="標楷體" style:font-family-asian="標楷體" style:font-family-generic-asian="system" style:font-pitch-asian="variabl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asian="標楷體" style:font-family-asian="標楷體" style:font-family-generic-asian="system" style:font-pitch-asian="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parent-style-name="Default_20_Paragraph_20_Font">
      <style:text-properties fo:font-size="12pt" style:letter-kerning="true" style:font-name-asian="標楷體"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 style:font-family-asian="標楷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ank you Vincent, after listening to my partner’s speech, we already know what local traditional cultural and creative indust</dc:title>
    <meta:initial-creator>WEGO</meta:initial-creator>
    <dc:creator>wego</dc:creator>
    <meta:editing-cycles>121</meta:editing-cycles>
    <meta:print-date>2018-09-11T23:35:00</meta:print-date>
    <meta:creation-date>2017-08-02T10:02:00</meta:creation-date>
    <dc:date>2018-09-20T05:17:00</dc:date>
    <meta:editing-duration>PT2M48S</meta:editing-duration>
    <meta:generator>LibreOffice/4.3.3.2$Linux_X86_64 LibreOffice_project/430m0$Build-2</meta:generator>
    <meta:document-statistic meta:table-count="0" meta:image-count="0" meta:object-count="0" meta:page-count="4" meta:paragraph-count="65" meta:word-count="1692" meta:character-count="5064" meta:non-whitespace-character-count="4449"/>
    <meta:user-defined meta:name="AppVersion">14.0000</meta:user-defined>
    <meta:user-defined meta:name="Company">wego</meta:user-defined>
    <meta:user-defined meta:name="DocSecurity" meta:value-type="float">0</meta:user-defined>
    <meta:user-defined meta:name="HyperlinksChanged" meta:value-type="boolean">false</meta:user-defined>
    <meta:user-defined meta:name="KSOProductBuildVer" meta:value-type="string">1033-10.2.0.7456</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