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font-name-complex="標楷體" style:font-weight-complex="bold"/>
    </style:style>
    <style:style style:name="P3" style:family="paragraph" style:parent-style-name="Standard">
      <style:paragraph-properties fo:margin-left="0.1665in" fo:margin-right="0in" fo:text-indent="0in" style:auto-text-indent="false"/>
    </style:style>
    <style:style style:name="P4" style:family="paragraph" style:parent-style-name="Standard">
      <style:paragraph-properties fo:margin-left="0.6665in" fo:margin-right="0in" fo:text-indent="-0.5in" style:auto-text-indent="false"/>
    </style:style>
    <style:style style:name="P5" style:family="paragraph" style:parent-style-name="Standard">
      <style:paragraph-properties fo:margin-left="1.1665in" fo:margin-right="0in" fo:text-indent="-0.5in" style:auto-text-indent="false"/>
    </style:style>
    <style:style style:name="P6" style:family="paragraph" style:parent-style-name="Standard">
      <style:paragraph-properties fo:margin-left="0.6665in" fo:margin-right="0in" fo:text-indent="0in" style:auto-text-indent="false"/>
    </style:style>
    <style:style style:name="P7" style:family="paragraph" style:parent-style-name="Standard">
      <style:paragraph-properties fo:margin-left="0.8335in" fo:margin-right="0in" fo:text-indent="-0.1665in" style:auto-text-indent="false"/>
    </style:style>
    <style:style style:name="P8" style:family="paragraph" style:parent-style-name="Standard">
      <style:paragraph-properties fo:margin-left="0.3335in" fo:margin-right="0in" fo:text-indent="-0.1665in" style:auto-text-indent="false"/>
    </style:style>
    <style:style style:name="P9" style:family="paragraph" style:parent-style-name="Standard">
      <style:paragraph-properties fo:margin-left="0.3335in" fo:margin-right="0in" fo:text-indent="0in" style:auto-text-indent="false"/>
    </style:style>
    <style:style style:name="P10" style:family="paragraph" style:parent-style-name="Standard">
      <style:paragraph-properties fo:margin-left="0.5in" fo:margin-right="0in" fo:text-indent="-0.1665in" style:auto-text-indent="false"/>
    </style:style>
    <style:style style:name="P11" style:family="paragraph" style:parent-style-name="Standard">
      <style:paragraph-properties fo:margin-left="0.4165in" fo:margin-right="0in" fo:text-indent="-0.25in" style:auto-text-indent="false"/>
    </style:style>
    <style:style style:name="P12" style:family="paragraph" style:parent-style-name="Standard">
      <style:paragraph-properties fo:margin-left="0.25in" fo:margin-right="0in" fo:text-indent="-0.25in" style:auto-text-indent="false"/>
    </style:style>
    <style:style style:name="P13" style:family="paragraph" style:parent-style-name="Standard">
      <style:paragraph-properties fo:margin-left="0.25in" fo:margin-right="0in" fo:text-indent="-0.25in" style:auto-text-indent="false"/>
      <style:text-properties style:font-name-asian="標楷體" style:font-name-complex="標楷體" style:font-weight-complex="bold"/>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標楷體" style:font-size-asian="18pt" style:font-weight-asian="bold" style:font-name-complex="標楷體" style:font-size-complex="18pt" style:font-weight-complex="bold"/>
    </style:style>
    <style:style style:name="T2" style:family="text">
      <style:text-properties style:font-name-asian="標楷體" style:font-name-complex="標楷體" style:font-weight-complex="bold"/>
    </style:style>
    <style:style style:name="T3" style:family="text">
      <style:text-properties fo:background-color="#ffff00" loext:char-shading-value="0" style:font-name-asian="標楷體" style:font-name-complex="標楷體" style:font-weight-complex="bold"/>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style:text-position="super 58%" style:font-name-asian="標楷體" style:font-name-complex="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北市107學年度西塞羅盃高中學生英語辯論比賽規則</text:span></text:p>
      <text:p text:style-name="P2"/>
      <text:p text:style-name="Standard"><text:span text:style-name="T2">一、辯題</text:span></text:p>
      <text:p text:style-name="P3"><text:span text:style-name="T2">Resolved: That the Taiwanese Government should levy a fat tax on food and beverages.</text:span></text:p>
      <text:p text:style-name="P2"/>
      <text:p text:style-name="Standard"><text:span text:style-name="T2">二、比賽規則說明</text:span></text:p>
      <text:p text:style-name="P4"><text:span text:style-name="T2">（一）比賽地點：臺北市私立薇閣高級中學。</text:span></text:p>
      <text:p text:style-name="P4"><text:span text:style-name="T2">（二）比賽時間：107年12月8日（六）上午8時15分報到；8時30分進行賽前說明；8時55分各參賽隊伍於指定之競賽教室就位完畢，遲到之隊伍視為棄權。比賽預計於下午1時結束。</text:span></text:p>
      <text:p text:style-name="P4"><text:span text:style-name="T2">（三）比賽採以下方式進行：每場比賽由正方一隊、反方一隊參加，每隊3人，時間為35分鐘。兩方依申論先後順序，分為正方一辯、二辯、三辯與反方一辯、二辯、三辯，六位辯士上臺順序及辯論時間如下：</text:span></text:p>
      <text:p text:style-name="P5"><text:span text:style-name="T2">1. 正方一辯申論（4分鐘）</text:span></text:p>
      <text:p text:style-name="P5"><text:span text:style-name="T2">2. 反方二辯質詢正方一辯（2分鐘）</text:span></text:p>
      <text:p text:style-name="P5"><text:span text:style-name="T2">3. 反方一辯申論（4分鐘）</text:span></text:p>
      <text:p text:style-name="P5"><text:span text:style-name="T2">4. 正方一辯質詢反方一辯（2分鐘）</text:span></text:p>
      <text:p text:style-name="P5"><text:span text:style-name="T2">5. 正方二辯申論（4分鐘）</text:span></text:p>
      <text:p text:style-name="P5"><text:span text:style-name="T2">6. 反方一辯質詢正方二辯（2分鐘）</text:span></text:p>
      <text:p text:style-name="P5"><text:span text:style-name="T2">7. 反方二辯申論（4分鐘）</text:span></text:p>
      <text:p text:style-name="P5"><text:span text:style-name="T2">8. 正方二辯質詢反方二辯（2分鐘）</text:span></text:p>
      <text:p text:style-name="P5"><text:span text:style-name="T2">9. 結辯準備時間（5分鐘）</text:span></text:p>
      <text:p text:style-name="P5"><text:span text:style-name="T2">10. 反方三辯結辯（3分鐘）</text:span></text:p>
      <text:p text:style-name="P5"><text:span text:style-name="T2">11. 正方三辯結辯（3分鐘）</text:span></text:p>
      <text:p text:style-name="P6"><text:soft-page-break/><text:span text:style-name="T2">若參賽隊伍未依照以上辯論順序進行，該部分將不予以計分。若前方辯士時間未到即結束時，直接接續下一順序辯士進行。</text:span></text:p>
      <text:p text:style-name="P4"><text:span text:style-name="T2">（四）場次及正反方：107年10月22日（一）下午1時整由承辦單位抽籤決定三輪場次及第一、第二輪之正反方，各校可派一員到場。第三輪正反方於第二輪賽後抽籤決定。</text:span></text:p>
      <text:p text:style-name="P4"><text:span text:style-name="T2">（五）評審：每場比賽皆由三位評審評分，承辦單位將聘請大學教授及高中老師或有相關背景之社會人士擔任評審。每位評審所裁判之場次由承辦單位安排，評審將不會裁判到自己所屬學校的隊伍。</text:span></text:p>
      <text:p text:style-name="P4"><text:span text:style-name="T2">（六）評分方式：</text:span></text:p>
      <text:p text:style-name="P5"><text:span text:style-name="T2">1. 評分方式請詳見評分表。</text:span></text:p>
      <text:p text:style-name="P7"><text:span text:style-name="T2">2. 評分標準：若該項總分為10分，9至10分為「優」，7至8分為「佳」，5至6分為「可」，3至4分為「尚可」，1至2分為「劣」。若該項之總分為5分，則5分為「優」，4分為「佳」，3分為「可」，2分為「尚可」，1分為「劣」。評審之決議不能有正反兩方平手之狀況。</text:span></text:p>
      <text:p text:style-name="P7"><text:span text:style-name="T2">3. 分數可評0.5分。</text:span></text:p>
      <text:p text:style-name="P7"><text:span text:style-name="T2">4. 團體總成績視整體表現而定。</text:span></text:p>
      <text:p text:style-name="P4"><text:span text:style-name="T2">（七）賽制：依照參賽隊伍數量，分為3到5組，每組4或6隊。經三輪比賽後，各組勝場數最多之隊伍，頒發優勝隊伍獎。勝場數相同時，由對戰獲勝者勝出。若無對戰關係，則以三輪比賽中所得之總分最高者勝出。個人獎項部分，每場比賽六位辯士中得分最高者將獲得6分，依次排序至1分。經三輪比賽後，各組參加兩場比賽以上、平均得分最高之辯士，頒發最佳辯士獎，次高者頒發優良辯士獎。</text:span></text:p>
      <text:p text:style-name="P4"><text:span text:style-name="T2">（八）計時方式：辯論當中計時員將舉牌提醒辯士剩下的時間。申論時，計時員會分別於剩下2分鐘、1分鐘及30秒時提醒。質詢時，分別於剩下1分鐘及30秒時提醒。結辯準備時間，分別於剩下2分鐘、1分鐘及30秒時提醒。結辯時，則分別於剩下2分鐘、1分鐘及30秒時提醒。時間到時，計時員將響鈴，之後每十秒鐘響鈴一次，一超過三十秒即響長鈴，辯士必須立即下臺；每超過規定時間十秒鐘，扣總分一分；唯交叉質詢時間到時，辯士必須立即下臺。輪到任何一隊申論、質詢或結辯時，計時員將響鈴，鈴響後辯士應立即上臺，若不按時間出場，每晚十秒鐘扣總分一分。</text:span></text:p>
      <text:p text:style-name="P4"><text:span text:style-name="T2">（九）攜帶物品：學生請務必攜帶身分證或學生證以查驗身分。辯論時可攜帶字典及紙本資料，但禁止使用任何電子儀器及視覺輔助道具。唯各隊應準備證據卡（Evidence Cards），以備評審審查佐證資料，於整場辯論後、勝負判決前使用。任何在申論中所提及之證據，皆須有相對應之證據卡。</text:span></text:p>
      <text:p text:style-name="P4"><text:span text:style-name="T2">（十）棄權處理：參賽隊伍若臨時只有兩人可出賽，將由其中一人負責結辯。只有兩名辯士之隊伍，因無法滿足本賽事一隊至少三人之規定，故只具角逐個人獎項之資格，而無法競爭團體獎項。且若無充分理由，報名後棄賽之隊伍，承辦單位將斟酌下一年是否錄取參賽。</text:span></text:p>
      <text:p text:style-name="P4"><text:span text:style-name="T2">（十一）參賽規範：比賽進行中，講臺上的辯士禁止與臺下隊友及觀眾交談互動，唯被質詢者要求相關資料以回答質詢者問題時，隊友可傳遞相關資料，以利質詢順利進行，但不可與被質詢者有言語討論，違者將扣總分五分。參賽隊伍或個人若有失辯士風範之情事，一旦有具體事證，且經評審團會議通過，將取消其獲獎資格，由排名緊接在後之隊伍或個人依序遞補。</text:span></text:p>
      <text:p text:style-name="P2"/>
      <text:p text:style-name="Standard"><text:span text:style-name="T2">三、比賽場地注意事項</text:span></text:p>
      <text:p text:style-name="P3"><text:span text:style-name="T2">（一）場地內無麥克風。</text:span></text:p>
      <text:p text:style-name="P3"><text:span text:style-name="T2">（二）競賽教室內不得飲食，請勿攜帶食物入內。</text:span></text:p>
      <text:p text:style-name="P3"><text:span text:style-name="T2">（三）比賽開始後門將關閉，除承辦單位的工作人員外，禁止任何人出入。</text:span></text:p>
      <text:p text:style-name="P3"><text:span text:style-name="T2">（四）為避免影響辯論同學，比賽開始後請勿走動或交談，並請確實關閉手機。</text:span></text:p>
      <text:p text:style-name="P3"><text:span text:style-name="T2">（五）比賽進行中請勿鼓掌喧鬧。</text:span></text:p>
      <text:p text:style-name="P3"><text:span text:style-name="T2">（六）觀眾席師生與家長嚴禁與場上辯士有任何交談或傳遞書面訊息之行為。</text:span></text:p>
      <text:p text:style-name="P3"><text:soft-page-break/><text:span text:style-name="T2">（七）若欲錄影請於賽前架設完畢，欲照相者切勿使用閃光燈，以免打擾比賽之進行。</text:span></text:p>
      <text:p text:style-name="P3"><text:span text:style-name="T2">（八）競賽場地待安排確認後，再行通知各參賽學校。</text:span></text:p>
      <text:p text:style-name="P2"/>
      <text:p text:style-name="Standard"><text:span text:style-name="T2">四、比賽當日注意事項</text:span></text:p>
      <text:p text:style-name="P3"><text:span text:style-name="T2">學生請穿著校服，無校服之隊伍請穿著正式服裝。報到時學生須出示身分證或學生證。各場次比賽前也請出示證件以利身分核對。</text:span></text:p>
      <text:p text:style-name="P2"/>
      <text:p text:style-name="P2"/>
      <text:p text:style-name="P2"/>
      <text:p text:style-name="P2"/>
      <text:p text:style-name="P2"/>
      <text:p text:style-name="P1"><text:span text:style-name="T4">2018 Taipei Cicero English Debate Tournament Competition Rules</text:span></text:p>
      <text:p text:style-name="Standard"><text:span text:style-name="T2">I. Proposition</text:span></text:p>
      <text:p text:style-name="P3"><text:span text:style-name="T2">Resolved: That the Taiwanese Government should levy a fat tax on food and beverages.</text:span></text:p>
      <text:p text:style-name="P2"/>
      <text:p text:style-name="Standard"><text:span text:style-name="T2">II. Rules</text:span></text:p>
      <text:p text:style-name="P3"><text:span text:style-name="T2">A. Venue: Taipei Wego Private Senior High School</text:span></text:p>
      <text:p text:style-name="P8"><text:span text:style-name="T2">B. Time: Sign in at 8:15AM on Saturday, December 8</text:span><text:span text:style-name="T5">th</text:span><text:span text:style-name="T2">; briefing on rules at 8:30AM; teams ready in the designated rooms at 8:55AM; late-arriving teams are automatically disqualified. The tournament is estimated to end at 1:00PM.</text:span></text:p>
      <text:p text:style-name="P8"><text:span text:style-name="T2">C. Each match consists of an Affirmative team and a Negative team with three debaters on each team. Thirty-five minutes of time are allotted as follows:</text:span></text:p>
      <text:p text:style-name="P9"><text:span text:style-name="T2">1. First Affirmative constructive speech (4 minutes)</text:span></text:p>
      <text:p text:style-name="P9"><text:span text:style-name="T2">2. Second Negative cross examines First Affirmative (2 minutes)</text:span></text:p>
      <text:p text:style-name="P9"><text:span text:style-name="T2">3. First Negative constructive speech (4 minutes)</text:span></text:p>
      <text:p text:style-name="P9"><text:soft-page-break/><text:span text:style-name="T2">4. First Affirmative cross examines First Negative (2 minutes)</text:span></text:p>
      <text:p text:style-name="P9"><text:span text:style-name="T2">5. Second Affirmative constructive speech (4 minutes)</text:span></text:p>
      <text:p text:style-name="P9"><text:span text:style-name="T2">6. First Negative cross examines Second Affirmative (2 minutes)</text:span></text:p>
      <text:p text:style-name="P9"><text:span text:style-name="T2">7. Second Negative constructive speech (4 minutes)</text:span></text:p>
      <text:p text:style-name="P9"><text:span text:style-name="T2">8. Second Affirmative cross examines Second Negative (2 minutes)</text:span></text:p>
      <text:p text:style-name="P9"><text:span text:style-name="T2">9. Preparation period for rebuttal speech (5 minutes)</text:span></text:p>
      <text:p text:style-name="P9"><text:span text:style-name="T2">10. Third Negative Rebuttal (3 minutes)</text:span></text:p>
      <text:p text:style-name="P9"><text:span text:style-name="T2">11. Third Affirmative Rebuttal (3 minutes)</text:span></text:p>
      <text:p text:style-name="P9"><text:span text:style-name="T2">*If any team does not follow the above sequence, its score for that speech or cross-examination will be zero. If the debaters do not use up their allotted time, simply proceed to the speech or cross-examination period that follows.</text:span></text:p>
      <text:p text:style-name="P8"><text:span text:style-name="T2">D. Groupings of the three rounds and the positions for the first and second round will be drawn at 1:00PM on Monday, October 22</text:span><text:span text:style-name="T5">nd</text:span><text:span text:style-name="T2"> by the organizer. Each school can send one person to observe. The third round positions will be drawn on the day of the tournament, following the second round.</text:span></text:p>
      <text:p text:style-name="P8"><text:span text:style-name="T2">E. Each match will have a panel of 3 judges. Professors, senior high school teachers, and experts specializing in relevant fields will be invited to adjudicate. All the judges are assigned by the host. Judges will not be scoring their own school.</text:span></text:p>
      <text:p text:style-name="P8"><text:span text:style-name="T2">F. Grading Criteria</text:span></text:p>
      <text:p text:style-name="P10"><text:span text:style-name="T2">1. For the judging criteria, please refer to the ballot sheet.</text:span></text:p>
      <text:p text:style-name="P10"><text:span text:style-name="T2">2. Judging standard: If the total points are 10, give 9-10 for an excellent performance; 7-8 for a great performance; 5-6 for a good performance; 3-4 for an ordinary performance; 1-2 for a weaker performance. If the total points are 5, give 5 for an excellent performance; 4 for a great performance; 3 for a good performance; 2 for an ordinary performance; 1 for a weaker performance. Judges should make a clear resolution without giving the same score to both of the teams.</text:span></text:p>
      <text:p text:style-name="P10"><text:span text:style-name="T2">3. Judges can give a 0.5 point to each grading category.</text:span></text:p>
      <text:p text:style-name="P10"><text:span text:style-name="T2">4. The total score of a team is based on the combination of each debater’s performance.</text:span></text:p>
      <text:p text:style-name="P8"><text:span text:style-name="T2">G. Procedure: Teams will be divided into 3 to 5 groups according to the number of teams; each group will have 4 or 6 teams. After three rounds, the team with the greater number of wins in its group will be the winner. If teams have the same number of wins, the team who beat the other(s) will be the winner. If there is no match among the tied teams, the team who accrued the most points across all three rounds will be the winner. For individual awards, for each match, the six debaters will be ranked according to their scores; the highest gets 6 points and the lowest gets 1 point. After three rounds, the debater who participated in at least two matches and had the highest point average in its group will be given the “Best Debater Award”. The one who ranked right below will be given the “Honorable Mention Debater Award”.</text:span></text:p>
      <text:p text:style-name="P11"><text:span text:style-name="T2">H. Timing:</text:span></text:p>
      <text:p text:style-name="P9"><text:span text:style-name="T2">During the debate, the timer will display cards to indicate the remaining time:</text:span></text:p>
      <text:p text:style-name="P9"><text:span text:style-name="T2">1. Constructive speeches: 2 minutes, 1 minute, and 30 seconds.</text:span></text:p>
      <text:p text:style-name="P9"><text:span text:style-name="T2">2. Cross examination: 1 minute, and 30 seconds.</text:span></text:p>
      <text:p text:style-name="P9"><text:soft-page-break/><text:span text:style-name="T2">3. Preparation period for rebuttal speech: 2 minutes, 1 minute, and 30 seconds.</text:span></text:p>
      <text:p text:style-name="P9"><text:span text:style-name="T2">4. Rebuttal: 2 minutes, 1 minute, and 30 seconds.</text:span></text:p>
      <text:p text:style-name="P9"><text:span text:style-name="T2">When time is up, the timer will ring the bell, with subsequent rings for every 10 seconds overtime. Debaters will hear a long ring after 30 seconds overtime, and have to leave the stage immediately. A point will be deducted for every 10 seconds of overtime. No overtime is allowed for cross-examination; debaters must leave the stage immediately. When it is time for a constructive speech, cross-examination, or rebuttal speech, the timer will ring the bell; the debater(s) must proceed to the lectern immediately. A point will be deducted for every 10 seconds of delay.</text:span></text:p>
      <text:p text:style-name="P11"><text:span text:style-name="T2">I. Required items:</text:span></text:p>
      <text:p text:style-name="P9"><text:span text:style-name="T2">Debaters must bring their ID cards or Student IDs. Dictionaries and references in hard copy are allowed, but all electronic devices and visual aids are prohibited during the debate.</text:span></text:p>
      <text:p text:style-name="P9"><text:span text:style-name="T2">Each team needs to prepare evidence cards for judges’ random examination after the debate and before the result is announced. Any evidence cited during the debate should have a corresponding evidence card.</text:span></text:p>
      <text:p text:style-name="P8"><text:span text:style-name="T2">J. Dropout policy: For each round, there should be 3 debaters on each team. If, for some reason, a team only has 2 debaters available, it may proceed with 2 debaters (with one giving both a constructive speech and the rebuttal speech), but will not be able to compete for team awards. If a team drops out without a sound reason, the organizer reserves the right to disqualify the team sent by the same school from the tournament next year.</text:span></text:p>
      <text:p text:style-name="P8"><text:span text:style-name="T2">K. Others: Debaters on the stage are not allowed to discuss with their teammates, or 5 points will be deducted; but during cross-examination periods, cross-examinees can take the needed evidence from their teammates to facilitate the cross-examination. All teams/debaters must behave respectfully toward others, otherwise the adjudication committee may invalidate their claim to any prize. The vacancy will be filled by the next ranked team/debater.</text:span></text:p>
      <text:p text:style-name="P2"/>
      <text:p text:style-name="Standard"><text:span text:style-name="T2">III. Notes</text:span></text:p>
      <text:p text:style-name="P3"><text:span text:style-name="T2">A. The rooms will not have microphones.</text:span></text:p>
      <text:p text:style-name="P3"><text:span text:style-name="T2">B. Eating and drinking are prohibited in the competition rooms.</text:span></text:p>
      <text:p text:style-name="P8"><text:span text:style-name="T2">C. Doors will be shut right after the competition begins. Any entry is forbidden except for staff members and coordinators of the organizer.</text:span></text:p>
      <text:p text:style-name="P8"><text:span text:style-name="T2">D. In order not to disturb the speaker, chatting and walking around in the room are not allowed during the debate. Please make sure your cell phone is turned off as well.</text:span></text:p>
      <text:p text:style-name="P3"><text:span text:style-name="T2">E. Clapping, shouting, or cheering is not allowed during the debate.</text:span></text:p>
      <text:p text:style-name="P8"><text:span text:style-name="T2">F. Members in the audience are not allowed to talk to debaters in the front, nor are they allowed to pass over any information or materials.</text:span></text:p>
      <text:p text:style-name="P8"><text:span text:style-name="T2">G. If you want to videotape the competition, please set up your device before the debate begins. Flash is prohibited if you want to take photos.</text:span></text:p>
      <text:p text:style-name="P8"><text:span text:style-name="T2">H. Participating schools will be notified of the classrooms for debate matches once the information becomes available.</text:span></text:p>
      <text:p text:style-name="P13"/>
      <text:p text:style-name="P12"><text:span text:style-name="T2">IV. Debaters are advised to wear uniforms or formal clothes and shall bring with them their ID cards or Student ID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Closing" style:family="paragraph" style:parent-style-name="Standard" style:default-outline-level="">
      <style:paragraph-properties fo:margin-left="0.0693in" fo:margin-right="0in" fo:text-indent="0in" style:auto-text-indent="false"/>
      <style:text-properties style:font-name-asian="標楷體" style:font-family-asian="標楷體" style:font-family-generic-asian="system" style:font-pitch-asian="variabl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asian="標楷體" style:font-family-asian="標楷體" style:font-family-generic-asian="system" style:font-pitch-asian="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parent-style-name="Default_20_Paragraph_20_Font">
      <style:text-properties fo:font-size="12pt" style:letter-kerning="true" style:font-name-asian="標楷體"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 style:font-family-asian="標楷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ank you Vincent, after listening to my partner’s speech, we already know what local traditional cultural and creative indust</dc:title>
    <meta:initial-creator>WEGO</meta:initial-creator>
    <dc:creator>wego</dc:creator>
    <meta:editing-cycles>121</meta:editing-cycles>
    <meta:print-date>2018-09-11T23:35:00</meta:print-date>
    <meta:creation-date>2017-08-02T10:02:00</meta:creation-date>
    <dc:date>2018-09-20T05:18:00</dc:date>
    <meta:editing-duration>PT2M48S</meta:editing-duration>
    <meta:generator>LibreOffice/4.3.3.2$Linux_X86_64 LibreOffice_project/430m0$Build-2</meta:generator>
    <meta:document-statistic meta:table-count="0" meta:image-count="0" meta:object-count="0" meta:page-count="5" meta:paragraph-count="91" meta:word-count="3028" meta:character-count="8712" meta:non-whitespace-character-count="7607"/>
    <meta:user-defined meta:name="AppVersion">14.0000</meta:user-defined>
    <meta:user-defined meta:name="Company">wego</meta:user-defined>
    <meta:user-defined meta:name="DocSecurity" meta:value-type="float">0</meta:user-defined>
    <meta:user-defined meta:name="HyperlinksChanged" meta:value-type="boolean">false</meta:user-defined>
    <meta:user-defined meta:name="KSOProductBuildVer" meta:value-type="string">1033-10.2.0.7456</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