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917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278in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fo:color="#000000" fo:font-size="10pt" fo:language="en" fo:country="US" style:font-size-asian="10pt" style:language-asian="en" style:country-asian="US"/>
    </style:style>
    <style:style style:name="P7" style:family="paragraph" style:parent-style-name="Standard">
      <style:text-properties fo:color="#000000" fo:font-size="14pt" fo:language="en" fo:country="US" style:font-size-asian="14pt" style:language-asian="en" style:country-asian="US"/>
    </style:style>
    <style:style style:name="P8" style:family="paragraph" style:parent-style-name="Standard">
      <style:paragraph-properties fo:line-height="0.1665in"/>
      <style:text-properties fo:color="#000000" fo:font-size="14pt" fo:language="en" fo:country="US" style:font-size-asian="14pt" style:language-asian="en" style:country-asian="US"/>
    </style:style>
    <style:style style:name="P9" style:family="paragraph" style:parent-style-name="Standard">
      <style:text-properties fo:color="#000000" fo:font-size="14pt" style:font-size-asian="14pt"/>
    </style:style>
    <style:style style:name="P10" style:family="paragraph" style:parent-style-name="Standard">
      <style:text-properties fo:color="#000000" fo:font-size="14pt" style:font-name-asian="Times New Roman" style:font-size-asian="14pt"/>
    </style:style>
    <style:style style:name="P11" style:family="paragraph" style:parent-style-name="Standard">
      <style:text-properties fo:color="#000000" fo:font-size="14pt" fo:font-weight="bold" style:font-size-asian="14pt" style:font-weight-asian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in" fo:text-align="center" style:justify-single-word="false"/>
    </style:style>
    <style:style style:name="P15" style:family="paragraph" style:parent-style-name="Standard" style:list-style-name="WW8Num3"/>
    <style:style style:name="P16" style:family="paragraph" style:parent-style-name="Standard" style:list-style-name="WW8Num2">
      <style:paragraph-properties fo:margin-left="0.25in" fo:margin-right="0in" fo:line-height="0.2917in" fo:text-indent="-0.1252in" style:auto-text-indent="false">
        <style:tab-stops>
          <style:tab-stop style:position="0.1252in"/>
        </style:tab-stops>
      </style:paragraph-properties>
    </style:style>
    <style:style style:name="P17" style:family="paragraph" style:parent-style-name="Standard" style:list-style-name="WW8Num2">
      <style:paragraph-properties fo:margin-left="0.25in" fo:margin-right="0in" fo:line-height="0.2917in" fo:text-indent="-0.1252in" style:auto-text-indent="false">
        <style:tab-stops>
          <style:tab-stop style:position="0.125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2">
      <style:paragraph-properties fo:margin-left="0.25in" fo:margin-right="0in" fo:line-height="0.2917in" fo:text-indent="-0.1252in" style:auto-text-indent="false">
        <style:tab-stops>
          <style:tab-stop style:position="0.125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in" fo:margin-right="0in" fo:text-indent="0.3335in" style:auto-text-indent="false"/>
    </style:style>
    <style:style style:name="P20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2.24pt solid #000000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ffff">
        <style:background-image/>
      </style:graphic-properties>
    </style:style>
    <style:style style:name="gr1" style:family="graphic">
      <style:graphic-properties draw:stroke="solid" svg:stroke-width="0.0311in" svg:stroke-color="#000000" draw:marker-end="msArrowEnd_20_5" draw:marker-end-width="0.0937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臺北市</text:span><text:span text:style-name="T1">107</text:span><text:span text:style-name="T11">學年度高級中等學校身心障礙學生支持性就業轉銜服務</text:span></text:p>
      <text:p text:style-name="P5">工作流程</text:p>
      <text:p text:style-name="P8"><draw:frame draw:style-name="fr1" draw:name="Frame1" text:anchor-type="char" svg:x="3.8783in" svg:y="0.1154in" svg:width="2.5209in" svg:height="1.6346in" draw:z-index="0"><draw:text-box><text:list xml:id="list8720530916208786832" text:style-name="WW8Num2"><text:list-item><text:p text:style-name="P17">工作動機、意願、能力</text:p></text:list-item><text:list-item><text:p text:style-name="P17">特質、限制、阻助力</text:p></text:list-item><text:list-item><text:p text:style-name="P17">適合工作類型、條件</text:p></text:list-item><text:list-item><text:p text:style-name="P17">有效輔導與支持策略</text:p></text:list-item><text:list-item><text:p text:style-name="P18">評估是否轉介職業輔導評量</text:p></text:list-item></text:list></draw:text-box></draw:frame></text:p>
      <text:p text:style-name="P9"/>
      <text:p text:style-name="P10">………………………<draw:frame draw:style-name="fr2" draw:name="Frame2" text:anchor-type="char" svg:x="2.1043in" svg:y="0.1744in" svg:width="1.2752in" svg:height="0.6555in" draw:z-index="1"><draw:text-box><text:p text:style-name="P2">評估觀察</text:p></draw:text-box></draw:frame></text:p>
      <text:p text:style-name="P9"/>
      <text:p text:style-name="P7"><draw:frame draw:style-name="fr3" draw:name="Frame3" text:anchor-type="char" svg:x="0.2902in" svg:y="0.0681in" svg:width="1.1874in" svg:height="0.6457in" draw:z-index="15"><draw:text-box><text:p text:style-name="P3">高三上</text:p><text:p text:style-name="P3">學期開始</text:p></draw:text-box></draw:frame><draw:line text:anchor-type="char" draw:z-index="11" draw:style-name="gr2" draw:text-style-name="P21" svg:x1="3.3638in" svg:y1="-0.0047in" svg:x2="3.8831in" svg:y2="-0.0047in"><text:p/></draw:line></text:p>
      <text:p text:style-name="P7"><draw:line text:anchor-type="char" draw:z-index="8" draw:style-name="gr1" draw:text-style-name="P21" svg:x1="2.7638in" svg:y1="0.0646in" svg:x2="2.7638in" svg:y2="0.9118in"><text:p/></draw:line></text:p>
      <text:p text:style-name="P11"/>
      <text:p text:style-name="P7"><draw:frame draw:style-name="fr1" draw:name="Frame4" text:anchor-type="char" svg:x="3.8783in" svg:y="0.1764in" svg:width="2.5154in" svg:height="1.3846in" draw:z-index="3"><draw:text-box><text:list xml:id="list70727384287602" text:continue-numbering="true" text:style-name="WW8Num2"><text:list-item><text:p text:style-name="P17">個案校內轉銜會議</text:p></text:list-item><text:list-item><text:p text:style-name="P17">家長晤談、取得同意書 </text:p></text:list-item><text:list-item><text:p text:style-name="P17">彙整個案資料</text:p></text:list-item><text:list-item><text:p text:style-name="P16"><text:span text:style-name="T4">送本市北區特教資源中心</text:span></text:p></text:list-item></text:list></draw:text-box></draw:frame></text:p>
      <text:p text:style-name="P10"><draw:frame draw:style-name="fr2" draw:name="Frame5" text:anchor-type="char" svg:x="2.1043in" svg:y="0.1465in" svg:width="1.2752in" svg:height="0.6555in" draw:z-index="2"><draw:text-box><text:p text:style-name="P2">彙整資料</text:p></draw:text-box></draw:frame>………………………</text:p>
      <text:p text:style-name="P9"/>
      <text:p text:style-name="P7"><draw:line text:anchor-type="char" draw:z-index="12" draw:style-name="gr2" draw:text-style-name="P21" svg:x1="3.3665in" svg:y1="0.098in" svg:x2="3.8831in" svg:y2="0.098in"><text:p/></draw:line></text:p>
      <text:p text:style-name="P7"><draw:line text:anchor-type="char" draw:z-index="9" draw:style-name="gr1" draw:text-style-name="P21" svg:x1="2.7638in" svg:y1="0.0366in" svg:x2="2.7638in" svg:y2="1.6622in"><text:p/></draw:line><draw:frame draw:style-name="fr3" draw:name="Frame6" text:anchor-type="char" svg:x="0.2516in" svg:y="0.1929in" svg:width="1.348in" svg:height="0.6457in" draw:z-index="16"><draw:text-box><text:p text:style-name="P14"><text:span text:style-name="T6">10月底前</text:span></text:p></draw:text-box></draw:frame></text:p>
      <text:p text:style-name="P9"/>
      <text:p text:style-name="P7"><draw:frame draw:style-name="fr1" draw:name="Frame7" text:anchor-type="char" svg:x="3.8339in" svg:y="0.1984in" svg:width="2.7819in" svg:height="2.7598in" draw:z-index="5"><draw:text-box><text:list xml:id="list70727597318459" text:continue-numbering="true" text:style-name="WW8Num2"><text:list-item><text:p text:style-name="P17">實習職場觀察評估或職場試做</text:p></text:list-item><text:list-item><text:p text:style-name="P17">學生身心狀況與家長期待</text:p></text:list-item><text:list-item><text:p text:style-name="P17">就業勞動條件</text:p></text:list-item><text:list-item><text:p text:style-name="P17">學生交通情形</text:p></text:list-item><text:list-item><text:p text:style-name="P17">與學校課程銜接問題</text:p></text:list-item><text:list-item><text:p text:style-name="P17">與職管員、就服員溝通</text:p></text:list-item><text:list-item><text:p text:style-name="P17">學生特性與工作性質適切性評估</text:p></text:list-item></text:list><text:p text:style-name="P4"/></draw:text-box></draw:frame></text:p>
      <text:p text:style-name="P9"/>
      <text:p text:style-name="P9"/>
      <text:p text:style-name="P9"/>
      <text:p text:style-name="P10">………………………<draw:frame draw:style-name="fr2" draw:name="Frame8" text:anchor-type="char" svg:x="2.1098in" svg:y="0.1472in" svg:width="1.2752in" svg:height="0.6555in" draw:z-index="4"><draw:text-box><text:p text:style-name="P2">轉介銜接</text:p></draw:text-box></draw:frame></text:p>
      <text:p text:style-name="P7"><draw:line text:anchor-type="char" draw:z-index="13" draw:style-name="gr2" draw:text-style-name="P21" svg:x1="3.3693in" svg:y1="0.2035in" svg:x2="3.8386in" svg:y2="0.2035in"><text:p/></draw:line></text:p>
      <text:p text:style-name="P9"/>
      <text:p text:style-name="P7"><draw:frame draw:style-name="fr3" draw:name="Frame9" text:anchor-type="char" svg:x="0.2571in" svg:y="0.1437in" svg:width="1.4508in" svg:height="0.6634in" draw:z-index="17"><draw:text-box><text:p text:style-name="P3">12月至</text:p><text:p text:style-name="P14"><text:span text:style-name="T6">1月底</text:span></text:p></draw:text-box></draw:frame><draw:line text:anchor-type="char" draw:z-index="10" draw:style-name="gr1" draw:text-style-name="P21" svg:x1="2.7638in" svg:y1="0.0374in" svg:x2="2.7638in" svg:y2="1.4181in"><text:p/></draw:line></text:p>
      <text:p text:style-name="P9"/>
      <text:p text:style-name="P9"/>
      <text:p text:style-name="P9"/>
      <text:p text:style-name="P9"/>
      <text:p text:style-name="P10"><draw:frame draw:style-name="fr2" draw:name="Frame10" text:anchor-type="char" svg:x="2.1043in" svg:y="0.1528in" svg:width="1.2752in" svg:height="0.6555in" draw:z-index="6"><draw:text-box><text:p text:style-name="P2">訪視輔導</text:p></draw:text-box></draw:frame>………………………<draw:frame draw:style-name="fr1" draw:name="Frame11" text:anchor-type="char" svg:x="3.8339in" svg:y="0.0736in" svg:width="2.5154in" svg:height="1.0098in" draw:z-index="7"><draw:text-box><text:list xml:id="list70727841991795" text:continue-numbering="true" text:style-name="WW8Num2"><text:list-item><text:p text:style-name="P17">預防潛藏危險</text:p></text:list-item><text:list-item><text:p text:style-name="P17">與就服員及家長溝通</text:p></text:list-item><text:list-item><text:p text:style-name="P17">關懷、支持與感恩</text:p></text:list-item></text:list></draw:text-box></draw:frame></text:p>
      <text:p text:style-name="P7"><draw:frame draw:style-name="fr3" draw:name="Frame12" text:anchor-type="char" svg:x="0.2957in" svg:y="0.1571in" svg:width="1.3173in" svg:height="0.4827in" draw:z-index="18"><draw:text-box><text:p text:style-name="P1"><text:span text:style-name="T6">1月底至6月</text:span></text:p></draw:text-box></draw:frame></text:p>
      <text:p text:style-name="P7"><draw:line text:anchor-type="char" draw:z-index="14" draw:style-name="gr2" draw:text-style-name="P21" svg:x1="3.3638in" svg:y1="-0.0047in" svg:x2="3.8331in" svg:y2="-0.0047in"><text:p/></draw:line></text:p>
      <text:p text:style-name="P7"><draw:line text:anchor-type="char" draw:z-index="20" draw:style-name="gr1" draw:text-style-name="P21" svg:x1="2.7638in" svg:y1="0.0429in" svg:x2="2.7638in" svg:y2="0.4118in"><text:p/></draw:line></text:p>
      <text:p text:style-name="P10"><draw:frame draw:style-name="fr2" draw:name="Frame13" text:anchor-type="char" svg:x="2.1098in" svg:y="0.1465in" svg:width="1.2752in" svg:height="0.6555in" draw:z-index="19"><draw:text-box><text:p text:style-name="P13"><text:span text:style-name="T2">追蹤輔導</text:span></text:p></draw:text-box></draw:frame>………………………<draw:frame draw:style-name="fr1" draw:name="Frame14" text:anchor-type="char" svg:x="3.8339in" svg:y="0.1571in" svg:width="2.5154in" svg:height="1.0098in" draw:z-index="21"><draw:text-box><text:list xml:id="list70727982766131" text:continue-numbering="true" text:style-name="WW8Num2"><text:list-item><text:p text:style-name="P16"><text:span text:style-name="T5">各校於學生安置於社區化就業服務，畢業後仍需持續追蹤六個月</text:span></text:p></text:list-item></text:list></draw:text-box></draw:frame></text:p>
      <text:p text:style-name="P6"><draw:frame draw:style-name="fr3" draw:name="Frame15" text:anchor-type="char" svg:x="0.2957in" svg:y="0.0098in" svg:width="1.4701in" svg:height="0.6555in" draw:z-index="22"><draw:text-box><text:p text:style-name="P3">畢業</text:p><text:p text:style-name="P3">7月至12月</text:p></draw:text-box></draw:frame><draw:connector text:anchor-type="char" draw:z-index="23" draw:style-name="gr3" draw:text-style-name="P21" draw:type="line" svg:x1="3.3583in" svg:y1="0.2173in" svg:x2="3.8339in" svg:y2="0.2189in" svg:d="M8530 552l1208 4" svg:viewBox="0 0 1210 5"><text:p/></draw:connector></text:p>
      <text:p text:style-name="P12"/>
      <text:p text:style-name="P12"/>
      <text:p text:style-name="P19"><text:span text:style-name="T12">重要事項：</text:span></text:p>
      <text:list xml:id="list7723775826111303410" text:style-name="WW8Num3">
        <text:list-item>
          <text:p text:style-name="P15"><text:span text:style-name="T12">請各校</text:span><text:span text:style-name="T9">於</text:span><text:span text:style-name="T10">107年10月23日（星期二）</text:span><text:span text:style-name="T9">前將資料送至本市北區特教資源中心彙整。</text:span></text:p>
        </text:list-item>
        <text:list-item>
          <text:p text:style-name="P15"><text:span text:style-name="T9">請本市北區特教資源中心檢核過後，於</text:span><text:span text:style-name="T10">107年10月30日（星期二）</text:span><text:span text:style-name="T9">前將各校資料分批送交勞動力重建運用處。</text:span></text:p>
        </text:list-item>
        <text:list-item>
          <text:p text:style-name="P15"><text:span text:style-name="T9">請職管員於</text:span><text:span text:style-name="T10">107年12月21日（星期五）</text:span><text:span text:style-name="T9">前至實習職場觀察評估或安排職場試做評估。</text:span></text:p>
        </text:list-item>
        <text:list-item>
          <text:p text:style-name="P15"><text:span text:style-name="T9">經職管員與教師討論後，對個案是否開案雙方意見不同時，於</text:span><text:span text:style-name="T10">107年12月28日(星期五)前</text:span><text:span text:style-name="T9">召開轉銜會議。</text:span></text:p>
        </text:list-item>
        <text:list-item>
          <text:p text:style-name="P15"><text:span text:style-name="T9">如個案被受理，職管員後續派案於各委託機構提供就業服務，因此寒假期間</text:span><text:span text:style-name="T12">（春節除外）個案可能由就服員安排職場工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3pt" style:font-name-asian="標楷體" style:font-family-asian="標楷體" style:font-family-generic-asian="script" style:font-size-asian="13pt" style:font-name-complex="Symbol" style:font-family-complex="Symbol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48in" fo:margin-left="0.7681in" fo:margin-right="0.7681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勞工局支持性就業計畫</dc:title>
    <meta:initial-creator>chung-ching Yeh</meta:initial-creator>
    <meta:creation-date>2017-09-12T14:51:00</meta:creation-date>
    <dc:creator>AEAA-10534</dc:creator>
    <dc:date>2018-09-27T17:11:00</dc:date>
    <meta:print-date>2016-09-07T18:02:00</meta:print-date>
    <meta:editing-cycles>9</meta:editing-cycles>
    <meta:editing-duration>PT16M</meta:editing-duration>
    <meta:document-statistic meta:table-count="0" meta:image-count="0" meta:object-count="0" meta:page-count="1" meta:paragraph-count="46" meta:word-count="538" meta:character-count="605" meta:non-whitespace-character-count="604"/>
    <meta:generator>LibreOffice/4.3.3.2$Linux_X86_64 LibreOffice_project/430m0$Build-2</meta:generator>
  </office:meta>
</office:document-meta>
</file>