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2.802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3444in"/>
    </style:style>
    <style:style style:name="Table4" style:family="table">
      <style:table-properties style:width="5.919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7493in"/>
    </style:style>
    <style:style style:name="TableColumn29" style:family="table-column">
      <style:table-column-properties style:column-width="1.1847in"/>
    </style:style>
    <style:style style:name="TableColumn30" style:family="table-column">
      <style:table-column-properties style:column-width="1.184in"/>
    </style:style>
    <style:style style:name="TableColumn31" style:family="table-column">
      <style:table-column-properties style:column-width="1.1847in"/>
    </style:style>
    <style:style style:name="TableColumn32" style:family="table-column">
      <style:table-column-properties style:column-width="1.1847in"/>
    </style:style>
    <style:style style:name="Table27" style:family="table">
      <style:table-properties style:width="6.4875in" fo:margin-left="0in" table:align="center"/>
    </style:style>
    <style:style style:name="TableRow33" style:family="table-row">
      <style:table-row-properties style:min-row-height="0.253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fo:background-color="#DAEEF3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3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53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53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53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3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53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53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53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34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3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53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53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53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53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534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53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53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53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534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534in"/>
    </style:style>
    <style:style style:name="TableCell268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253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534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534in"/>
    </style:style>
    <style:style style:name="TableCell294" style:family="table-cell">
      <style:table-cell-properties fo:border="0.0069in solid #000000" fo:background-color="#DAEEF3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53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53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534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53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534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53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534in"/>
    </style:style>
    <style:style style:name="TableCell35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534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53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53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3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53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53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53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53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53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534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53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53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253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53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253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253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253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253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534in"/>
    </style:style>
    <style:style style:name="TableCell526" style:family="table-cell">
      <style:table-cell-properties fo:border="0.0069in solid #000000" fo:background-color="#DAEEF3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2534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253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253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53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253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2534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253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53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253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253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P623" style:parent-style-name="內文" style:family="paragraph">
      <style:paragraph-properties fo:widows="2" fo:orphans="2"/>
      <style:text-properties style:font-name="標楷體" style:font-name-asian="標楷體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國扯鈴錦標賽<text:s/>報名表(國中以上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:</text:p>
          </table:table-cell>
          <table:table-cell table:style-name="TableCell11" table:number-columns-spanned="2">
            <text:p text:style-name="P12">縣市:</text:p>
          </table:table-cell>
          <table:covered-table-cell/>
        </table:table-row>
        <table:table-row table:style-name="TableRow13">
          <table:table-cell table:style-name="TableCell14">
            <text:p text:style-name="P15">領隊:</text:p>
          </table:table-cell>
          <table:table-cell table:style-name="TableCell16">
            <text:p text:style-name="P17">管理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：</text:p>
          </table:table-cell>
          <table:table-cell table:style-name="TableCell23" table:number-columns-spanned="2">
            <text:p text:style-name="P24">聯絡電話:</text:p>
          </table:table-cell>
          <table:covered-table-cell/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生日(西元)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教練</text:p>
          </table:table-cell>
        </table:table-row>
        <table:table-row table:style-name="TableRow44">
          <table:table-cell table:style-name="TableCell45" table:number-columns-spanned="5">
            <text:p text:style-name="P46">個人賽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舞台賽男子組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舞台賽女子組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單鈴男子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單鈴女子組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繞腳男子組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繞腳女子組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繞腳耐力男子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繞腳耐力女子組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拋鈴跳繩男子組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拋鈴跳繩女子組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拋鈴跳繩耐力男子組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拋鈴跳繩耐力女子組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雙鈴男子組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雙鈴女子組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三鈴男子組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三鈴女子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直立鈴男子組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直立鈴女子組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單頭鈴男子組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單頭鈴女子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四鈴高拋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男子組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女子組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雙人賽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男子組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2">
            <text:p text:style-name="P318">女子組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混合組(高中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5">
            <text:p text:style-name="P358">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9">
            <text:p text:style-name="P361">男子組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9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9">
            <text:p text:style-name="P444">女子組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9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columns-spanned="5">
            <text:p text:style-name="P527">團體競速賽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5">
            <text:p text:style-name="P530">男子組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rows-spanned="5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5">
            <text:p text:style-name="P577">女子組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rows-spanned="5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</table:table>
      <text:p text:style-name="P622"/>
      <text:p text:style-name="P623"/>
      <text:p text:style-name="P624"><text:span text:style-name="T625">學校體育主管單位章</text:span><text:span text:style-name="T626">: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負責人章</text:span><text:span text:style-name="T63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5909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(附件四之二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○○○會辦理「○○○○○○○」活動實施計畫（範例）</dc:title>
    <meta:initial-creator>AA7626</meta:initial-creator>
    <dc:creator>陳建中</dc:creator>
    <meta:creation-date>2018-10-11T06:49:00Z</meta:creation-date>
    <dc:date>2018-10-11T06:49:00Z</dc:date>
    <meta:print-date>2017-01-19T01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1" meta:row-count="4" meta:non-whitespace-character-count="530"/>
  </office:meta>
</office:document-meta>
</file>