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fo:color="#333333" style:font-name="標楷體" fo:font-size="16pt" style:font-name-asian="標楷體" style:font-size-asian="16pt" style:font-name-complex="標楷體" style:font-size-complex="16pt"/>
    </style:style>
    <style:style style:name="P3" style:family="paragraph" style:parent-style-name="Standard">
      <style:text-properties fo:color="#333333" style:font-name="標楷體" fo:font-size="16pt" style:font-name-asian="標楷體" style:font-size-asian="16pt" style:font-name-complex="標楷體" style:font-size-complex="16pt"/>
    </style:style>
    <style:style style:name="P4"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master-page-name="Standard">
      <style:paragraph-properties style:page-number="auto"/>
    </style:style>
    <style:style style:name="P6" style:family="paragraph" style:parent-style-name="Standard" style:master-page-name="Convert_20_1">
      <style:paragraph-properties style:page-number="auto"/>
    </style:style>
    <style:style style:name="P7" style:family="paragraph" style:parent-style-name="Standard" style:master-page-name="Convert_20_2">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333333" style:font-name="標楷體" fo:font-size="16pt" fo:font-weight="bold" style:letter-kerning="true" style:font-name-asian="標楷體" style:font-size-asian="16pt" style:font-weight-asian="bold" style:font-name-complex="標楷體" style:font-size-complex="16pt" style:font-weight-complex="bold"/>
    </style:style>
    <style:style style:name="T3" style:family="text">
      <style:text-properties fo:color="#333333" style:font-name="標楷體" fo:font-size="16pt" fo:font-weight="bold" style:letter-kerning="true" style:font-name-asian="標楷體" style:font-size-asian="16pt" style:font-weight-asian="bold" style:font-name-complex="新細明體" style:font-size-complex="16pt" style:font-weight-complex="bold"/>
    </style:style>
    <style:style style:name="T4" style:family="text">
      <style:text-properties fo:color="#333333"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fo:color="#333333" style:font-name="標楷體" fo:font-size="16pt" style:font-name-asian="標楷體" style:font-size-asian="16pt" style:font-name-complex="標楷體" style:font-size-complex="16pt"/>
    </style:style>
    <style:style style:name="T6" style:family="text">
      <style:text-properties fo:color="#333333" style:font-name="標楷體" fo:font-size="16pt" style:font-name-asian="標楷體" style:font-size-asian="16pt" style:font-name-complex="標楷體" style:font-size-complex="16pt"/>
    </style:style>
    <style:style style:name="T7"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8"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9"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111111" style:font-name="標楷體" fo:font-size="16pt" style:font-name-asian="標楷體" style:font-size-asian="16pt" style:language-asian="zh" style:country-asian="CN" style:font-name-complex="Arial" style:font-size-complex="16pt"/>
    </style:style>
    <style:style style:name="T15" style:family="text">
      <style:text-properties fo:color="#111111" style:font-name="標楷體" fo:font-size="16pt"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8"/></text:span><text:span text:style-name="T3">一、忽然</text:span><text:span text:style-name="T3">，在</text:span><text:span text:style-name="T3">旅行中 <text:s text:c="8"/></text:span><text:span text:style-name="T8"><text:s text:c="18"/></text:span><text:span text:style-name="T7">作者：韓良露</text:span></text:p>
      <text:p text:style-name="P2"/>
      <text:p text:style-name="內文_20__28_Web_29_"><text:span text:style-name="T5"><text:s text:c="4"/></text:span><text:span text:style-name="T14">有時，去旅行，不過是想尋回一些久已忘懷的情緒。 <text:line-break/></text:span><text:span text:style-name="T15">　　</text:span><text:span text:style-name="T14">像偶爾在某個義大利的小鎮，就說是以出產巴森米可黑醋聞名的莫德納吧，因為錯過了兩小時一班的國際列車，只好坐在空無一人的月臺上發呆，坐著坐著，眼前陳舊的木頭長凳，和遠處木麻黃的防風林，還有長長的鐵軌上停落的麻雀，突然這一切情景，彷彿重回了二十多年前某個一樣空盪盪的下午，少年的我坐在臺南縣保安村的月臺上，忽然覺得時間靜止而天地悠悠。 <text:line-break/></text:span><text:span text:style-name="T15">　　</text:span><text:span text:style-name="T14">有一回，晚上從淡水坐上捷運，路過北投復興崗前的調度場，電車忽然停了下來，我望著窗外錯綜複雜的鐵軌和亮著荒蕪慘白探照燈的機廠，內心突然因眼前的荒涼而變得特別平靜了，而眼前的景象剎那轉換成十多年前一個深夜，我從法國搭乘夜行火車南下西班牙，躺在狹窄的臥鋪上熟睡的我，在深夜忽地被一陣機械撞擊聲驚起，我拉開窗帘向外看，原來火車在西班牙邊境某個陌生的火車調度站停了下來，為的是換下法國的寬軌改上西班牙的窄軌的車輪。 <text:line-break/></text:span><text:span text:style-name="T15">　　</text:span><text:span text:style-name="T14">火車在邊境荒涼的月臺上，停了近半小時，我坐在臥鋪上，因為突然停下來的空檔與置身在如此蒼涼的情境中而感受到一種奇異的清明，因著不斷旅行移動的節奏而有些疲憊的我，這段靜下心來等候的時光，讓我更真切地明白了驛站對旅人的意義。當火車再度上路時，我回身看著逐漸遠去消失在夜霧中的陌生西班牙邊境車站，知道剛才擁有的那種生命中稍縱即逝的空白與充實混合的情緒，將被我永遠記憶著。 <text:line-break/></text:span><text:span text:style-name="T15">　　</text:span><text:span text:style-name="T14">旅行中偶有一些美妙的時刻，都不是預料中的，計畫好去看的黎明日落、湖光山色，都比不上偶然的奇遇。在歐洲旅行時，一路上看過不少美麗的大湖，都在腦中留下了明信片式的掠影，只有一回住在義大利北方柯莫湖畔的旅館，因前晚酒喝多了，半夜忽然酒醒，這時總有特別的清醒，不能入睡的我，走上陽臺，坐在涼椅上望著黑暗中的柯莫湖，當晚月色特好，湖心真的泛著一輪月光，那時天地真安靜，連風吹過湖面的聲音都聽得分明，我坐在那，心中一片空白地看著湖，竟然連湖水的溫度在慢慢地降低也似乎感受得到，而從此，一夜守候到天明的柯莫湖，也成了我心上永遠的湖。 <text:line-break/></text:span><text:span text:style-name="T15">　　</text:span><text:span text:style-name="T14">有時，旅行中的意外情緒，也許來自遠古基因的記憶，像在尼泊爾南方的奇旺公園中，坐著獨木舟順河而下，鱷魚在泥水中仰頭與我互望，在那一片荒天荒地中，亙古的鄉愁忽生。是否自己曾在開天闢地的非洲，也在一片藍得透明的天空、黃得發昏的土地上，曾是原始獵人的我，也曾順著一條緩慢的、想睡覺的河流滑過，就滑進了世界的夢境。 <text:line-break/></text:span><text:span text:style-name="T15">　　</text:span><text:span text:style-name="T14">有的旅行的記憶，走得更遠，來到了宇宙洪荒。曾經在希臘的克里特島，凝望著島上的靈山，在夕陽的餘光照射下，火山形成的巨岩在晚霞中竟然如同活物般呼吸起來，而忽然，自己彷彿成了巨石意識的一部分，是不是在萬千劫的輪迴之中，石頭是我，我是石頭。 </text:span></text:p>
      <text:p text:style-name="P2"><text:s text:c="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T2"><text:s text:c="6"/></text:span><text:span text:style-name="T3">二、一把掛麵 <text:s text:c="8"/></text:span><text:span text:style-name="T8"><text:s text:c="18"/></text:span><text:span text:style-name="T7">作者：林少雯</text:span></text:p>
      <text:p text:style-name="P1"/>
      <text:p text:style-name="Standard"><text:span text:style-name="T5"><text:s text:c="4"/></text:span><text:span text:style-name="T5">向晚時分，夕陽的餘暉斜掛天邊。</text:span></text:p>
      <text:p text:style-name="Standard"><text:span text:style-name="T5"><text:s text:c="4"/></text:span><text:span text:style-name="T5">我走出門，要下山到錢塘江邊的超市去買一把掛麵。</text:span></text:p>
      <text:p text:style-name="Standard"><text:span text:style-name="T5">下山有兩條路，出門口後左拐，沿著五雲東路往下走，速度不疾不緩慢悠悠地閒晃下去，約有十五分鐘腳程。若出了門後右拐再右拐，下階梯又上階梯，再一次右拐，可以走到屋後的茶園。從茶園下階梯，可以一直通到九溪鄉的村子裡，走完一條小街，從九溪﹁五雲山﹂景區的牌坊下穿出去後右拐，也能走到超市，慢慢走約需二十來分鐘。這兩條路正好形成一個圓圈。</text:span></text:p>
      <text:p text:style-name="Standard"><text:span text:style-name="T5"><text:s text:c="4"/></text:span><text:span text:style-name="T5">今天清明，踏青的人潮將九溪這個茶鄉擠得水洩不通，往﹁虎跑﹂、﹁六和塔﹂、﹁五雲山﹂、﹁九溪煙樹﹂、﹁九溪十八澗﹂、﹁龍井問茶﹂和﹁梅家塢﹂等西湖外圍風景區的遊客，在天黑前正趕著回城裡或往城外走，九溪客運站車水馬龍。</text:span></text:p>
      <text:p text:style-name="Standard"><text:span text:style-name="T5"><text:s text:c="4"/></text:span><text:span text:style-name="T5">為了避開客運站附近的人潮，我選擇走茶園去買晚餐要煮的掛麵。</text:span></text:p>
      <text:p text:style-name="P2">屋後的階梯，順著山勢往五雲山頂延伸。山坡上綠樹濃蔭，層層疊疊，落葉飄飄然地、無聲地在空中飛舞。我伸出手掌，接住一片。</text:p>
      <text:p text:style-name="Standard"><text:span text:style-name="T5"><text:s text:c="4"/></text:span><text:span text:style-name="T5">那葉片靜靜地躺在我的掌心，宣示著結束這一生並邁向來生；它的來生是成為層層落葉中的一片，化作春泥滋養山坡上的土壤和森林，它的精氣在泥中、在樹中重生。森林中所有樹木都﹁你泥中有我，我泥中有你﹂。</text:span></text:p>
      <text:p text:style-name="Standard"><text:span text:style-name="T5"><text:s text:c="4"/></text:span><text:span text:style-name="T5">我以尊敬的心，將那片落葉輕放於山坡上，好讓它完成生命的輪迴。</text:span></text:p>
      <text:p text:style-name="Standard"><text:span text:style-name="T5"><text:s text:c="4"/>上下兩段階梯後，我不往山上走，右拐進了茶園。這裡是杭州著名的龍井茶區。茶園是農村裡最美的景觀。茶樹一排排地、流線式地排列。採茶婦女戴著斗笠，身上掛著裝茶菁的竹簍，低著頭，手不停歇地摘下那兩葉一心的茶樹芽兒。翠綠的茶園，襯著五顏六色的採茶人身影，加上幾棵近兩百歲卻依然綠髮童顏的香樟樹，真是美得令人駐足不肯離去。</text:span></text:p>
      <text:p text:style-name="Standard"><text:span text:style-name="T5"><text:s text:c="4"/></text:span><text:span text:style-name="T5">清明前幾天採的茶，是茶鄉中最為珍貴且高價的明前茶，越接近清明，茶價直線下滑，過了清明，因為節氣和茶菁的關係，就成了普通的龍井茶了。</text:span></text:p>
      <text:p text:style-name="Standard"><text:span text:style-name="T5"><text:s text:c="4"/></text:span><text:span text:style-name="T5">在茶園裡流連了一會兒，和採茶婦人打個招呼，閒聊幾句後，才依依不捨地沿著修整得整齊平穩的景觀階梯，走進村子裡。九溪，是個富有的茶鄉，村子裡的農舍一幢幢地整齊又美觀，家家白牆黑瓦，門前種的白玉蘭、紫玉蘭、梅花、櫻花、茶花、桃花和李花，因今年江南春遲而開晚了。值此暮春時節，天氣暖和，花兒們一齊搶著開放，整座杭城的花都開瘋了，隨處可見怒放的花海，遠看一片奼紫嫣紅，真是個令人陶醉、滿城飛花的美麗可愛春天！這是杭州最美的季節！</text:span></text:p>
      <text:p text:style-name="Standard"><text:span text:style-name="T5"><text:s text:c="4"/></text:span><text:span text:style-name="T5">走到九溪街上，只有一排約三、五間商家，都是小雜貨鋪，只有一家超商小具規模，我進去挑了把掛麵，付了人民幣兩元。</text:span></text:p>
      <text:p text:style-name="Standard"><text:span text:style-name="T5"><text:s text:c="4"/></text:span><text:span text:style-name="T5">手上握著掛麵，折返茶園慢慢走回去。天暗了些，下起了毛毛細雨。茶園裡的採茶婦女成群結伴地踏上歸途。</text:span></text:p>
      <text:p text:style-name="Standard"><text:span text:style-name="T5"><text:s text:c="4"/></text:span><text:span text:style-name="T5">茶園變得好安靜，只有微風和小雨在茶樹間流淌。只聽見茶樹和香樟在竊竊私語，讚嘆春光明媚！</text:span></text:p>
      <text:p text:style-name="Standard"><text:span text:style-name="T5"><text:s text:c="4"/></text:span><text:span text:style-name="T5">我將掛麵高舉，讓濃郁的春的氣息，讓繽紛燦爛的春花色彩，讓茶樹樟樹的香氣，讓清明微雨後的清新空氣，都灌注在那一把掛麵中。</text:span></text:p>
      <text:p text:style-name="Standard"><text:span text:style-name="T5"><text:s text:c="4"/></text:span><text:span text:style-name="T5">晚餐的掛麵裡，有美好的、色彩斑斕的春天，還有愉悅靜好的心情。</text:span></text:p>
      <text:p text:style-name="Standard"><text:span text:style-name="T5"><text:s text:c="4"/></text:span><text:span text:style-name="T5">好幸福的掛麵！好幸福的吃麵的人！</text:span></text:p>
      <text:p text:style-name="P2"/>
      <text:p text:style-name="P2"/>
      <text:p text:style-name="P2"/>
      <text:p text:style-name="P2"/>
      <text:p text:style-name="P2"/>
      <text:p text:style-name="P2"/>
      <text:p text:style-name="P2"/>
      <text:p text:style-name="P2"><text:soft-page-break/></text:p>
      <text:p text:style-name="P7"><text:span text:style-name="T11">　　　　三、樹叢裏的小星星　　　　　　<text:tab/><text:tab/><text:tab/><text:tab/><text:tab/><text:tab/><text:tab/><text:tab/><text:tab/>　　　　　作者：楊雅惠</text:span></text:p>
      <text:p text:style-name="P4"/>
      <text:p text:style-name="Standard"><text:span text:style-name="T12">　　白天看不到螢火蟲，只在黑夜裏看得到螢火蟲提的小燈籠。</text:span></text:p>
      <text:p text:style-name="Standard"><text:span text:style-name="T12">　　白天是其他動物的舞台。我們白天在寬闊的牧場上，跟八哥比口才，跟南瓜比身材，跟鴕鳥比高度，跟野鹿比速度。這是個春光明媚的母親節，我們兄弟姐妹，無論北部中部，全部在花蓮山水俊秀之處集合。</text:span></text:p>
      <text:p text:style-name="Standard"><text:span text:style-name="T12">　　到了晚上：大夥兒一起出發去看螢火蟲。</text:span></text:p>
      <text:p text:style-name="Standard"><text:span text:style-name="T12">　　媽媽想起她的小時候：「看螢火蟲？我小時候就看過了。」</text:span></text:p>
      <text:p text:style-name="Standard"><text:span text:style-name="T12">　　媽媽想起她的小時候，我也想起我的小時候，那是在彰化八卦山下，綁著兩根馬尾巴的歲月。在童年印象中，八卦山有白天嘈雜的蟬鳴以及晚上身手矯健的壁虎。夜裏，祖父帶著我們去山腳下，觀賞公告牌中活蹦攀爬的壁虎。幼小的我們不懂為什麼壁虎能夠行走牆上如履平地，只覺牠上天入地都橫行無阻，看得我們目瞪口呆。至於螢火蟲，不在山腳下，只聽說在某處。</text:span></text:p>
      <text:p text:style-name="Standard"><text:span text:style-name="T12">　　資料上記載：螢火蟲有好幾種，包括黑翅螢、山窗螢、黃脈翅螢、蓬來短角窗螢等。亮麗的太陽收起狂放的焰光，把蒼穹交給了月光，敲起了螢火蟲提著燈籠跳舞的時刻。</text:span></text:p>
      <text:p text:style-name="Standard"><text:span text:style-name="T12">　　那天在黑暗中稀微的月光下，我們與爸爸、媽媽、阿姨，一起手牽手，而小弟則牽著新婚太太，大夥兒沿著暗暗的路徑，一路尋找螢火的蹤跡。爸爸拄著柺杖，像個英國紳士。媽媽也拄著柺杖，像是日本貴婦。阿姨拄著雨傘，像是體健村姑。一群人，探入了螢火蟲的營地。</text:span></text:p>
      <text:p text:style-name="Standard"><text:span text:style-name="T12">　　走了一大段路，還沒看到螢火蟲，令人心急。大弟突然叫著：「看到了！看到了！你看，飛來飛去。」看過去，他甩著螢光錶，擺出飛行的手勢，逗得他的兩個小朋友哈哈大笑，跟著也擺出飛行姿態叫他們的媽媽：「看，看我的小螢火蟲。」</text:span></text:p>
      <text:p text:style-name="Standard"><text:span text:style-name="T12">　　螢火蟲害羞了嗎？為什麼這麼久還看不到？在狐疑中，啊，真的看到了，路旁草叢中，一閃一閃地，有一隻，似有若無。前方有一隻往上飛，遠處有兩隻繞圈圈，左方有三隻藏在草中捉迷藏。每隻都若隱若現，嬌羞而含蓄，欲送還迎兼賣關子。</text:span></text:p>
      <text:p text:style-name="Standard"><text:span text:style-name="T12">　　禁不住哼起「一閃一閃亮晶晶」，暗夜裏的綻光，多像天空上的星星，閃爍著多少童年的夢幻，多少心靈的冀望。</text:span></text:p>
      <text:p text:style-name="Standard"><text:span text:style-name="T12">　　正感到意猶未盡時，忽見一優美的螢光，畫著五線譜的旋律，優雅而流線地舞出曼波，自低處飛到高枝，瞬間滑到你膝前，當你前撲時，牠又立刻閃到你可望而不可即之處。這般大方的待客之道，豔冠群芳的才華，吸引了眾人的目光，最後，以花式溜冰方式退入草叢中，完成落幕。這一齣舞劇，引來眾人的「安可」之聲。</text:span></text:p>
      <text:p text:style-name="Standard"><text:span text:style-name="T12">　　我捕捉了一隻螢火蟲，但是，牠竟然在手中靜靜地不動了。大弟的小朋友叫著：「姑姑，牠睡著了，睡著了。」原來，螢火蟲只習慣黑夜，牠在人手中會被自己的光嚇到，以為是白天，倒頭就睡。</text:span></text:p>
      <text:p text:style-name="Standard"><text:span text:style-name="T12">　　張開了手，讓螢火蟲在黑夜裏翱翔，繼續晃著牠曼妙的舞姿。這一群樹叢裏的小星星，不但把這個夜點綴得甜甜蜜蜜，也把一個家族的老中幼三代串在一起。</text:span></text:p>
      <text:p text:style-name="Standard"><text:span text:style-name="T12">　　童年的時光在我離家北上攻讀經濟學之後，不復重現，只是轉而進入夢中。現在我回想那個樹叢裏找星星的夜，猶如一夢，就像童年一樣，似乎遙遠，又似在身邊縈繞。</text:span></text:p>
      <text:p text:style-name="Standard"><text:span text:style-name="T12">　　樹叢裏的小星星，就這樣提著燈籠，日復一日，年復一年，扮演著牽繫世人童年與回憶的角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rfc-language-tag-complex="mn-Mong-CN" style:language-complex="mn" style:script-complex="Mong" style:country-complex="C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4.3307in" fo:page-height="10.1181in" style:num-format="1" style:print-orientation="landscape" fo:margin-top="0.3937in" fo:margin-bottom="0.7874in" fo:margin-left="0.7874in" fo:margin-right="0.7874in" style:writing-mode="tb-rl" style:layout-grid-color="#c0c0c0" style:layout-grid-lines="5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page-layout>
  </office:automatic-styles>
  <office:master-styles>
    <style:master-page style:name="Standard" style:page-layout-name="Mpm1">
      <style:header>
        <text:p text:style-name="Header">107學年度高中部司儀甄選朗讀稿</text:p>
      </style:header>
    </style:master-page>
    <style:master-page style:name="Convert_20_1" style:display-name="Convert 1" style:page-layout-name="Mpm1">
      <style:header>
        <text:p text:style-name="Header">107學年度高中部司儀甄選朗讀稿</text:p>
      </style:header>
    </style:master-page>
    <style:master-page style:name="Convert_20_2" style:display-name="Convert 2" style:page-layout-name="Mpm1">
      <style:header>
        <text:p text:style-name="Header">107學年度高中部司儀甄選朗讀稿</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美，在巷弄間          作者：蕭荷</dc:title>
    <meta:initial-creator>yjjh</meta:initial-creator>
    <meta:creation-date>2017-10-16T10:09:00</meta:creation-date>
    <dc:creator>user</dc:creator>
    <dc:date>2018-10-15T18:12:00</dc:date>
    <meta:print-date>2015-10-31T11:56:00</meta:print-date>
    <meta:editing-cycles>4</meta:editing-cycles>
    <meta:editing-duration>PT1M</meta:editing-duration>
    <meta:document-statistic meta:table-count="0" meta:image-count="0" meta:object-count="0" meta:page-count="4" meta:paragraph-count="40" meta:word-count="3575" meta:character-count="3796" meta:non-whitespace-character-count="3581"/>
    <meta:generator>LibreOffice/4.3.3.2$Linux_X86_64 LibreOffice_project/430m0$Build-2</meta:generator>
  </office:meta>
</office:document-meta>
</file>