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5.9319in" table:align="center" style:writing-mode="lr-tb"/>
    </style:style>
    <style:style style:name="Table1.A" style:family="table-column">
      <style:table-column-properties style:column-width="0.7681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3.9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84in" fo:keep-together="always"/>
    </style:style>
    <style:style style:name="Table1.3" style:family="table-row">
      <style:table-row-properties style:min-row-height="0.3958in" fo:keep-together="always"/>
    </style:style>
    <style:style style:name="Table1.4" style:family="table-row">
      <style:table-row-properties style:min-row-height="0.375in" fo:keep-together="always"/>
    </style:style>
    <style:style style:name="Table1.6" style:family="table-row">
      <style:table-row-properties style:min-row-height="0.6111in" fo:keep-together="always"/>
    </style:style>
    <style:style style:name="P1" style:family="paragraph" style:parent-style-name="Standard">
      <style:paragraph-properties fo:line-height="0.4165in"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>
        <style:tab-stops>
          <style:tab-stop style:position="3.0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style:snap-to-layout-grid="false">
        <style:tab-stops>
          <style:tab-stop style:position="3.052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>
        <style:tab-stops>
          <style:tab-stop style:position="3.052in"/>
        </style:tab-stops>
      </style:paragraph-properties>
    </style:style>
    <style:style style:name="P13" style:family="paragraph" style:parent-style-name="Standard">
      <style:paragraph-properties fo:margin-left="0.6098in" fo:margin-right="0in" fo:text-indent="-0.2917in" style:auto-text-indent="false" style:snap-to-layout-grid="false"/>
    </style:style>
    <style:style style:name="P14" style:family="paragraph" style:parent-style-name="Standard">
      <style:paragraph-properties fo:margin-left="0.6098in" fo:margin-right="0in" fo:text-indent="-0.2917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line-height="0.4165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language-asian="zh" style:country-asian="TW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臺北市立關渡國中107年度認輔人員儲備研習計畫</text:span></text:p>
      <text:p text:style-name="P1"><text:span text:style-name="T1">鏡頭下的</text:span><text:span text:style-name="T1">心</text:span><text:span text:style-name="T1">靈視野：</text:span><text:span text:style-name="T1">攝影藝術</text:span><text:span text:style-name="T3">育療</text:span><text:span text:style-name="T1">實務應用工作坊</text:span></text:p>
      <text:p text:style-name="P2"/>
      <text:p text:style-name="P11"><text:span text:style-name="T4">時間—</text:span><text:span text:style-name="T7">10</text:span><text:span text:style-name="T10">7</text:span><text:span text:style-name="T7">年</text:span><text:span text:style-name="T10">10月18日</text:span><text:span text:style-name="T7">星期</text:span><text:span text:style-name="T10">四上</text:span><text:span text:style-name="T7">午9:00到16:10。</text:span></text:p>
      <text:p text:style-name="P11"><text:span text:style-name="T4">地點—</text:span><text:span text:style-name="T10">本校團輔室</text:span></text:p>
      <text:p text:style-name="P7"/>
      <text:p text:style-name="P8">工作坊目標：</text:p>
      <text:p text:style-name="P13"><text:span text:style-name="T6">1.</text:span><text:span text:style-name="T6">學習藝術表達性技法在青少年陪伴上的應用。</text:span></text:p>
      <text:p text:style-name="P13"><text:span text:style-name="T6">2.</text:span><text:span text:style-name="T6">實際體驗不同藝術媒材在青少年情緒表達、涵容與轉化和家庭、團體動力評估及介入的運用。</text:span></text:p>
      <text:p text:style-name="P14"/>
      <text:p text:style-name="P9">工作坊指導老師：</text:p>
      <text:p text:style-name="P12"><text:span text:style-name="T6"><text:s text:c="4"/></text:span><text:span text:style-name="T6">吳明富</text:span><text:span text:style-name="T6"> (</text:span><text:span text:style-name="T6">美國聯合大學跨領域研究</text:span><text:span text:style-name="T6">-</text:span><text:span text:style-name="T6">藝術治療博士。現任台北市立大學</text:span><text:span text:style-name="T6"> </text:span><text:span text:style-name="T6">視覺藝術學系</text:span><text:span text:style-name="T6"> </text:span><text:span text:style-name="T6">藝術治療組</text:span><text:span text:style-name="T6"> </text:span><text:span text:style-name="T6">副教授</text:span><text:span text:style-name="T6">)</text:span></text:p>
      <text:p text:style-name="P6"/>
      <text:p text:style-name="P10">工作坊簡介：</text:p>
      <text:p text:style-name="P4">「一張照片，勝過千言萬語」；攝影，如同其他的視覺藝術型式，能表達出語言文字所難以傳達的情感和精神。每一張照片都有其獨特的生命，因為它記錄下的是攝影者（和其他人、事、物）所經歷過的，那一瞬間無法倒轉的生命時刻。</text:p>
      <text:p text:style-name="P4"/>
      <text:p text:style-name="P11"><text:span text:style-name="T7">在此工作坊中，參與者將認識基本的攝影</text:span><text:span text:style-name="T7">育</text:span><text:span text:style-name="T7">療概念，了解其理論和如何運用在</text:span><text:span text:style-name="T7">青少年實務</text:span><text:span text:style-name="T7">工作中，並且實際體</text:span><text:span text:style-name="T7">驗</text:span><text:span text:style-name="T7">攝影</text:span><text:span text:style-name="T7">育</text:span><text:span text:style-name="T7">療活動，藉由舊照片回顧生命中某一個重要時刻，</text:span><text:span text:style-name="T7">以及</text:span><text:span text:style-name="T7">利用數位相機去「寫」日記</text:span><text:span text:style-name="T7">，同時透過自拍和他拍來覺察自我</text:span><text:span text:style-name="T7">。</text:span></text:p>
      <text:p text:style-name="P4"/>
      <text:p text:style-name="P11"><text:span text:style-name="T7">工作坊也將引導參與者學習外拍攝影技法，並介紹「見證寫作」技法，引導參與者透過文字與攝影作品進行投射對話，</text:span><text:span text:style-name="T7">探索自身的存在議題，</text:span><text:span text:style-name="T7">同時理解如何運用攝影媒材於</text:span><text:span text:style-name="T7">青少年諮商</text:span><text:span text:style-name="T7">輔導中。</text:span><text:span text:style-name="T7">參與者也會學習照片後製修圖技法，進行延伸之藝術創作。</text:span></text:p>
      <text:p text:style-name="P2"><text:s text:c="25"/>工作坊流程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日期</text:p>
          </table:table-cell>
          <table:table-cell table:style-name="Table1.A1" office:value-type="string">
            <text:p text:style-name="P3">時間</text:p>
          </table:table-cell>
          <table:table-cell table:style-name="Table1.C1" office:value-type="string">
            <text:p text:style-name="P3">課程主題</text:p>
          </table:table-cell>
        </table:table-row>
        <table:table-row table:style-name="Table1.2">
          <table:table-cell table:style-name="Table1.A1" table:number-rows-spanned="5" office:value-type="string">
            <text:p text:style-name="P11"><text:span text:style-name="T12">10</text:span><text:span text:style-name="T12">／</text:span><text:span text:style-name="T12">18</text:span></text:p>
          </table:table-cell>
          <table:table-cell table:style-name="Table1.A1" office:value-type="string">
            <text:p text:style-name="P3">9:00-10:30</text:p>
          </table:table-cell>
          <table:table-cell table:style-name="Table1.C1" office:value-type="string">
            <text:p text:style-name="P3">審視攝影日記&amp;攝影九宮格照片</text:p>
            <text:p text:style-name="Standard"><text:span text:style-name="T12">攝影定位與視框：</text:span><text:span text:style-name="T12">與相片對話之口語練習 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11"><text:span text:style-name="T12">10:40-12:10</text:span></text:p>
          </table:table-cell>
          <table:table-cell table:style-name="Table1.C1" office:value-type="string">
            <text:p text:style-name="P3">數位攝影技巧介紹 &amp; 攝影外拍</text:p>
            <text:p text:style-name="P2">玩弄框框：看見鏡頭下的新視野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11"><text:span text:style-name="T12">12:</text:span><text:span text:style-name="T14">1</text:span><text:span text:style-name="T12">0-13:00</text:span></text:p>
          </table:table-cell>
          <table:table-cell table:style-name="Table1.C1" office:value-type="string">
            <text:p text:style-name="P3">午餐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3">13:00-14:30</text:p>
            <text:p text:style-name="P2"/>
          </table:table-cell>
          <table:table-cell table:style-name="Table1.C1" office:value-type="string">
            <text:p text:style-name="P11"><text:span text:style-name="T12">說「相聲」：</text:span><text:span text:style-name="T12">外拍攝影作品欣賞</text:span></text:p>
            <text:p text:style-name="P11"><text:span text:style-name="T12">修修圖：相片修改實務運用</text:span><text:span text:style-name="T12"> </text:span>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11"><text:span text:style-name="T12">14:40-16:10</text:span></text:p>
            <text:p text:style-name="P2"/>
          </table:table-cell>
          <table:table-cell table:style-name="Table1.C1" office:value-type="string">
            <text:p text:style-name="P3">見證寫作與明信片製作</text:p>
            <text:p text:style-name="P11"><text:span text:style-name="T12">工作坊回顧、分享與</text:span><text:span text:style-name="T12">攝影育療倫理</text:span><text:span text:style-name="T12">討論</text:span></text:p>
          </table:table-cell>
        </table:table-row>
      </table:table>
      <text:p text:style-name="P11"><text:span text:style-name="T7">場地為可以坐臥的地板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標題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1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活動流程 – 輔導行政諮詢小組                960112-960113</dc:title>
    <meta:initial-creator>林勝福</meta:initial-creator>
    <meta:creation-date>2018-10-16T10:45:00</meta:creation-date>
    <dc:creator>user</dc:creator>
    <dc:date>2018-10-16T10:45:00</dc:date>
    <meta:print-date>2018-06-05T17:40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661" meta:character-count="766" meta:non-whitespace-character-count="729"/>
    <meta:generator>LibreOffice/4.3.3.2$Linux_X86_64 LibreOffice_project/430m0$Build-2</meta:generator>
  </office:meta>
</office:document-meta>
</file>