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宋體 TW" svg:font-family="'思源宋體 T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思源宋體 TW1" svg:font-family="'思源宋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0.7813in" fo:margin-left="-0.0201in" fo:margin-top="0in" fo:margin-bottom="0in" style:page-number="auto" table:align="left" style:writing-mode="lr-tb"/>
    </style:style>
    <style:style style:name="Table1.A" style:family="table-column">
      <style:table-column-properties style:column-width="1.6674in"/>
    </style:style>
    <style:style style:name="Table1.B" style:family="table-column">
      <style:table-column-properties style:column-width="1.4708in"/>
    </style:style>
    <style:style style:name="Table1.C" style:family="table-column">
      <style:table-column-properties style:column-width="5.1028in"/>
    </style:style>
    <style:style style:name="Table1.D" style:family="table-column">
      <style:table-column-properties style:column-width="1.2688in"/>
    </style:style>
    <style:style style:name="Table1.E" style:family="table-column">
      <style:table-column-properties style:column-width="1.2715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style:vertical-align="middle" fo:padding-left="0.0104in" fo:padding-right="0in" fo:padding-top="0in" fo:padding-bottom="0in" fo:border="1.5pt solid #00000a"/>
    </style:style>
    <style:style style:name="Table1.B1" style:family="table-cell">
      <style:table-cell-properties style:vertical-align="middle" fo:padding-left="0.0139in" fo:padding-right="0.0139in" fo:padding-top="0.0139in" fo:padding-bottom="0in" fo:border="1.5pt solid #00000a"/>
    </style:style>
    <style:style style:name="Table1.2" style:family="table-row">
      <style:table-row-properties style:min-row-height="0.8868in" fo:keep-together="auto"/>
    </style:style>
    <style:style style:name="Table1.3" style:family="table-row">
      <style:table-row-properties style:min-row-height="0.8868in" fo:keep-together="always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in" fo:text-align="center" style:justify-single-word="false" fo:text-indent="0.139in" style:auto-text-indent="false" fo:padding="0in" fo:border="none"/>
    </style:style>
    <style:style style:name="T1" style:family="text">
      <style:text-properties style:font-name="思源宋體 TW" style:font-name-asian="思源宋體 TW1"/>
    </style:style>
    <style:style style:name="T2" style:family="text">
      <style:text-properties style:font-name="思源宋體 TW" style:font-name-asian="思源宋體 TW1" style:font-name-complex="Arial Unicode MS"/>
    </style:style>
    <style:style style:name="T3" style:family="text">
      <style:text-properties style:font-name="思源宋體 TW" fo:font-size="14pt" style:font-name-asian="思源宋體 TW1" style:font-size-asian="14pt" style:font-name-complex="Arial Unicode MS" style:font-size-complex="14pt"/>
    </style:style>
    <style:style style:name="T4" style:family="text">
      <style:text-properties fo:color="#000000" style:font-name="思源宋體 TW" fo:background-color="#ffffff" loext:char-shading-value="0" style:font-name-asian="思源宋體 TW1" style:font-name-complex="Arial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style:font-name-asian="標楷體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fo:padding="0in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日期</text:span></text:p>
          </table:table-cell>
          <table:table-cell table:style-name="Table1.B1" office:value-type="string">
            <text:p text:style-name="P1"><text:span text:style-name="T2">時間</text:span></text:p>
          </table:table-cell>
          <table:table-cell table:style-name="Table1.B1" office:value-type="string">
            <text:p text:style-name="P1"><text:span text:style-name="T1">課程名稱</text:span></text:p>
          </table:table-cell>
          <table:table-cell table:style-name="Table1.B1" table:number-columns-spanned="2" office:value-type="string">
            <text:p text:style-name="P1"><text:span text:style-name="T1">講　　師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1">10月24日(星期三)</text:span></text:p>
          </table:table-cell>
          <table:table-cell table:style-name="Table1.B1" office:value-type="string">
            <text:p text:style-name="P1"><text:span text:style-name="T1">13:30-16:30</text:span></text:p>
          </table:table-cell>
          <table:table-cell table:style-name="Table1.B1" office:value-type="string">
            <text:p text:style-name="P1"><text:span text:style-name="T3">從iPad開始你的教學運用：iPad基礎操作課程</text:span></text:p>
          </table:table-cell>
          <table:table-cell table:style-name="Table1.B1" table:number-columns-spanned="2" office:value-type="string">
            <text:p text:style-name="P1"><text:span text:style-name="T4">臺灣Apple原廠講師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1">10月31日(星期三)</text:span></text:p>
          </table:table-cell>
          <table:table-cell table:style-name="Table1.B1" office:value-type="string">
            <text:p text:style-name="P1"><text:span text:style-name="T1">13:30-16:30</text:span></text:p>
          </table:table-cell>
          <table:table-cell table:style-name="Table1.B1" office:value-type="string">
            <text:p text:style-name="P1"><text:span text:style-name="T3">從iPad開始你的教學運用：iPad基礎操作課程</text:span></text:p>
          </table:table-cell>
          <table:table-cell table:style-name="Table1.B1" table:number-columns-spanned="2" office:value-type="string">
            <text:p text:style-name="P1"><text:span text:style-name="T4">臺灣Apple原廠講師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1">11月07日(星期三)</text:span></text:p>
          </table:table-cell>
          <table:table-cell table:style-name="Table1.B1" office:value-type="string">
            <text:p text:style-name="P1"><text:span text:style-name="T1">13:30-16:30</text:span></text:p>
          </table:table-cell>
          <table:table-cell table:style-name="Table1.B1" office:value-type="string">
            <text:p text:style-name="P1"><text:span text:style-name="T3">從iPad開始你的教學運用：iPad基礎操作課程</text:span></text:p>
          </table:table-cell>
          <table:table-cell table:style-name="Table1.B1" table:number-columns-spanned="2" office:value-type="string">
            <text:p text:style-name="P1"><text:span text:style-name="T4">臺灣Apple原廠講師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1">11月14日(星期三)</text:span></text:p>
          </table:table-cell>
          <table:table-cell table:style-name="Table1.B1" office:value-type="string">
            <text:p text:style-name="P1"><text:span text:style-name="T1">13:30-16:30</text:span></text:p>
          </table:table-cell>
          <table:table-cell table:style-name="Table1.B1" office:value-type="string">
            <text:p text:style-name="P1"><text:span text:style-name="T3">從iPad開始你的教學運用：以語文領域為例</text:span></text:p>
          </table:table-cell>
          <table:table-cell table:style-name="Table1.B1" table:number-columns-spanned="2" office:value-type="string">
            <text:p text:style-name="P1"><text:span text:style-name="T2">臺北市立永春高中</text:span></text:p>
            <text:p text:style-name="P1"><text:span text:style-name="T2">張齡云 老師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1">11月28日(星期三)</text:span></text:p>
          </table:table-cell>
          <table:table-cell table:style-name="Table1.B1" office:value-type="string">
            <text:p text:style-name="P1"><text:span text:style-name="T1">13:30-16:30</text:span></text:p>
          </table:table-cell>
          <table:table-cell table:style-name="Table1.B1" office:value-type="string">
            <text:p text:style-name="P1"><text:span text:style-name="T3">從iPad開始你的教學運用：以數理領域為例</text:span></text:p>
          </table:table-cell>
          <table:table-cell table:style-name="Table1.B1" table:number-columns-spanned="2" office:value-type="string">
            <text:p text:style-name="P1"><text:span text:style-name="T4">臺北市立明湖國中</text:span></text:p>
            <text:p text:style-name="P1"><text:span text:style-name="T4">高抬主 老師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1">12月05日(星期三)</text:span></text:p>
          </table:table-cell>
          <table:table-cell table:style-name="Table1.B1" office:value-type="string">
            <text:p text:style-name="P1"><text:span text:style-name="T1">13:30-16:30</text:span></text:p>
          </table:table-cell>
          <table:table-cell table:style-name="Table1.B1" office:value-type="string">
            <text:p text:style-name="P1"><text:span text:style-name="T3">從iPad開始你的教學運用：以藝術與人文領域為例</text:span></text:p>
          </table:table-cell>
          <table:table-cell table:style-name="Table1.B1" office:value-type="string">
            <text:p text:style-name="P1"><text:span text:style-name="T4">臺北市興華國小</text:span></text:p>
            <text:p text:style-name="P1"><text:span text:style-name="T4">方美霞 老師</text:span></text:p>
          </table:table-cell>
          <table:table-cell table:style-name="Table1.A1" office:value-type="string">
            <text:p text:style-name="P1"><text:span text:style-name="T4">臺北市胡適國小</text:span></text:p>
            <text:p text:style-name="P1"><text:span text:style-name="T4">張世瑒 老師</text:span></text:p>
          </table:table-cell>
        </table:table-row>
      </table:table>
      <text:p text:style-name="Standard"><text:span text:style-name="T3">※因課程需要，參與教師需自備iPad，並完成相關軟體更新/安裝(相關資訊暨時請查詢錄取</text:span><text:bookmark text:name="_GoBack"/><text:span text:style-name="T3">通知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宋體 TW" svg:font-family="'思源宋體 T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思源宋體 TW1" svg:font-family="'思源宋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in" fo:text-align="center" style:justify-single-word="false" fo:text-indent="0.139in" style:auto-text-indent="false" fo:padding="0in" fo:border="non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MT2" style:family="text">
      <style:text-properties style:font-name="標楷體" style:font-name-asian="標楷體1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1965in" fo:margin-bottom="0.1965in" fo:margin-left="0.3937in" fo:margin-right="0.3937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107年度資訊組長暨系統管理師教育訓練研習：Apple系列研習</text:span></text:p>
      </style:header>
      <style:footer>
        <text:p text:style-name="Footer"><draw:frame draw:style-name="Mfr1" draw:name="Frame1" text:anchor-type="paragraph" svg:x="5.0528in" svg:y="0.05in" svg:width="1.4791in" draw:z-index="0"><draw:text-box fo:min-height="0in"><text:p text:style-name="MP2"><text:span text:style-name="MT2">第</text:span><text:span text:style-name="MT2"><text:page-number text:select-page="current">1</text:page-number></text:span><text:span text:style-name="MT2">頁 / 共</text:span><text:span text:style-name="MT2"><text:page-count>1</text:page-count>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Web</meta:initial-creator>
    <dc:creator>ETWeb</dc:creator>
    <meta:editing-cycles>29</meta:editing-cycles>
    <meta:print-date>2018-09-04T10:40:00</meta:print-date>
    <meta:creation-date>2014-07-02T07:57:00</meta:creation-date>
    <dc:date>2018-10-16T06:20:00</dc:date>
    <meta:editing-duration>PT5M55S</meta:editing-duration>
    <meta:generator>LibreOffice/4.3.3.2$Linux_X86_64 LibreOffice_project/430m0$Build-2</meta:generator>
    <meta:document-statistic meta:table-count="1" meta:image-count="0" meta:object-count="0" meta:page-count="1" meta:paragraph-count="36" meta:word-count="330" meta:character-count="458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