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0FB2B994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3174in" fo:margin-left="-0.0785in" fo:margin-top="1.7194in" fo:margin-bottom="0in" table:align="left" style:writing-mode="lr-tb"/>
    </style:style>
    <style:style style:name="Table1.A" style:family="table-column">
      <style:table-column-properties style:column-width="1.1632in"/>
    </style:style>
    <style:style style:name="Table1.B" style:family="table-column">
      <style:table-column-properties style:column-width="2.0486in"/>
    </style:style>
    <style:style style:name="Table1.C" style:family="table-column">
      <style:table-column-properties style:column-width="2.0493in"/>
    </style:style>
    <style:style style:name="Table1.D" style:family="table-column">
      <style:table-column-properties style:column-width="2.0563in"/>
    </style:style>
    <style:style style:name="Table1.1" style:family="table-row">
      <style:table-row-properties style:min-row-height="0.7063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299in" fo:keep-together="always"/>
    </style:style>
    <style:style style:name="Table1.3" style:family="table-row">
      <style:table-row-properties style:min-row-height="0.4014in" fo:keep-together="always"/>
    </style:style>
    <style:style style:name="Table1.4" style:family="table-row">
      <style:table-row-properties style:min-row-height="0.5278in" fo:keep-together="auto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016in" fo:keep-together="auto"/>
    </style:style>
    <style:style style:name="Table1.7" style:family="table-row">
      <style:table-row-properties style:min-row-height="0.5507in" fo:keep-together="always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016in" fo:keep-together="always"/>
    </style:style>
    <style:style style:name="Table1.11" style:family="table-row">
      <style:table-row-properties style:min-row-height="0.1903in" fo:keep-together="always"/>
    </style:style>
    <style:style style:name="Table2" style:family="table">
      <style:table-properties style:width="7.1938in" fo:margin-left="-0.6931in" table:align="left" style:writing-mode="lr-tb"/>
    </style:style>
    <style:style style:name="Table2.A" style:family="table-column">
      <style:table-column-properties style:column-width="0.3632in"/>
    </style:style>
    <style:style style:name="Table2.B" style:family="table-column">
      <style:table-column-properties style:column-width="1.7049in"/>
    </style:style>
    <style:style style:name="Table2.C" style:family="table-column">
      <style:table-column-properties style:column-width="5.1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2889in" fo:keep-together="auto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3">
      <style:paragraph-properties fo:margin-top="0.0874in" fo:margin-bottom="0.0874in" loext:contextual-spacing="false" style:line-height-at-least="0in"/>
    </style:style>
    <style:style style:name="P2" style:family="paragraph" style:parent-style-name="Standard">
      <style:paragraph-properties fo:margin-top="0.0874in" fo:margin-bottom="0.0874in" loext:contextual-spacing="false" style:line-height-at-least="0in" fo:text-align="center" style:justify-single-word="false"/>
    </style:style>
    <style:style style:name="P3" style:family="paragraph" style:parent-style-name="Standard" style:list-style-name="WW8Num3">
      <style:paragraph-properties fo:margin-top="0.0874in" fo:margin-bottom="0.0874in" loext:contextual-spacing="false"/>
    </style:style>
    <style:style style:name="P4" style:family="paragraph" style:parent-style-name="Standard">
      <style:paragraph-properties fo:margin-top="0.0874in" fo:margin-bottom="0.0874in" loext:contextual-spacing="false" style:line-height-at-least="0in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3">
      <style:paragraph-properties fo:margin-top="0.0874in" fo:margin-bottom="0.0874in" loext:contextual-spacing="false"/>
      <style:text-properties fo:color="#000000" style:font-name="標楷體" style:font-name-asian="標楷體" style:font-name-complex="Arial"/>
    </style:style>
    <style:style style:name="P6" style:family="paragraph" style:parent-style-name="Standard">
      <style:paragraph-properties fo:margin-top="0.0874in" fo:margin-bottom="0.0874in" loext:contextual-spacing="false" style:line-height-at-least="0in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0874in" fo:margin-bottom="0.0874in" loext:contextual-spacing="false" style:line-height-at-least="0in" fo:text-align="center" style:justify-single-wor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margin-top="0.0874in" fo:margin-bottom="0.0874in" loext:contextual-spacing="false" style:line-height-at-least="0in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margin-top="0.0874in" fo:margin-bottom="0.0874in" loext:contextual-spacing="false" style:line-height-at-least="0in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margin-top="0.0874in" fo:margin-bottom="0.0874in" loext:contextual-spacing="false" fo:text-align="center" style:justify-single-word="false"/>
    </style:style>
    <style:style style:name="P11" style:family="paragraph" style:parent-style-name="Standard">
      <style:paragraph-properties fo:margin-top="0.0874in" fo:margin-bottom="0.0874in" loext:contextual-spacing="false" style:line-height-at-least="0in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0874in" fo:margin-bottom="0.0874in" loext:contextual-spacing="false" style:line-height-at-least="0in"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0874in" fo:margin-bottom="0.0874in" loext:contextual-spacing="false" style:line-height-at-least="0in"/>
      <style:text-properties style:font-name="Times New Roman" style:letter-kerning="true" style:font-name-asian="標楷體" style:font-name-complex="Times New Roman" style:font-weight-complex="bold"/>
    </style:style>
    <style:style style:name="P14" style:family="paragraph" style:parent-style-name="Standard">
      <style:paragraph-properties fo:margin-top="0.0874in" fo:margin-bottom="0.0874in" loext:contextual-spacing="false" style:line-height-at-least="0in" style:snap-to-layout-grid="false"/>
      <style:text-properties style:font-name="Times New Roman" style:letter-kerning="true" style:font-name-asian="標楷體" style:font-name-complex="Times New Roman" style:font-weight-complex="bold"/>
    </style:style>
    <style:style style:name="P15" style:family="paragraph" style:parent-style-name="Standard">
      <style:paragraph-properties fo:margin-top="0.0874in" fo:margin-bottom="0.0874in" loext:contextual-spacing="false" style:line-height-at-least="0in" style:snap-to-layout-grid="false"/>
      <style:text-properties style:font-name="Times New Roman" style:letter-kerning="true" style:font-name-complex="Times New Roman" style:font-weight-complex="bold"/>
    </style:style>
    <style:style style:name="P16" style:family="paragraph" style:parent-style-name="Standard">
      <style:paragraph-properties fo:margin-left="0in" fo:margin-right="0.0965in" fo:margin-top="0.0874in" fo:margin-bottom="0.0874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965in" fo:margin-top="0.0874in" fo:margin-bottom="0.0874in" loext:contextual-spacing="false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in" fo:margin-right="0.0965in" fo:margin-top="0.0874in" fo:margin-bottom="0.0874in" loext:contextual-spacing="false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in" fo:margin-right="0.0965in" fo:margin-top="0.0874in" fo:margin-bottom="0.0874in" loext:contextual-spacing="false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in" fo:margin-right="0.0965in" fo:margin-top="0.0874in" fo:margin-bottom="0.0874in" loext:contextual-spacing="false" fo:text-indent="0in" style:auto-text-indent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margin-left="0in" fo:margin-right="0.0965in" fo:margin-top="0.0874in" fo:margin-bottom="0.0874in" loext:contextual-spacing="false" fo:text-align="center" style:justify-single-word="false" fo:text-indent="0in" style:auto-text-indent="false" style:page-number="auto"/>
    </style:style>
    <style:style style:name="P22" style:family="paragraph" style:parent-style-name="Standard">
      <style:paragraph-properties fo:margin-left="1.1799in" fo:margin-right="0.0965in" fo:margin-top="0.0874in" fo:margin-bottom="0.0874in" loext:contextual-spacing="false" fo:text-indent="-1.1799in" style:auto-text-indent="false"/>
    </style:style>
    <style:style style:name="P23" style:family="paragraph" style:parent-style-name="Standard">
      <style:paragraph-properties fo:margin-left="1.1799in" fo:margin-right="0.0965in" fo:margin-top="0.0874in" fo:margin-bottom="0.0874in" loext:contextual-spacing="false" fo:text-indent="-1.1799in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margin-left="1.1799in" fo:margin-right="0.0965in" fo:margin-top="0.0874in" fo:margin-bottom="0.0874in" loext:contextual-spacing="false" fo:text-indent="-1.1799in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8429in" fo:margin-right="0in" fo:margin-top="0.0874in" fo:margin-bottom="0.0874in" loext:contextual-spacing="false" style:line-height-at-least="0in" fo:text-indent="-0.8429in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in" fo:margin-right="0.0984in" fo:margin-top="0.0874in" fo:margin-bottom="0.0874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.0984in" fo:margin-top="0.0874in" fo:margin-bottom="0.0874in" loext:contextual-spacing="false" fo:text-indent="0in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in" fo:margin-right="0.0984in" fo:margin-top="0.0874in" fo:margin-bottom="0.0874in" loext:contextual-spacing="false" fo:line-height="150%" fo:text-align="center" style:justify-single-word="false" fo:text-indent="0in" style:auto-text-indent="false" style:snap-to-layout-grid="false"/>
    </style:style>
    <style:style style:name="P29" style:family="paragraph" style:parent-style-name="清單段落" style:list-style-name="WW8Num5">
      <style:paragraph-properties fo:margin-top="0.0874in" fo:margin-bottom="0.0874in" loext:contextual-spacing="false" fo:break-before="pag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清單段落" style:list-style-name="WW8Num2">
      <style:paragraph-properties fo:margin-top="0.0874in" fo:margin-bottom="0.0874in" loext:contextual-spacing="false" style:line-height-at-least="0in" fo:break-before="pag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清單段落">
      <style:paragraph-properties fo:margin-top="0.0874in" fo:margin-bottom="0.0874in" loext:contextual-spacing="false" style:line-height-at-least="0in"/>
      <style:text-properties text:display="none"/>
    </style:style>
    <style:style style:name="P32" style:family="paragraph" style:parent-style-name="Header">
      <style:paragraph-properties fo:margin-top="0.0583in" fo:margin-bottom="0.0583in" loext:contextual-spacing="false"/>
    </style:style>
    <style:style style:name="P33" style:family="paragraph" style:parent-style-name="Footer">
      <style:paragraph-properties fo:margin-top="0.0583in" fo:margin-bottom="0.0583in" loext:contextual-spacing="false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20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2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style:font-name-asian="標楷體" style:font-name-complex="Arial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style:font-name-asian="Times New Roman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「2019銘傳大學</text:span><text:span text:style-name="T1">廣告行銷</text:span><text:span text:style-name="T1">營」招生簡章</text:span></text:p>
      <text:p text:style-name="P22"><text:span text:style-name="T4">一、營隊目標：</text:span><text:span text:style-name="T4">為發掘廣告人才，並讓高中職學生對於廣告相關科系有初步的認識，特別設計基礎又實用的課程，從學術與實務兩個面向切入，學員可從中了解廣告實際的操作模式。</text:span></text:p>
      <text:p text:style-name="P22"><text:span text:style-name="T4">二、招收對象：全國公私立高中職學生</text:span><text:span text:style-name="T8">。</text:span></text:p>
      <text:p text:style-name="P22"><text:span text:style-name="T4">三、招生人數：</text:span><text:span text:style-name="T4">8</text:span><text:span text:style-name="T4">0名</text:span><text:span text:style-name="T3">（含</text:span><text:span text:style-name="T3">中低、低收入戶</text:span><text:span text:style-name="T3">者</text:span><text:span text:style-name="T3">各三</text:span><text:span text:style-name="T3">名），如超過人數，以先繳費者為優先</text:span></text:p>
      <text:p text:style-name="P22"><text:span text:style-name="T4">四、活動時間：2019.01.</text:span><text:span text:style-name="T4">22</text:span><text:span text:style-name="T4">~2018.01.2</text:span><text:span text:style-name="T4">4</text:span><text:span text:style-name="T4">(三天兩夜)</text:span></text:p>
      <text:p text:style-name="P23">五、活動地點：銘傳大學台北校區（台北市中山北路5段250號）</text:p>
      <text:p text:style-name="P22"><text:span text:style-name="T4">六、活動費用：每人新台幣3,600元整(含食宿、講義費、營服、保險費及電子零件耗材費等)；結盟高中學生、銘傳親友或三人（含）以上團報，每人新台幣3,300元整；中低收入戶子女者，每人新台幣2,500元整(限三名)；低收入戶子女者免費(限三名)，請影印低收證明，如超過人數以動機為篩選原則。</text:span></text:p>
      <text:p text:style-name="P23">七、報名方式：一律網路報名</text:p>
      <text:p text:style-name="P22"><text:span text:style-name="T4">八、主辦單位：</text:span><text:span text:style-name="T4">教務處招生中心</text:span></text:p>
      <text:p text:style-name="P22"><text:span text:style-name="T4">九</text:span><text:span text:style-name="T4">、</text:span><text:span text:style-name="T4">協辦單位</text:span><text:span text:style-name="T4">：</text:span><text:span text:style-name="T4">廣告暨策略行銷學系、親善大使團</text:span></text:p>
      <text:p text:style-name="P22"><text:span text:style-name="T4">十</text:span><text:span text:style-name="T4">、報名專線及網址：02-28809748，http://seniorhigh.mcu.edu.tw/</text:span></text:p>
      <text:p text:style-name="P20">*學員一律住宿，第一天及第二天活動結束時間約為晚上21：00；第三天結束時間約為13:30。</text:p>
      <text:p text:style-name="P25">備 <text:s/>註：</text:p>
      <text:list xml:id="list8081895892363911462" text:style-name="WW8Num3">
        <text:list-item>
          <text:p text:style-name="P3"><text:span text:style-name="T16">分組名單及行前通知函將公佈在銘傳大學-高中生網站</text:span><text:span text:style-name="T18">。</text:span></text:p>
        </text:list-item>
        <text:list-item>
          <text:p text:style-name="P5">本校就參與學生資料之蒐集、處理或利用，悉依個人資料保護法第5條規定，以尊重當事人權益為基礎並依誠實信用之方法為之。參與本活動學生資料(包含姓名、性別、學號、班級等)除用於本校管理、登記使用外，亦將使用於活動分組公布、活動訊息等，以避免同名同姓學生之混淆。如參與同學不同意提供您全部或部分的資料，請來電告知，否則即視同同意本校使用相關資料。</text:p>
        </text:list-item>
        <text:list-item>
          <text:p text:style-name="P1"><text:span text:style-name="T17">聯絡人：銘傳大學招生中心李佩璇老師02-28824564 # 2522</text:span></text:p>
        </text:list-item>
      </text:list>
      <text:list xml:id="list5034114420965882119" text:style-name="WW8Num5">
        <text:list-item>
          <text:p text:style-name="P29">廣告行銷營活動預定表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<draw:connector text:anchor-type="char" draw:z-index="0" draw:name="直線單箭頭接點 26" draw:style-name="gr1" draw:text-style-name="P34" draw:type="line" svg:x1="-0.0606in" svg:y1="0.0161in" svg:x2="1.1063in" svg:y2="0.7772in" svg:d="M-155 41l2965 1933" svg:viewBox="0 0 2967 1935"><text:p/></draw:connector><text:span text:style-name="T10"> <text:s text:c="5"/></text:span><text:span text:style-name="T10">日期</text:span></text:p>
            <text:p text:style-name="P27">時間</text:p>
          </table:table-cell>
          <table:table-cell table:style-name="Table1.A1" office:value-type="string">
            <text:p text:style-name="P28"><text:span text:style-name="T14">1</text:span><text:span text:style-name="T14">/</text:span><text:span text:style-name="T14">22</text:span><text:span text:style-name="T14">（週</text:span><text:span text:style-name="T14">二</text:span><text:span text:style-name="T14">）</text:span></text:p>
          </table:table-cell>
          <table:table-cell table:style-name="Table1.A1" office:value-type="string">
            <text:p text:style-name="P28"><text:span text:style-name="T14">1</text:span><text:span text:style-name="T14">/</text:span><text:span text:style-name="T14">23</text:span><text:span text:style-name="T14">（週</text:span><text:span text:style-name="T14">三</text:span><text:span text:style-name="T14">）</text:span></text:p>
          </table:table-cell>
          <table:table-cell table:style-name="Table1.D1" office:value-type="string">
            <text:p text:style-name="P28"><text:span text:style-name="T14">1</text:span><text:span text:style-name="T14">/</text:span><text:span text:style-name="T14">24</text:span><text:span text:style-name="T14">（週</text:span><text:span text:style-name="T14">四</text:span><text:span text:style-name="T14">）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10">08</text:span><text:span text:style-name="T10">:</text:span><text:span text:style-name="T10">00~09</text:span><text:span text:style-name="T10">:</text:span><text:span text:style-name="T10">00</text:span></text:p>
          </table:table-cell>
          <table:table-cell table:style-name="Table1.A1" table:number-rows-spanned="2" office:value-type="string">
            <text:p text:style-name="P17">報到、簡介分組</text:p>
          </table:table-cell>
          <table:table-cell table:style-name="Table1.A1" table:number-rows-spanned="2" office:value-type="string">
            <text:p text:style-name="P17">早餐&amp;早操</text:p>
          </table:table-cell>
          <table:table-cell table:style-name="Table1.D1" table:number-rows-spanned="2" office:value-type="string">
            <text:p text:style-name="P17">早餐&amp;早操</text:p>
          </table:table-cell>
        </table:table-row>
        <table:table-row table:style-name="Table1.3">
          <table:table-cell table:style-name="Table1.A1" office:value-type="string">
            <text:p text:style-name="P16"><text:span text:style-name="T10">09</text:span><text:span text:style-name="T10">:</text:span><text:span text:style-name="T10">00~09</text:span><text:span text:style-name="T10">:</text:span><text:span text:style-name="T10">30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6"><text:span text:style-name="T10">09</text:span><text:span text:style-name="T10">:</text:span><text:span text:style-name="T10">30~12</text:span><text:span text:style-name="T10">:0</text:span><text:span text:style-name="T10">0</text:span></text:p>
          </table:table-cell>
          <table:table-cell table:style-name="Table1.B4" office:value-type="string">
            <text:p text:style-name="P2"><text:span text:style-name="T12">「行銷原理」─廣告暨策略行銷學系主任陳柏宇</text:span></text:p>
          </table:table-cell>
          <table:table-cell table:style-name="Table1.C4" office:value-type="string">
            <text:p text:style-name="P2"><text:span text:style-name="T12">「</text:span><text:span text:style-name="T12">全球化行銷意識整合與未來趨勢觀察</text:span><text:span text:style-name="T12">」─</text:span><text:span text:style-name="T12">意識策略&amp;人力培訓顧問</text:span><text:span text:style-name="T12">林擁瀚</text:span></text:p>
          </table:table-cell>
          <table:table-cell table:style-name="Table1.D1" office:value-type="string">
            <text:p text:style-name="P16"><text:span text:style-name="T10">「簡報其實很簡單─第一次簡報就上手」─民視文化事業文創林凱寧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0">12</text:span><text:span text:style-name="T10">:</text:span><text:span text:style-name="T10">00~13</text:span><text:span text:style-name="T10">:</text:span><text:span text:style-name="T10">00</text:span></text:p>
          </table:table-cell>
          <table:table-cell table:style-name="Table1.A1" office:value-type="string">
            <text:p text:style-name="P17">午餐休息</text:p>
          </table:table-cell>
          <table:table-cell table:style-name="Table1.A1" office:value-type="string">
            <text:p text:style-name="P17">午餐休息</text:p>
          </table:table-cell>
          <table:table-cell table:style-name="Table1.D1" office:value-type="string">
            <text:p text:style-name="P17">午餐休息</text:p>
          </table:table-cell>
        </table:table-row>
        <table:table-row table:style-name="Table1.5">
          <table:table-cell table:style-name="Table1.A1" office:value-type="string">
            <text:p text:style-name="P10"><text:span text:style-name="T10">13</text:span><text:span text:style-name="T10">:</text:span><text:span text:style-name="T10">00~13</text:span><text:span text:style-name="T10">:</text:span><text:span text:style-name="T10">30</text:span></text:p>
          </table:table-cell>
          <table:table-cell table:style-name="Table1.A1" office:value-type="string">
            <text:p text:style-name="P17">設備參觀</text:p>
          </table:table-cell>
          <table:table-cell table:style-name="Table1.A1" office:value-type="string">
            <text:p text:style-name="P17">設備參觀</text:p>
          </table:table-cell>
          <table:table-cell table:style-name="Table1.D1" office:value-type="string">
            <text:p text:style-name="P17">結訓、頒獎</text:p>
          </table:table-cell>
        </table:table-row>
        <table:table-row table:style-name="Table1.7">
          <table:table-cell table:style-name="Table1.A1" office:value-type="string">
            <text:p text:style-name="P10"><text:span text:style-name="T10">13</text:span><text:span text:style-name="T10">:</text:span><text:span text:style-name="T10">30~16</text:span><text:span text:style-name="T10">:</text:span><text:span text:style-name="T10">00</text:span></text:p>
          </table:table-cell>
          <table:table-cell table:style-name="Table1.B7" office:value-type="string">
            <text:p text:style-name="P16"><text:span text:style-name="T12">我就是品牌「－打造獨一無二的品牌」─富邦育樂股份有限公司行銷事業襄理</text:span><text:span text:style-name="T12">黃姿毓</text:span></text:p>
          </table:table-cell>
          <table:table-cell table:style-name="Table1.C7" office:value-type="string">
            <text:p text:style-name="P16"><text:span text:style-name="T9">「廣告創意vs影像美學」─廣告暨策略行銷學系副教授何堯智</text:span></text:p>
          </table:table-cell>
          <table:table-cell table:style-name="Table1.D1" table:number-rows-spanned="5" office:value-type="string">
            <text:p text:style-name="P17">賦歸</text:p>
          </table:table-cell>
        </table:table-row>
        <table:table-row table:style-name="Table1.8">
          <table:table-cell table:style-name="Table1.A1" office:value-type="string">
            <text:p text:style-name="P10"><text:span text:style-name="T10">16</text:span><text:span text:style-name="T10">:</text:span><text:span text:style-name="T10">10-17</text:span><text:span text:style-name="T10">:</text:span><text:span text:style-name="T10">30</text:span></text:p>
          </table:table-cell>
          <table:table-cell table:style-name="Table1.A1" office:value-type="string">
            <text:p text:style-name="P17">校內趣味競賽</text:p>
          </table:table-cell>
          <table:table-cell table:style-name="Table1.A1" office:value-type="string">
            <text:p text:style-name="P17">團康遊戲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0"><text:span text:style-name="T10">17</text:span><text:span text:style-name="T10">:</text:span><text:span text:style-name="T10">45~18</text:span><text:span text:style-name="T10">:</text:span><text:span text:style-name="T10">15</text:span></text:p>
          </table:table-cell>
          <table:table-cell table:style-name="Table1.A1" table:number-rows-spanned="2" office:value-type="string">
            <text:p text:style-name="P17">食字路口</text:p>
          </table:table-cell>
          <table:table-cell table:style-name="Table1.A1" office:value-type="string">
            <text:p text:style-name="P17">晚餐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0"><text:span text:style-name="T10">18</text:span><text:span text:style-name="T10">:</text:span><text:span text:style-name="T10">15~</text:span><text:span text:style-name="T10">20:0</text:span><text:span text:style-name="T10">0</text:span></text:p>
          </table:table-cell>
          <table:covered-table-cell/>
          <table:table-cell table:style-name="Table1.A1" table:number-rows-spanned="2" office:value-type="string">
            <text:p text:style-name="P17">晚會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><text:span text:style-name="T10">20</text:span><text:span text:style-name="T10">:</text:span><text:span text:style-name="T10">00~21</text:span><text:span text:style-name="T10">:</text:span><text:span text:style-name="T10">00</text:span></text:p>
          </table:table-cell>
          <table:table-cell table:style-name="Table1.A1" office:value-type="string">
            <text:p text:style-name="P17">團康活動</text:p>
          </table:table-cell>
          <table:covered-table-cell/>
          <table:covered-table-cell/>
        </table:table-row>
      </table:table>
      <text:list xml:id="list594302042164613982" text:style-name="WW8Num2">
        <text:list-item>
          <text:p text:style-name="P30">課程活動大綱內容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活動名稱</text:p>
          </table:table-cell>
          <table:table-cell table:style-name="Table2.C1" office:value-type="string">
            <text:p text:style-name="P7">活動內容</text:p>
          </table:table-cell>
        </table:table-row>
        <table:table-row table:style-name="Table2.1">
          <table:table-cell table:style-name="Table2.A2" office:value-type="string">
            <text:p text:style-name="P7">1</text:p>
          </table:table-cell>
          <table:table-cell table:style-name="Table2.A2" office:value-type="string">
            <text:p text:style-name="P11">行銷原理</text:p>
          </table:table-cell>
          <table:table-cell table:style-name="Table2.C1" office:value-type="string">
            <text:p text:style-name="P14">了解當代行銷思想與實務</text:p>
            <text:p text:style-name="P14">了解如何進行行銷計劃、執行與控制</text:p>
            <text:p text:style-name="P14">獨立撰寫一套「行銷企劃書」</text:p>
          </table:table-cell>
        </table:table-row>
        <table:table-row table:style-name="Table2.3">
          <table:table-cell table:style-name="Table2.A2" office:value-type="string">
            <text:p text:style-name="P11">2.</text:p>
          </table:table-cell>
          <table:table-cell table:style-name="Table2.A2" office:value-type="string">
            <text:p text:style-name="P11">我就是品牌「－打造獨一無二的品牌」</text:p>
          </table:table-cell>
          <table:table-cell table:style-name="Table2.C1" office:value-type="string">
            <text:p text:style-name="P13">企業要建立品牌才能永續經營，個人要建立品牌才能出類拔萃！</text:p>
            <text:p text:style-name="P13">如何打造自己成為一個品牌？並且運用媒體工具累積知名度及信任感，提升自我競爭力，經營永續人脈！</text:p>
          </table:table-cell>
        </table:table-row>
        <table:table-row table:style-name="Table2.1">
          <table:table-cell table:style-name="Table2.A2" office:value-type="string">
            <text:p text:style-name="P11">3</text:p>
          </table:table-cell>
          <table:table-cell table:style-name="Table2.A2" office:value-type="string">
            <text:p text:style-name="P4">市場行銷策略與公關實務操作</text:p>
          </table:table-cell>
          <table:table-cell table:style-name="Table2.C1" office:value-type="string">
            <text:p text:style-name="P9">1、創造品牌精神與核心價值</text:p>
            <text:p text:style-name="P9">2、(行銷：稀有性、獨特性、需求性)－(廣告: 之工具與手法)－(銷售: 不銷而銷-傳統式行銷與新創電商數據化)</text:p>
            <text:p text:style-name="P9">3、品牌續航力:媒體廣告的公關溝通策略，行銷產業的手法若都破解後會比較理性消費嗎？</text:p>
          </table:table-cell>
        </table:table-row>
        <table:table-row table:style-name="Table2.1"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11">廣告創意vs影像美學</text:p>
          </table:table-cell>
          <table:table-cell table:style-name="Table2.C1" office:value-type="string">
            <text:p text:style-name="P15"><text:span text:style-name="T7">鎖定顧客：你的廣告對象是誰？</text:span><text:span text:style-name="T19"> </text:span></text:p>
            <text:p text:style-name="P15"><text:span text:style-name="T7">訊息策略：你想跟他們說些什麼？</text:span><text:span text:style-name="T19"> </text:span></text:p>
            <text:p text:style-name="P14">媒體策略：你將在何時及何地跟他們說？</text:p>
          </table:table-cell>
        </table:table-row>
        <table:table-row table:style-name="Table2.1"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4">「簡報其實很簡單─第一次簡報就上手」</text:p>
          </table:table-cell>
          <table:table-cell table:style-name="Table2.C6" office:value-type="string">
            <text:p text:style-name="P6">以輕鬆活潑的互動方式，給予學員進行簡報的基本認識。學員在課堂上可以了解簡報時應注意的事項，並且學習簡報的技巧。</text:p>
          </table:table-cell>
        </table:table-row>
      </table:table>
      <text:p text:style-name="P3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583in" fo:margin-bottom="0.0583in" loext:contextual-spacing="false"/>
    </style:style>
    <style:style style:name="MP2" style:family="paragraph" style:parent-style-name="Footer">
      <style:paragraph-properties fo:margin-top="0.0583in" fo:margin-bottom="0.0583in" loext:contextual-spacing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10-22T11:11:00</meta:creation-date>
    <dc:creator>admin</dc:creator>
    <dc:date>2018-10-22T13:02:00</dc:date>
    <meta:print-date>2018-01-26T14:20:00</meta:print-date>
    <meta:editing-cycles>4</meta:editing-cycles>
    <meta:editing-duration>PT1H12M</meta:editing-duration>
    <meta:document-statistic meta:table-count="2" meta:image-count="0" meta:object-count="0" meta:page-count="3" meta:paragraph-count="78" meta:word-count="1308" meta:character-count="1533" meta:non-whitespace-character-count="1519"/>
    <meta:generator>LibreOffice/4.3.3.2$Linux_X86_64 LibreOffice_project/430m0$Build-2</meta:generator>
  </office:meta>
</office:document-meta>
</file>