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084in" fo:margin-left="-0.0785in" fo:margin-top="0in" fo:margin-bottom="0in" table:align="left" style:writing-mode="lr-tb"/>
    </style:style>
    <style:style style:name="Table1.A" style:family="table-column">
      <style:table-column-properties style:column-width="1.6694in"/>
    </style:style>
    <style:style style:name="Table1.B" style:family="table-column">
      <style:table-column-properties style:column-width="5.4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weight="bold" style:font-name-asian="新細明體1" style:font-weight-asian="bold" style:font-name-complex="新細明體1" style:font-weight-complex="bold"/>
    </style:style>
    <style:style style:name="T4" style:family="text">
      <style:text-properties fo:color="#c00000" fo:font-weight="bold" style:font-weight-asian="bold"/>
    </style:style>
    <style:style style:name="T5" style:family="text">
      <style:text-properties fo:background-color="#d8d8d8" loext:char-shading-value="38"/>
    </style:style>
    <style:style style:name="T6" style:family="text">
      <style:text-properties style:font-name="Wingdings 2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7-1攝影隊編組執行要項</text:span></text:p>
      <text:p text:style-name="Standard"><text:span text:style-name="T2">※</text:span>地震警報發布前</text:p>
      <text:p text:style-name="Standard">1.<text:span text:style-name="T4">9月13日、21日0910時及10月18日1350時</text:span>先進入至各負責科室教室場地就位，拍攝人員不做動作，請從警報前1分鐘開始拍攝<text:bookmark text:name="_GoBack"/></text:p>
      <text:p text:style-name="Standard"><text:span text:style-name="T5">2.重點:所有人躲避桌下動作</text:span></text:p>
      <text:p text:style-name="Standard"><text:span text:style-name="T6"></text:span><text:span text:style-name="T7">地震(或地震警報聲響)發生時老師要求學生:</text:span></text:p>
      <text:p text:style-name="Standard">立刻趴下</text:p>
      <text:p text:style-name="Standard">頭藏桌下</text:p>
      <text:p text:style-name="Standard">抓住桌腳</text:p>
      <text:p text:style-name="Standard">隨即打開防災包戴上安全帽，依趴下、掩護、穩住要領(雙膝跪下身體壓低，頭藏於桌下或緊靠講桌旁，ㄧ隻手護住頸部頭壓低，另ㄧ隻手穩住桌腳)動作。</text:p>
      <text:p text:style-name="Standard"><text:span text:style-name="T3">※</text:span><text:span text:style-name="T7">注意事項</text:span></text:p>
      <text:p text:style-name="Standard">任課老師應提醒及要求同學避難掩護動作要確實，不可講話及驚叫。</text:p>
      <text:p text:style-name="Standard">3.行政科室: 依趴下、掩護、穩住要領動作。</text:p>
      <text:p text:style-name="Standard"><text:span text:style-name="T2">※</text:span>地<text:span text:style-name="T7">地震暫歇或聽到疏散通知時</text:span></text:p>
      <text:p text:style-name="Standard">1.教室:老師學生疏散至操場經過</text:p>
      <text:p text:style-name="Standard"><text:span text:style-name="T6"></text:span>要領</text:p>
      <text:list xml:id="list5658213755181661485" text:style-name="WWNum1">
        <text:list-item>
          <text:p text:style-name="P1">請師長杯上防災包引導學生至操場疏散地點集合。</text:p>
        </text:list-item>
        <text:list-item>
          <text:p text:style-name="P1">要求學生不推、不語、不跑，大步前進，以較輕的書包、補習袋或書本保護頭部。</text:p>
        </text:list-item>
        <text:list-item>
          <text:p text:style-name="P1">任課老師以班級為單位<text:span text:style-name="T7">到操場後依升旗集合位置點名</text:span>集合。(每個班8員依座號順序入列站隊)</text:p>
        </text:list-item>
        <text:list-item>
          <text:p text:style-name="P1">任課老師請確實清點人數，各班副班長回報至司令台完成安全回報。</text:p>
        </text:list-item>
      </text:list>
      <text:p text:style-name="Standard">2. 行政科室:每個人身著背心、安全帽疏散至操場集合點清點人數經過。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Standard">攝影隊編組表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高一（怡君、慧雯）</text:p>
          </table:table-cell>
          <table:table-cell table:style-name="Table1.A1" office:value-type="string">
            <text:p text:style-name="Standard">教室掩護<text:span text:style-name="T2">→疏散過程→</text:span>操場集合點名<text:span text:style-name="T2">→返回教室</text:span></text:p>
          </table:table-cell>
        </table:table-row>
        <table:table-row table:style-name="Table1.1">
          <table:table-cell table:style-name="Table1.A1" office:value-type="string">
            <text:p text:style-name="Standard">高二（瀞文）</text:p>
          </table:table-cell>
          <table:table-cell table:style-name="Table1.A1" office:value-type="string">
            <text:p text:style-name="Standard">教室掩護<text:span text:style-name="T2">→疏散過程→到達操場後轉至搶救組→搶救組</text:span>集合點名<text:span text:style-name="T2">→狀況演練→結束返回辦公室</text:span></text:p>
          </table:table-cell>
        </table:table-row>
        <table:table-row table:style-name="Table1.1">
          <table:table-cell table:style-name="Table1.A1" office:value-type="string">
            <text:p text:style-name="Standard">國七（映嘉）</text:p>
          </table:table-cell>
          <table:table-cell table:style-name="Table1.A1" office:value-type="string">
            <text:p text:style-name="Standard">教室掩護<text:span text:style-name="T2">→疏散過程→到達操場後轉至避難引導組→避難引導組</text:span>集合點名<text:span text:style-name="T2">→狀況演練→結束返回辦公室</text:span></text:p>
          </table:table-cell>
        </table:table-row>
        <table:table-row table:style-name="Table1.1">
          <table:table-cell table:style-name="Table1.A1" office:value-type="string">
            <text:p text:style-name="Standard">國八（庭侑）</text:p>
          </table:table-cell>
          <table:table-cell table:style-name="Table1.A1" office:value-type="string">
            <text:p text:style-name="Standard">教室掩護<text:span text:style-name="T2">→疏散過程→到達操場後轉至安全防護組→安全防護組</text:span>集合點名<text:span text:style-name="T2">→狀況演練→結束返回辦公室</text:span></text:p>
          </table:table-cell>
        </table:table-row>
        <table:table-row table:style-name="Table1.1">
          <table:table-cell table:style-name="Table1.A1" office:value-type="string">
            <text:p text:style-name="Standard">國九（怡文）</text:p>
          </table:table-cell>
          <table:table-cell table:style-name="Table1.A1" office:value-type="string">
            <text:p text:style-name="Standard">教室掩護<text:span text:style-name="T2">→疏散過程→到達操場後轉至緊急救護組→緊急救護組</text:span>集合點名<text:span text:style-name="T2">→狀況演練→結束返回辦公室</text:span></text:p>
          </table:table-cell>
        </table:table-row>
        <table:table-row table:style-name="Table1.1">
          <table:table-cell table:style-name="Table1.A1" office:value-type="string">
            <text:p text:style-name="Standard">科室（至晟）</text:p>
          </table:table-cell>
          <table:table-cell table:style-name="Table1.A1" office:value-type="string">
            <text:p text:style-name="Standard">圖書館掩護<text:span text:style-name="T2">→疏散過程→通報組</text:span>操場集合點名<text:span text:style-name="T2">→狀況演練→結束返回辦公室</text:span></text:p>
          </table:table-cell>
        </table:table-row>
        <table:table-row table:style-name="Table1.1">
          <table:table-cell table:style-name="Table1.A1" office:value-type="string">
            <text:p text:style-name="Standard">定點拍攝（又慈）</text:p>
          </table:table-cell>
          <table:table-cell table:style-name="Table1.A1" office:value-type="string">
            <text:p text:style-name="Standard">教務處掩護<text:span text:style-name="T2">→疏散學生過程→到達操場後於司令台前方定點拍攝→司令台演練狀況→結束返回辦公室</text:span></text:p>
          </table:table-cell>
        </table:table-row>
        <table:table-row table:style-name="Table1.1">
          <table:table-cell table:style-name="Table1.A1" office:value-type="string">
            <text:p text:style-name="Standard">定點拍攝（肇洋）</text:p>
          </table:table-cell>
          <table:table-cell table:style-name="Table1.A1" office:value-type="string">
            <text:p text:style-name="Standard">學務處掩護<text:span text:style-name="T2">→疏散過程→教學大樓3棟2樓向操場定點拍攝→演練狀況→結束返回辦公室</text:span></text:p>
          </table:table-cell>
        </table:table-row>
        <table:table-row table:style-name="Table1.1">
          <table:table-cell table:style-name="Table1.A1" office:value-type="string">
            <text:p text:style-name="Standard">定點拍攝（威毅）</text:p>
          </table:table-cell>
          <table:table-cell table:style-name="Table1.A1" office:value-type="string">
            <text:p text:style-name="Standard">輔導處掩護<text:span text:style-name="T2">→疏散過程→迎熙館3樓向操場定點拍攝→演練狀況→結束返回辦公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8-09-07T04:01:00</meta:print-date>
    <meta:creation-date>2018-09-07T03:30:00</meta:creation-date>
    <dc:date>2018-09-11T08:23:00</dc:date>
    <meta:editing-duration>PT7M29S</meta:editing-duration>
    <meta:generator>LibreOffice/4.3.3.2$Linux_X86_64 LibreOffice_project/430m0$Build-2</meta:generator>
    <meta:document-statistic meta:table-count="1" meta:image-count="0" meta:object-count="0" meta:page-count="2" meta:paragraph-count="39" meta:word-count="858" meta:character-count="880" meta:non-whitespace-character-count="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