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0000000795F75B453.jpg" manifest:media-type="image/jpeg"/>
  <manifest:file-entry manifest:full-path="Pictures/10000000000005C600000454F5476548.jpg" manifest:media-type="image/jpeg"/>
  <manifest:file-entry manifest:full-path="Pictures/10000000000005C60000045439AFFADE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roid Sans Fallback1" svg:font-family="'Droid Sans Fallback'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18cm" svg:stroke-color="#5b9bd5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空白-notes">
      <style:graphic-properties draw:fill-color="#ffffff" fo:min-height="12.572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3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圖片 1" draw:style-name="gr1" draw:text-style-name="P1" draw:layer="layout" svg:width="16.932cm" svg:height="12.693cm" svg:x="0cm" svg:y="6.356cm">
          <draw:image xlink:href="Pictures/10000000000005C60000045439AFFADE.jpg" xlink:type="simple" xlink:show="embed" xlink:actuate="onLoad">
            <text:p/>
          </draw:image>
        </draw:frame>
        <draw:frame draw:name="圖片 2" draw:style-name="gr1" draw:text-style-name="P1" draw:layer="layout" svg:width="16.944cm" svg:height="12.702cm" svg:x="16.933cm" svg:y="0.016cm">
          <draw:image xlink:href="Pictures/10000000000005C600000454F5476548.jpg" xlink:type="simple" xlink:show="embed" xlink:actuate="onLoad">
            <text:p/>
          </draw:image>
        </draw:frame>
        <draw:custom-shape draw:name="矩形 3" draw:style-name="gr2" draw:text-style-name="P3" draw:layer="layout" svg:width="15.001cm" svg:height="4.438cm" svg:x="0.732cm" svg:y="1.286cm">
          <text:p text:style-name="P2"><text:span text:style-name="T1">9/21</text:span><text:span text:style-name="T1">校安入校宣導</text:span></text:p>
          <text:p text:style-name="P2"><text:span text:style-name="T1">宣講員：萬芳高中</text:span></text:p>
          <text:p text:style-name="P2"><text:span text:style-name="T1">鄭載德主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1" draw:text-style-name="P1" draw:layer="layout" svg:width="9.627cm" svg:height="2.799cm" svg:x="22.934cm" svg:y="15.526cm">
          <draw:image xlink:href="Pictures/10000000000001A0000000795F75B45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roid Sans Fallback1" svg:font-family="'Droid Sans Fallback'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3" svg:font-family="標楷體" style:font-family-generic="decorative" style:font-pitch="fixed"/>
  </office:font-face-decls>
  <office:styles>
    <draw:gradient draw:name="Gradient_20_2" draw:display-name="Gradient 2" draw:style="linear" draw:start-color="#b1cbe9" draw:end-color="#a2c1e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11-15">11/15/18</text:date></text:span></text:p>
        </draw:text-box>
      </draw:frame>
      <draw:frame draw:name="頁尾版面配置區 2" presentation:style-name="Mpr1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1</meta:editing-cycles>
    <meta:creation-date>2018-11-12T02:48:46</meta:creation-date>
    <dc:date>2018-11-12T02:49:06</dc:date>
    <meta:editing-duration>P0D</meta:editing-duration>
    <meta:generator>LibreOffice/4.3.3.2$Linux_X86_64 LibreOffice_project/430m0$Build-2</meta:generator>
    <meta:document-statistic meta:object-count="2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