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asian="新細明體1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7" style:family="text">
      <style:text-properties fo:color="#ff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熊讚主題曲影片徵件活動</text:span></text:p>
      <text:list xml:id="list6143863014137663200" text:style-name="WWNum3">
        <text:list-item>
          <text:p text:style-name="P4"><text:span text:style-name="T2">活動辦法：</text:span></text:p>
        </text:list-item>
      </text:list>
      <text:list xml:id="list8479430820503092685" text:style-name="WWNum5">
        <text:list-item>
          <text:p text:style-name="P5"><text:span text:style-name="T3">請民眾將自己跳的熊讚主題曲舞蹈影片上傳熊讚FB粉絲團活動貼文下方留言處，影片需結合至少1個臺北市地標景點，符合者始有參賽資格。</text:span></text:p>
        </text:list-item>
        <text:list-item>
          <text:p text:style-name="P5"><text:span text:style-name="T3">比賽採全民投票，民眾可於投票期間在喜歡的影片上按讚，讚數最多者為第1名(提醒</text:span><text:span text:style-name="T5">：</text:span><text:span text:style-name="T3">表情符號不算在計分裡，以按讚數為準)。</text:span></text:p>
        </text:list-item>
      </text:list>
      <text:list xml:id="list231037286272925" text:continue-list="list6143863014137663200" text:style-name="WWNum3">
        <text:list-item>
          <text:p text:style-name="P4"><text:span text:style-name="T2">活動期間：</text:span><text:span text:style-name="T3">11月12日至11月26日中午12時</text:span></text:p>
        </text:list-item>
        <text:list-item>
          <text:p text:style-name="P4"><text:span text:style-name="T2">投票期間：</text:span><text:span text:style-name="T3">11月12日至11月26日中午12時</text:span></text:p>
        </text:list-item>
        <text:list-item>
          <text:p text:style-name="P4"><text:span text:style-name="T2">得獎公布時間：</text:span><text:span text:style-name="T3">11月27日於熊讚臉書公告得獎名單。</text:span></text:p>
        </text:list-item>
        <text:list-item>
          <text:p text:style-name="P4"><text:span text:style-name="T2">活動獎品：</text:span><text:span text:style-name="T3">第1名可獲得I Love 熊讚純銀項鍊，第2-3名可獲得熊讚BRAVO! 純銀耳環組，第4-5名可獲得熊讚BRAVO! 磁釦胸針，第1名-第5名同時還可享有「北投鄉村漫遊小旅行 熊讚陪你樂悠遊」的機會唷！</text:span></text:p>
        </text:list-item>
      </text:list>
      <text:p text:style-name="P1"/>
      <text:p text:style-name="P1"/>
      <text:p text:style-name="Standard"><text:span text:style-name="T6">注意事項</text:span><text:span text:style-name="T7">：</text:span></text:p>
      <text:list xml:id="list4305073120266467291" text:style-name="WWNum6">
        <text:list-item>
          <text:p text:style-name="P6"><text:span text:style-name="T3">請勿修改音樂及更改舞蹈動作，影片長度1分鐘以內。</text:span></text:p>
        </text:list-item>
        <text:list-item>
          <text:p text:style-name="P6"><text:span text:style-name="T3">本活動得獎者不得要求將贈品讓與他人，也不得要求變換或折換現金</text:span><text:span text:style-name="T5">；</text:span><text:span text:style-name="T3">贈品僅限寄送臺灣地區。</text:span></text:p>
        </text:list-item>
        <text:list-item>
          <text:p text:style-name="P6"><text:span text:style-name="T3">得獎者得獎後需將影片上傳至youtube，並設公開。</text:span></text:p>
        </text:list-item>
        <text:list-item>
          <text:p text:style-name="P6"><text:span text:style-name="T3">得獎者需將影片著作權授予臺北市政府觀光傳播局(含國內外有線、無線、戶外媒體、網路等全媒體之公開播送權、公開上映權、公開演出權、公開傳輸權)，授權5年。</text:span></text:p>
        </text:list-item>
        <text:list-item>
          <text:p text:style-name="P6"><text:span text:style-name="T3">臺北市地標景點：台北101、北門、中正紀念堂、大安森林公園、陽明山國家公園、故宮博物院、西門町、艋舺龍山寺、臺北市立動物園、大稻埕、北投溫泉等。</text:span></text:p>
        </text:list-item>
        <text:list-item>
          <text:p text:style-name="P6"><text:span text:style-name="T3">主辦單位保留對本活動規則、獎項、抽獎時間及得獎公布的修改權利</text:span><text:span text:style-name="T5">；</text:span><text:span text:style-name="T3">本活動因特殊原因無法執行時，主辦單位有權決定取消、終止、修改或暫停本活動。</text:span></text:p>
        </text:list-item>
      </text:list>
      <text:p text:style-name="P2"/>
      <text:p text:style-name="P2"/>
      <text:p text:style-name="Standard"><text:span text:style-name="T3">更多活動訊息詳閱熊讚臉書：https://www.facebook.com/bravotaipe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a-49672</meta:initial-creator>
    <dc:creator>AEAA-PE16</dc:creator>
    <meta:editing-cycles>2</meta:editing-cycles>
    <meta:creation-date>2018-11-15T03:09:00</meta:creation-date>
    <dc:date>2018-11-15T03:09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1" meta:paragraph-count="16" meta:word-count="616" meta:character-count="711" meta:non-whitespace-character-count="706"/>
    <meta:user-defined meta:name="AppVersion">14.0000</meta:user-defined>
    <meta:user-defined meta:name="Company">AN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