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6958in" fo:margin-left="0.5979in" table:align="left" style:writing-mode="lr-tb"/>
    </style:style>
    <style:style style:name="Table1.A" style:family="table-column">
      <style:table-column-properties style:column-width="1.3674in"/>
    </style:style>
    <style:style style:name="Table1.B" style:family="table-column">
      <style:table-column-properties style:column-width="1.4083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1.3451in"/>
    </style:style>
    <style:style style:name="Table1.1" style:family="table-row">
      <style:table-row-properties style:min-row-height="0.3236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236in" fo:keep-together="auto"/>
    </style:style>
    <style:style style:name="Table1.A3" style:family="table-cell">
      <style:table-cell-properties style:vertical-align="top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7" style:family="table-row">
      <style:table-row-properties style:min-row-height="1.7118in" fo:keep-together="auto"/>
    </style:style>
    <style:style style:name="P1" style:family="paragraph" style:parent-style-name="Standard">
      <style:paragraph-properties style:line-height-at-least="0in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in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in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in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in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 fo:padding="0in" fo:border="0.51pt solid #000000"/>
    </style:style>
    <style:style style:name="P8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in"/>
    </style:style>
    <style:style style:name="P15" style:family="paragraph" style:parent-style-name="Standard">
      <style:paragraph-properties style:line-height-at-least="0in" fo:text-align="center" style:justify-single-word="false"/>
    </style:style>
    <style:style style:name="P16" style:family="paragraph" style:parent-style-name="Standard" style:list-style-name="WW8Num1">
      <style:paragraph-properties style:line-height-at-least="0in"/>
    </style:style>
    <style:style style:name="P17" style:family="paragraph" style:parent-style-name="Standard">
      <style:paragraph-properties style:line-height-at-least="0in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5in" fo:margin-right="0in" style:line-height-at-least="0in" fo:text-indent="-0.5in" style:auto-text-indent="false"/>
    </style:style>
    <style:style style:name="P19" style:family="paragraph" style:parent-style-name="Standard">
      <style:paragraph-properties fo:margin-left="0.4382in" fo:margin-right="0in" style:line-height-at-least="0in" fo:text-indent="-0.4382in" style:auto-text-indent="false"/>
    </style:style>
    <style:style style:name="P20" style:family="paragraph" style:parent-style-name="Standard">
      <style:paragraph-properties fo:margin-left="0.5835in" fo:margin-right="0in" style:line-height-at-least="0in" fo:text-indent="-0.5835in" style:auto-text-indent="false"/>
    </style:style>
    <style:style style:name="P21" style:family="paragraph" style:parent-style-name="Standard">
      <style:paragraph-properties fo:margin-left="0.5835in" fo:margin-right="0in" style:line-height-at-least="0in" fo:text-indent="-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 fo:padding="0in" fo:border="0.51pt solid #000000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fo:padding="0in" fo:border="0.51pt solid #000000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padding="0in" fo:border="0.51pt solid #000000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<draw:frame draw:style-name="fr1" draw:name="Frame1" text:anchor-type="char" svg:x="1.9173in" svg:y="-0.1736in" svg:width="3.2846in" svg:height="0.5661in" draw:z-index="0"><draw:text-box><text:p text:style-name="Standard"><text:span text:style-name="T2">107.12.04 更新版</text:span></text:p></draw:text-box></draw:frame> </text:p>
      <text:p text:style-name="P13"><text:span text:style-name="T7">臺北市立大直高級中學107年度學生免費施打流感疫苗班級時程表</text:span></text:p>
      <text:p text:style-name="Standard"><text:span text:style-name="T6">壹、班級檢查時程表</text:span><text:span text:style-name="T28">（</text:span><text:span text:style-name="T29">因應高中部暫緩施打，國九將於早上完成</text:span><text:span text:style-name="T28">）</text:span></text:p>
      <text:p text:style-name="P8">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15"><text:span text:style-name="T17">施打日期：</text:span><text:span text:style-name="T19"> <text:s text:c="3"/></text:span><text:span text:style-name="T17">10</text:span><text:span text:style-name="T17">7 <text:s/>年</text:span><text:span text:style-name="T19"> <text:s text:c="3"/></text:span><text:span text:style-name="T17">12 <text:s/>月</text:span><text:span text:style-name="T19"> <text:s/></text:span><text:span text:style-name="T17">11日（星期二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<text:span text:style-name="T14">施打地點：</text:span><text:span text:style-name="T30"> <text:s text:c="6"/></text:span><text:span text:style-name="T14">活</text:span><text:span text:style-name="T30"> <text:s text:c="6"/></text:span><text:span text:style-name="T14">動</text:span><text:span text:style-name="T30"> <text:s text:c="6"/></text:span><text:span text:style-name="T14">中</text:span><text:span text:style-name="T30"> <text:s text:c="6"/></text:span><text:span text:style-name="T14">心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預計叫班時間</text:p>
          </table:table-cell>
          <table:table-cell table:style-name="Table1.B3" office:value-type="string">
            <text:p text:style-name="P6">班級</text:p>
          </table:table-cell>
          <table:table-cell table:style-name="Table1.A3" office:value-type="string">
            <text:p text:style-name="P6">預計叫班時間</text:p>
          </table:table-cell>
          <table:table-cell table:style-name="Table1.A1" office:value-type="string">
            <text:p text:style-name="P6">班級</text:p>
          </table:table-cell>
        </table:table-row>
        <table:table-row table:style-name="Table1.3">
          <table:table-cell table:style-name="Table1.A3" office:value-type="string">
            <text:p text:style-name="P14"><text:span text:style-name="T15">08：</text:span><text:span text:style-name="T15">1</text:span><text:span text:style-name="T15">0 </text:span></text:p>
          </table:table-cell>
          <table:table-cell table:style-name="Table1.B4" office:value-type="string">
            <text:p text:style-name="P1">701-704</text:p>
          </table:table-cell>
          <table:table-cell table:style-name="Table1.C4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8：30 </text:p>
          </table:table-cell>
          <table:table-cell table:style-name="Table1.B5" office:value-type="string">
            <text:p text:style-name="P1">705-706</text:p>
          </table:table-cell>
          <table:table-cell table:style-name="Table1.C5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8：40 </text:p>
          </table:table-cell>
          <table:table-cell table:style-name="Table1.B6" office:value-type="string">
            <text:p text:style-name="P14"><text:span text:style-name="T15">707-</text:span><text:span text:style-name="T15">708</text:span></text:p>
          </table:table-cell>
          <table:table-cell table:style-name="Table1.C6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8：50 </text:p>
          </table:table-cell>
          <table:table-cell table:style-name="Table1.B7" office:value-type="string">
            <text:p text:style-name="P14"><text:span text:style-name="T15">70</text:span><text:span text:style-name="T15">9-801</text:span></text:p>
          </table:table-cell>
          <table:table-cell table:style-name="Table1.C7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9：00 </text:p>
          </table:table-cell>
          <table:table-cell table:style-name="Table1.B8" office:value-type="string">
            <text:p text:style-name="P1">802-803</text:p>
          </table:table-cell>
          <table:table-cell table:style-name="Table1.C8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9：10 </text:p>
          </table:table-cell>
          <table:table-cell table:style-name="Table1.B9" office:value-type="string">
            <text:p text:style-name="P1">804-805</text:p>
          </table:table-cell>
          <table:table-cell table:style-name="Table1.C9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9：20</text:p>
          </table:table-cell>
          <table:table-cell table:style-name="Table1.B10" office:value-type="string">
            <text:p text:style-name="P1">806-807</text:p>
          </table:table-cell>
          <table:table-cell table:style-name="Table1.C10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9：30 </text:p>
          </table:table-cell>
          <table:table-cell table:style-name="Table1.B11" office:value-type="string">
            <text:p text:style-name="P1">808-809</text:p>
          </table:table-cell>
          <table:table-cell table:style-name="Table1.C1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09：40 </text:p>
          </table:table-cell>
          <table:table-cell table:style-name="Table1.B12" office:value-type="string">
            <text:p text:style-name="P1">901-902</text:p>
          </table:table-cell>
          <table:table-cell table:style-name="Table1.C12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4"><text:span text:style-name="T15">09：</text:span><text:span text:style-name="T15">50</text:span></text:p>
          </table:table-cell>
          <table:table-cell table:style-name="Table1.B13" office:value-type="string">
            <text:p text:style-name="P1">903-904</text:p>
          </table:table-cell>
          <table:table-cell table:style-name="Table1.C1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4"><text:span text:style-name="T15">10：</text:span><text:span text:style-name="T15">00 </text:span></text:p>
          </table:table-cell>
          <table:table-cell table:style-name="Table1.B14" office:value-type="string">
            <text:p text:style-name="P1">905-906</text:p>
          </table:table-cell>
          <table:table-cell table:style-name="Table1.C14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10 : 10</text:p>
          </table:table-cell>
          <table:table-cell table:style-name="Table1.B15" office:value-type="string">
            <text:p text:style-name="P14"><text:span text:style-name="T15">907-908-909</text:span></text:p>
          </table:table-cell>
          <table:table-cell table:style-name="Table1.C15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16" office:value-type="string">
            <text:p text:style-name="P2"/>
          </table:table-cell>
          <table:table-cell table:style-name="Table1.C16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7">
          <table:table-cell table:style-name="Table1.A1" table:number-columns-spanned="4" office:value-type="string">
            <text:p text:style-name="P14"><text:span text:style-name="T25">備註</text:span><text:span text:style-name="T20"> </text:span><text:span text:style-name="T21">: </text:span></text:p>
            <text:p text:style-name="P14"><text:span text:style-name="T21">**</text:span><text:span text:style-name="T23">因各班同意施打人數不同，故</text:span><text:span text:style-name="T23">返班時間</text:span><text:span text:style-name="T23">較難預估</text:span><text:span text:style-name="T25">，若執行順利，將盡早完成施打作業。</text:span><text:span text:style-name="T27"> </text:span></text:p>
            <text:p text:style-name="P14"><text:span text:style-name="T25">**施打疫苗返班後，應觀察30分鐘，是否有不良反應。</text:span></text:p>
            <text:p text:style-name="P17">**當日請多喝溫開水，可減低疫苗不良反應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>貳：注意事項：</text:p>
      <text:p text:style-name="P8"/>
      <text:p text:style-name="P14"><text:span text:style-name="T3">一、學生流感疫苗施打之實施，係由疾病管制署主辦，委由</text:span><text:span text:style-name="T11">高固廉醫師診所</text:span><text:span text:style-name="T3">負責。</text:span></text:p>
      <text:p text:style-name="P14"><text:span text:style-name="T7">二、</text:span><text:span text:style-name="T8">屆時請在教室等候通知</text:span><text:span text:style-name="T7">。</text:span></text:p>
      <text:p text:style-name="P14"><text:span text:style-name="T3">三、各班施打前應先做好的準備工作：</text:span></text:p>
      <text:list xml:id="list48060470971093745" text:style-name="WW8Num1">
        <text:list-item>
          <text:p text:style-name="P16"><text:span text:style-name="T13">請穿著體育服裝（天冷建議內著短袖體育服再加外套）。</text:span></text:p>
        </text:list-item>
        <text:list-item>
          <text:p text:style-name="P16"><text:span text:style-name="T3">請同意施打同學依座號排列整齊（男生一排，女生一排）。</text:span></text:p>
        </text:list-item>
        <text:list-item>
          <text:p text:style-name="P9">測量體溫。</text:p>
        </text:list-item>
        <text:list-item>
          <text:p text:style-name="P16"><text:span text:style-name="T13">務必保持安靜，接受工作人員指示，依序施打。</text:span></text:p>
        </text:list-item>
        <text:list-item>
          <text:p text:style-name="P16"><text:span text:style-name="T13">施打後</text:span><text:span text:style-name="T11">待班上最後一位同學休息</text:span><text:span text:style-name="T11">1</text:span><text:span text:style-name="T11">5分鍾可全班帶回</text:span><text:span text:style-name="T13">。</text:span></text:p>
        </text:list-item>
      </text:list>
      <text:p text:style-name="P8">四、當天注意事項：</text:p>
      <text:p text:style-name="P18"><text:span text:style-name="T3"><text:s text:c="3"/>1.當天同意施打同學如有發燒等情形，經醫師評估不能接種，可暫勿施打，俟恢復健康，</text:span><text:span text:style-name="T13">再憑同意書及小叮嚀</text:span><text:span text:style-name="T3">自行到</text:span><text:span text:style-name="T7">相關醫療院所</text:span><text:span text:style-name="T3">施打。</text:span></text:p>
      <text:p text:style-name="P18"><text:span text:style-name="T3"><text:s text:c="5"/>【疫苗免費，但需付掛號費等相關費用，各區健康服務中心則免】</text:span></text:p>
      <text:p text:style-name="P14"><text:span text:style-name="T3"><text:s text:c="3"/>2. 上項作業</text:span><text:span text:style-name="T11">將發家長通知單，填寫同意書後實施</text:span><text:span text:style-name="T3">。</text:span></text:p>
      <text:p text:style-name="P14"><text:span text:style-name="T3"><text:s text:c="3"/>3. 施打前會有醫師幫各位診察無誤後才施打。</text:span></text:p>
      <text:p text:style-name="P14"><text:span text:style-name="T3"><text:s text:c="3"/>4. </text:span><text:span text:style-name="T10">不同意施打同學，留在原班由任課老師管理，請勿到現場，以免誤打</text:span><text:span text:style-name="T3">。</text:span></text:p>
      <text:p text:style-name="P19"><text:span text:style-name="T9">伍、當日因故未打但同意施打者，健康中心統整後統一發回『接種小叮嚀』，由家長帶至</text:span><text:span text:style-name="T7">相關醫療院所</text:span><text:span text:style-name="T9">施打。</text:span></text:p>
      <text:p text:style-name="P14"><text:span text:style-name="T3">六、</text:span><text:span text:style-name="T9">施打過程請盡量保持安靜。</text:span></text:p>
      <text:p text:style-name="P8"><text:soft-page-break/></text:p>
      <text:p text:style-name="P20"><text:span text:style-name="T3">備註：因應實際施打狀況，施打時間將有所更動，影響課務，敬請見諒。 <text:s text:c="2"/></text:span></text:p>
      <text:p text:style-name="P21"/>
      <text:p text:style-name="P8"><text:s text:c="16"/>＊請宣讀公佈 <text:s text:c="17"/>謝謝合作＊ <text:s/></text:p>
      <text:p text:style-name="P8"/>
      <text:p text:style-name="P14"><text:span text:style-name="T3"><text:s text:c="52"/></text:span></text:p>
      <text:p text:style-name="P8"/>
      <text:p text:style-name="P10">學務處健康中心敬啟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46in" fo:margin-left="0.6693in" fo:margin-right="0.6693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中正國民中學96學年度學生免費施打流感疫苗班級輪流表</dc:title>
    <meta:initial-creator>柯菊完</meta:initial-creator>
    <meta:creation-date>2018-12-03T10:29:00</meta:creation-date>
    <dc:creator>User</dc:creator>
    <dc:date>2018-12-04T09:12:00</dc:date>
    <meta:print-date>2018-11-29T16:36:00</meta:print-date>
    <meta:editing-cycles>4</meta:editing-cycles>
    <meta:editing-duration>PT6M</meta:editing-duration>
    <meta:document-statistic meta:table-count="1" meta:image-count="0" meta:object-count="0" meta:page-count="3" meta:paragraph-count="60" meta:word-count="704" meta:character-count="999" meta:non-whitespace-character-count="827"/>
    <meta:generator>LibreOffice/4.3.3.2$Linux_X86_64 LibreOffice_project/430m0$Build-2</meta:generator>
  </office:meta>
</office:document-meta>
</file>