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TimesNewRoman" svg:font-family="TimesNewRoman, 書法中黑（注音一）"/>
    <style:font-face style:name="DFFangSongW4-B5" svg:font-family="DFFangSongW4-B5, 細明體" style:font-family-generic="modern"/>
    <style:font-face style:name="標楷體" svg:font-family="標楷體" style:font-family-generic="script"/>
    <style:font-face style:name="DejaVu Sans1" svg:font-family="'DejaVu Sans'" style:font-family-generic="swiss"/>
    <style:font-face style:name="書法中黑（注音一）" svg:font-family="書法中黑（注音一）"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6403in" fo:margin-left="0.4965in" table:align="left" style:writing-mode="lr-tb"/>
    </style:style>
    <style:style style:name="Table1.A" style:family="table-column">
      <style:table-column-properties style:column-width="0.8785in"/>
    </style:style>
    <style:style style:name="Table1.B" style:family="table-column">
      <style:table-column-properties style:column-width="5.7618in"/>
    </style:style>
    <style:style style:name="Table1.1" style:family="table-row">
      <style:table-row-properties style:min-row-height="0.385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722in" fo:keep-together="auto"/>
    </style:style>
    <style:style style:name="Table1.3" style:family="table-row">
      <style:table-row-properties style:min-row-height="0.2889in" fo:keep-together="auto"/>
    </style:style>
    <style:style style:name="Table1.4" style:family="table-row">
      <style:table-row-properties style:min-row-height="0.3625in" fo:keep-together="auto"/>
    </style:style>
    <style:style style:name="Table1.5" style:family="table-row">
      <style:table-row-properties style:min-row-height="0.3486in" fo:keep-together="auto"/>
    </style:style>
    <style:style style:name="Table1.8" style:family="table-row">
      <style:table-row-properties style:min-row-height="0.3896in" fo:keep-together="auto"/>
    </style:style>
    <style:style style:name="Table2" style:family="table">
      <style:table-properties style:width="6.275in" fo:margin-left="0.2167in" table:align="left" style:writing-mode="lr-tb"/>
    </style:style>
    <style:style style:name="Table2.A" style:family="table-column">
      <style:table-column-properties style:column-width="3.1139in"/>
    </style:style>
    <style:style style:name="Table2.B" style:family="table-column">
      <style:table-column-properties style:column-width="3.1611in"/>
    </style:style>
    <style:style style:name="Table2.1" style:family="table-row">
      <style:table-row-properties style:min-row-height="0.3542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2">
      <style:paragraph-properties fo:line-height="0.3335in" fo:text-align="justify" style:justify-single-word="false" style:snap-to-layout-grid="false">
        <style:tab-stops>
          <style:tab-stop style:position="4.0835in"/>
        </style:tab-stops>
      </style:paragraph-properties>
    </style:style>
    <style:style style:name="P2" style:family="paragraph" style:parent-style-name="Standard" style:list-style-name="WW8Num12">
      <style:paragraph-properties fo:line-height="0.3335in" style:text-autospace="none">
        <style:tab-stops>
          <style:tab-stop style:position="0.389in"/>
          <style:tab-stop style:position="0.6665in"/>
        </style:tab-stops>
      </style:paragraph-properties>
    </style:style>
    <style:style style:name="P3" style:family="paragraph" style:parent-style-name="Standard" style:list-style-name="WW8Num14">
      <style:paragraph-properties fo:line-height="0.3335in" style:text-autospace="none">
        <style:tab-stops>
          <style:tab-stop style:position="0.6665in"/>
        </style:tab-stops>
      </style:paragraph-properties>
    </style:style>
    <style:style style:name="P4" style:family="paragraph" style:parent-style-name="Standard">
      <style:paragraph-properties fo:line-height="0.3335in" style:text-autospace="none"/>
    </style:style>
    <style:style style:name="P5" style:family="paragraph" style:parent-style-name="Standard" style:list-style-name="WW8Num12">
      <style:paragraph-properties fo:line-height="0.3335in" style:text-autospace="none"/>
    </style:style>
    <style:style style:name="P6" style:family="paragraph" style:parent-style-name="Standard" style:list-style-name="WW8Num12">
      <style:paragraph-properties fo:line-height="0.3335in" fo:text-align="justify" style:justify-single-word="false" style:snap-to-layout-grid="false">
        <style:tab-stops>
          <style:tab-stop style:position="4.0835in"/>
        </style:tab-stops>
      </style:paragraph-properties>
      <style:text-properties style:font-name="標楷體" style:font-name-asian="標楷體" style:font-name-complex="標楷體"/>
    </style:style>
    <style:style style:name="P7" style:family="paragraph" style:parent-style-name="Standard" style:list-style-name="WW8Num14">
      <style:paragraph-properties fo:line-height="0.3335in" style:text-autospace="none">
        <style:tab-stops>
          <style:tab-stop style:position="0.6665in"/>
        </style:tab-stops>
      </style:paragraph-properties>
      <style:text-properties style:font-name="標楷體" style:font-name-asian="標楷體" style:font-name-complex="標楷體"/>
    </style:style>
    <style:style style:name="P8" style:family="paragraph" style:parent-style-name="Standard">
      <style:paragraph-properties fo:line-height="0.3335in" style:text-autospace="none"/>
      <style:text-properties style:font-name="標楷體" style:font-name-asian="標楷體" style:font-name-complex="標楷體"/>
    </style:style>
    <style:style style:name="P9" style:family="paragraph" style:parent-style-name="Standard" style:list-style-name="WW8Num12">
      <style:paragraph-properties fo:line-height="0.3335in" style:text-autospace="none"/>
      <style:text-properties style:font-name="標楷體" style:font-name-asian="標楷體" style:font-name-complex="標楷體"/>
    </style:style>
    <style:style style:name="P10" style:family="paragraph" style:parent-style-name="Standard">
      <style:paragraph-properties fo:line-height="0.3335in" style:text-autospace="none"/>
      <style:text-properties fo:color="#000000" style:font-name="標楷體" style:letter-kerning="true" style:font-name-asian="標楷體" style:font-name-complex="DFFangSongW4-B5"/>
    </style:style>
    <style:style style:name="P11" style:family="paragraph" style:parent-style-name="Standard" style:master-page-name="Standard">
      <style:paragraph-properties fo:margin-top="0in" fo:margin-bottom="0.1252in" loext:contextual-spacing="false" fo:line-height="0.3335in" fo:text-align="justify" fo:text-align-last="justify" style:justify-single-word="false" style:page-number="auto"/>
    </style:style>
    <style:style style:name="P12" style:family="paragraph" style:parent-style-name="Standard" style:list-style-name="WW8Num12">
      <style:paragraph-properties fo:margin-left="0.6252in" fo:margin-right="0in" fo:line-height="0.3335in" fo:text-indent="-0.3299in" style:auto-text-indent="false" style:text-autospace="none"/>
    </style:style>
    <style:style style:name="P13" style:family="paragraph" style:parent-style-name="Standard">
      <style:paragraph-properties fo:margin-left="-0.0016in" fo:margin-right="0in" fo:line-height="0.3335in" fo:text-indent="0.6252in" style:auto-text-indent="false"/>
    </style:style>
    <style:style style:name="P14" style:family="paragraph" style:parent-style-name="Standard">
      <style:paragraph-properties fo:margin-left="1.25in" fo:margin-right="0in" fo:line-height="0.3335in" fo:text-indent="-0.6252in" style:auto-text-indent="false"/>
    </style:style>
    <style:style style:name="T1" style:family="text">
      <style:text-properties style:font-name="標楷體" fo:letter-spacing="0.028in"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TimesNewRoman"/>
    </style:style>
    <style:style style:name="T7" style:family="text">
      <style:text-properties style:font-name="標楷體" style:font-name-asian="標楷體" style:font-name-complex="新細明體"/>
    </style:style>
    <style:style style:name="T8" style:family="text">
      <style:text-properties style:font-name="標楷體" style:font-name-asian="標楷體" style:font-name-complex="書法中黑（注音一）"/>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DFKaiShu-SB-Estd-BF"/>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letter-kerning="true" style:font-name-asian="標楷體" style:font-name-complex="DFFangSongW4-B5"/>
    </style:style>
    <style:style style:name="T14" style:family="text">
      <style:text-properties fo:color="#1d2129" style:font-name="標楷體" style:font-name-asian="標楷體" style:font-name-complex="Helvetica"/>
    </style:style>
    <style:style style:name="T15" style:family="text">
      <style:text-properties fo:color="#1d2129" style:font-name="標楷體" style:font-name-asian="標楷體"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北市立大直高級中學『108學年度大學甄選入學』繁星推薦辦法</text:span></text:p>
      <text:list xml:id="list6225007938058325925" text:style-name="WW8Num12">
        <text:list-item>
          <text:p text:style-name="P1"><text:span text:style-name="T3">依據：108學年度大學甄選入學「繁星推薦」招生簡章彙編。</text:span></text:p>
        </text:list-item>
        <text:list-item>
          <text:p text:style-name="P6">推薦對象與名額：</text:p>
          <text:list>
            <text:list-item>
              <text:p text:style-name="P12"><text:span text:style-name="T3">全程均就讀本校並</text:span><text:span text:style-name="T9">修滿</text:span><text:span text:style-name="T3">高一、高二各學期課程之應屆畢業生，其高一、高二「各學期學業總平均成績」之平均成績全校排名百分比符合大學規定，且參加大學校系所訂之考試，並通過大學校系所訂之檢定標準。</text:span></text:p>
            </text:list-item>
            <text:list-item>
              <text:p text:style-name="P2"><text:span text:style-name="T12">依各大學設定之招生條件，</text:span><text:span text:style-name="T3">得分學群</text:span><text:span text:style-name="T6">(</text:span><text:span text:style-name="T3">含</text:span><text:span text:style-name="T7">不</text:span><text:span text:style-name="T8">分學群</text:span><text:span text:style-name="T6">)</text:span><text:span text:style-name="T3">推薦符合資格之學生至多各二名，惟就同一名學生僅限推薦報名至一所大學之一個學群</text:span><text:span text:style-name="T6">(</text:span><text:span text:style-name="T3">含</text:span><text:span text:style-name="T7">不</text:span><text:span text:style-name="T8">分學群</text:span><text:span text:style-name="T6">)</text:span><text:span text:style-name="T3">，並就同一大學之第一至第三類學群、第八類學群各別排定推薦學生之優先順序。</text:span></text:p>
            </text:list-item>
            <text:list-item>
              <text:p text:style-name="P2"><text:span text:style-name="T3">具原住民身分之學生，得以一般生或原住民生身分擇一參加本招生。依各大學招收原住民外加名額校系設定之招生條件，另得分學群</text:span><text:span text:style-name="T6">(</text:span><text:span text:style-name="T3">含</text:span><text:span text:style-name="T7">不</text:span><text:span text:style-name="T8">分學群</text:span><text:span text:style-name="T6">)</text:span><text:span text:style-name="T3">推薦符合資格之原住民生至多各二名，惟就同一名原住民生僅限推薦報名至一所大學之一個學群</text:span><text:span text:style-name="T6">(</text:span><text:span text:style-name="T3">含</text:span><text:span text:style-name="T7">不</text:span><text:span text:style-name="T8">分學群</text:span><text:span text:style-name="T6">)</text:span><text:span text:style-name="T3">，並就同一大學之第一至第三類學群、第八類學群各別排定推薦原住民生之優先順序。</text:span></text:p>
            </text:list-item>
          </text:list>
        </text:list-item>
        <text:list-item>
          <text:p text:style-name="P6">推薦流程：</text:p>
        </text:list-item>
      </text:list>
      <text:list xml:id="list120399261194276460" text:style-name="WW8Num14">
        <text:list-item>
          <text:list>
            <text:list-item>
              <text:p text:style-name="P3"><text:span text:style-name="T3">對高三所有同學做全年級不分類組成績排序名次，做為校內選填大學學群之優先順序，名次排名前者為優先，排序成績採計順位如下表所列：</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0">採計順位</text:p>
          </table:table-cell>
          <table:table-cell table:style-name="Table1.B1" office:value-type="string">
            <text:p text:style-name="P10">採計項目</text:p>
          </table:table-cell>
        </table:table-row>
        <table:table-row table:style-name="Table1.2">
          <table:table-cell table:style-name="Table1.A1" office:value-type="string">
            <text:p text:style-name="P10">1</text:p>
          </table:table-cell>
          <table:table-cell table:style-name="Table1.B1" office:value-type="string">
            <text:p text:style-name="P4"><text:span text:style-name="T10">在校學業成績</text:span><text:span text:style-name="T11">總平均之全校排名百分比</text:span></text:p>
          </table:table-cell>
        </table:table-row>
        <table:table-row table:style-name="Table1.3">
          <table:table-cell table:style-name="Table1.A1" office:value-type="string">
            <text:p text:style-name="P10">2</text:p>
          </table:table-cell>
          <table:table-cell table:style-name="Table1.B1" office:value-type="string">
            <text:p text:style-name="P4"><text:span text:style-name="T14">學測國</text:span><text:span text:style-name="T14">文</text:span><text:span text:style-name="T14">+學測英</text:span><text:span text:style-name="T14">文</text:span><text:span text:style-name="T14">+學測數</text:span><text:span text:style-name="T14">學+學測社會或自然(擇優一科)，4科</text:span><text:span text:style-name="T14">級分加總</text:span></text:p>
          </table:table-cell>
        </table:table-row>
        <table:table-row table:style-name="Table1.4">
          <table:table-cell table:style-name="Table1.A1" office:value-type="string">
            <text:p text:style-name="P10">3</text:p>
          </table:table-cell>
          <table:table-cell table:style-name="Table1.B1" office:value-type="string">
            <text:p text:style-name="P4"><text:span text:style-name="T14">學測國</text:span><text:span text:style-name="T14">文</text:span><text:span text:style-name="T14">+學測英</text:span><text:span text:style-name="T14">文</text:span><text:span text:style-name="T14">+學測數</text:span><text:span text:style-name="T14">學，3科</text:span><text:span text:style-name="T14">級分加總</text:span></text:p>
          </table:table-cell>
        </table:table-row>
        <table:table-row table:style-name="Table1.5">
          <table:table-cell table:style-name="Table1.A1" office:value-type="string">
            <text:p text:style-name="P10">4</text:p>
          </table:table-cell>
          <table:table-cell table:style-name="Table1.B1" office:value-type="string">
            <text:p text:style-name="P4"><text:span text:style-name="T14">學測英</text:span><text:span text:style-name="T14">文</text:span><text:span text:style-name="T14">級分</text:span></text:p>
          </table:table-cell>
        </table:table-row>
        <table:table-row table:style-name="Table1.4">
          <table:table-cell table:style-name="Table1.A1" office:value-type="string">
            <text:p text:style-name="P10">5</text:p>
          </table:table-cell>
          <table:table-cell table:style-name="Table1.B1" office:value-type="string">
            <text:p text:style-name="P4"><text:span text:style-name="T14">學測國</text:span><text:span text:style-name="T14">文</text:span><text:span text:style-name="T14">級分</text:span></text:p>
          </table:table-cell>
        </table:table-row>
        <table:table-row table:style-name="Table1.5">
          <table:table-cell table:style-name="Table1.A1" office:value-type="string">
            <text:p text:style-name="P10">6</text:p>
          </table:table-cell>
          <table:table-cell table:style-name="Table1.B1" office:value-type="string">
            <text:p text:style-name="P4"><text:span text:style-name="T14">學測數</text:span><text:span text:style-name="T14">學</text:span><text:span text:style-name="T14">級分</text:span></text:p>
          </table:table-cell>
        </table:table-row>
        <table:table-row table:style-name="Table1.8">
          <table:table-cell table:style-name="Table1.A1" office:value-type="string">
            <text:p text:style-name="P10">7</text:p>
          </table:table-cell>
          <table:table-cell table:style-name="Table1.B1" office:value-type="string">
            <text:p text:style-name="P4"><text:span text:style-name="T10">在校學業成績</text:span><text:span text:style-name="T11">總平均之全校排名百分比之原始分數</text:span></text:p>
          </table:table-cell>
        </table:table-row>
      </table:table>
      <text:list xml:id="list85016169987563" text:continue-numbering="true" text:style-name="WW8Num14">
        <text:list-item>
          <text:list>
            <text:list-item>
              <text:p text:style-name="P7">上述採計順位之學測科目未報考或缺考者以0級分計算。</text:p>
            </text:list-item>
            <text:list-item>
              <text:p text:style-name="P3"><text:span text:style-name="T3">對推薦至同一所大學之學生，排定分發優先順序，其排定方式採用第一項（全年級排名）所列，名次排名前者為優先。</text:span></text:p>
            </text:list-item>
            <text:list-item>
              <text:p text:style-name="P7">公告錄取名單後若有放棄或未交正式報名表，則視同放棄所有此次推薦入學之資格，不得重新選填；所餘之缺額亦不遞補。</text:p>
            </text:list-item>
          </text:list>
        </text:list-item>
      </text:list>
      <text:list xml:id="list85015909780200" text:continue-list="list6225007938058325925" text:style-name="WW8Num12">
        <text:list-item>
          <text:p text:style-name="P1"><text:span text:style-name="T3">現場登記分發：</text:span></text:p>
          <text:list>
            <text:list-item>
              <text:p text:style-name="P5"><text:span text:style-name="T3">登記時間：108年3月5日，逾時未到視同放棄分發資格：</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8">符合參加資格同學</text:p>
          </table:table-cell>
          <table:table-cell table:style-name="Table2.B1" office:value-type="string">
            <text:p text:style-name="P4"><text:span text:style-name="T3">1％~50％</text:span></text:p>
          </table:table-cell>
        </table:table-row>
        <table:table-row table:style-name="Table2.1">
          <table:table-cell table:style-name="Table2.A1" office:value-type="string">
            <text:p text:style-name="P8">集合時間</text:p>
          </table:table-cell>
          <table:table-cell table:style-name="Table2.B1" office:value-type="string">
            <text:p text:style-name="P4"><text:span text:style-name="T3">10:00~10:15</text:span></text:p>
          </table:table-cell>
        </table:table-row>
        <table:table-row table:style-name="Table2.1">
          <table:table-cell table:style-name="Table2.A1" office:value-type="string">
            <text:p text:style-name="P8">正式開始時間</text:p>
          </table:table-cell>
          <table:table-cell table:style-name="Table2.B1" office:value-type="string">
            <text:p text:style-name="P4"><text:span text:style-name="T3">10:16</text:span></text:p>
          </table:table-cell>
        </table:table-row>
        <table:table-row table:style-name="Table2.1">
          <table:table-cell table:style-name="Table2.A1" office:value-type="string">
            <text:p text:style-name="P8">預計截止時間</text:p>
          </table:table-cell>
          <table:table-cell table:style-name="Table2.B1" office:value-type="string">
            <text:p text:style-name="P4"><text:span text:style-name="T3">12:00</text:span></text:p>
          </table:table-cell>
        </table:table-row>
      </table:table>
      <text:list xml:id="list85017001983694" text:continue-numbering="true" text:style-name="WW8Num12">
        <text:list-item>
          <text:list>
            <text:list-item>
              <text:p text:style-name="P9"><text:soft-page-break/>地點：本校迎曦館五樓演講廳</text:p>
            </text:list-item>
            <text:list-item>
              <text:p text:style-name="P9">方式：</text:p>
            </text:list-item>
          </text:list>
        </text:list-item>
      </text:list>
      <text:p text:style-name="P13"><text:span text:style-name="T3">（一）、學生自由入座。</text:span></text:p>
      <text:p text:style-name="P13"><text:span text:style-name="T3">（二）、由全校排名名次表第1名開始依序唱名。</text:span></text:p>
      <text:p text:style-name="P14"><text:span text:style-name="T3">（三）、選擇完畢確認後，於學群推薦總表上填上該生班級座號全校名次及推薦順位並由工作人員當場發放校內報名表（由工作人員填上大學、學群及推薦順位）。</text:span></text:p>
      <text:p text:style-name="P14"><text:span text:style-name="T3">（四）、領取完校內報名表後，再進行下一名次之唱名。</text:span></text:p>
      <text:p text:style-name="P14"><text:span text:style-name="T3">（五）、學群推薦總表上填完學生資料後，學生不得以任何理由要求修改所選之大學學群，亦不得重新選填。</text:span></text:p>
      <text:p text:style-name="P14"><text:span text:style-name="T3">（六）、已完成分發的同學需填寫校內報名資料（填上想要的、符合門檻的學系及志願排序），並於108年3月6日中午12：30前繳交至教務處註冊組，若有放棄，所餘缺額亦不再接受遞補。</text:span></text:p>
      <text:p text:style-name="P14"><text:span text:style-name="T3">（七）、放棄報名者，其餘選同一所大學的報名同學，</text:span><text:span text:style-name="T9">學校推薦序</text:span><text:span text:style-name="T3">則依序往前遞補。</text:span></text:p>
      <text:list xml:id="list85017036491455" text:continue-numbering="true" text:style-name="WW8Num12">
        <text:list-item>
          <text:list>
            <text:list-item>
              <text:p text:style-name="P9">規定及注意事項：</text:p>
            </text:list-item>
          </text:list>
        </text:list-item>
      </text:list>
      <text:p text:style-name="P14"><text:span text:style-name="T3">（一）、叫號3次不到即視同棄權不再接受遞補。</text:span></text:p>
      <text:p text:style-name="P14"><text:span text:style-name="T3">（二）、遲到而導致唱名過號者，亦不受理遞補，視同棄權。</text:span></text:p>
      <text:p text:style-name="P14"><text:span text:style-name="T3">（三）、當日學生無法到場，可委託家長（須出示證件）或導師出席代理選填學校學群。</text:span></text:p>
      <text:p text:style-name="P14"><text:span text:style-name="T3">（四）、選填分發完畢後不得以任何理由要求修改所選之大學學群，亦不得重新選填。</text:span></text:p>
      <text:p text:style-name="P14"><text:span text:style-name="T3">（五）、當日因請假或不可抗力因素而缺席亦無家長或委託導師代理者，視同棄權。</text:span></text:p>
      <text:list xml:id="list85017057885513" text:continue-numbering="true" text:style-name="WW8Num12">
        <text:list-item>
          <text:p text:style-name="P6">本辦法經推薦委員會討論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細明體"/>
    <style:font-face style:name="TimesNewRoman" svg:font-family="TimesNewRoman, 書法中黑（注音一）"/>
    <style:font-face style:name="DFFangSongW4-B5" svg:font-family="DFFangSongW4-B5, 細明體" style:font-family-generic="modern"/>
    <style:font-face style:name="標楷體" svg:font-family="標楷體" style:font-family-generic="script"/>
    <style:font-face style:name="DejaVu Sans1" svg:font-family="'DejaVu Sans'" style:font-family-generic="swiss"/>
    <style:font-face style:name="書法中黑（注音一）" svg:font-family="書法中黑（注音一）"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Character_20_Style_20_1" style:display-name="Character Style 1"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3z0"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9z0"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9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10z0"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12z0"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12z0"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14z0"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14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4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100學年度大學甄選入學』繁星推薦辦法</dc:title>
    <meta:initial-creator>user</meta:initial-creator>
    <meta:creation-date>2010-09-23T08:34:00</meta:creation-date>
    <dc:creator>user</dc:creator>
    <dc:date>2018-12-17T14:11:00</dc:date>
    <meta:print-date>2018-12-07T08:46:00</meta:print-date>
    <meta:editing-cycles>91</meta:editing-cycles>
    <meta:editing-duration>PT5H9M</meta:editing-duration>
    <meta:document-statistic meta:table-count="2" meta:image-count="0" meta:object-count="0" meta:page-count="2" meta:paragraph-count="53" meta:word-count="1339" meta:character-count="1369" meta:non-whitespace-character-count="1369"/>
    <meta:generator>LibreOffice/4.3.3.2$Linux_X86_64 LibreOffice_project/430m0$Build-2</meta:generator>
  </office:meta>
</office:document-meta>
</file>