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40000003848EE74D45F17B66A6.jpg" manifest:media-type="image/jpeg"/>
  <manifest:file-entry manifest:full-path="Pictures/1000000000000640000003841238F726C644630B.jpg" manifest:media-type="image/jpeg"/>
  <manifest:file-entry manifest:full-path="Pictures/1000000000000640000003847985A4E8181825AB.jpg" manifest:media-type="image/jpeg"/>
  <manifest:file-entry manifest:full-path="Pictures/1000000000000640000003840264C7C55FCD774C.jpg" manifest:media-type="image/jpeg"/>
  <manifest:file-entry manifest:full-path="Pictures/1000000000000640000003847D17BA964740EF68.jpg" manifest:media-type="image/jpeg"/>
  <manifest:file-entry manifest:full-path="Pictures/10000000000006400000038407CE4D625DC1EA8A.jpg" manifest:media-type="image/jpeg"/>
  <manifest:file-entry manifest:full-path="Pictures/100000000000064000000384B215D787D177BA4F.jpg" manifest:media-type="image/jpeg"/>
  <manifest:file-entry manifest:full-path="Pictures/1000000000000640000003847B10D6CF1F325D00.jpg" manifest:media-type="image/jpeg"/>
  <manifest:file-entry manifest:full-path="Pictures/1000000000000640000003844A8B4B56E15E266D.jpg" manifest:media-type="image/jpeg"/>
  <manifest:file-entry manifest:full-path="Pictures/100000000000064000000384E787A467E1B0EEB2.jpg" manifest:media-type="image/jpeg"/>
  <manifest:file-entry manifest:full-path="Pictures/100000000000064000000384F8E856C62A46197C.jpg" manifest:media-type="image/jpeg"/>
  <manifest:file-entry manifest:full-path="Pictures/1000000000000640000003849ED3D25C117630A2.jpg" manifest:media-type="image/jpeg"/>
  <manifest:file-entry manifest:full-path="Pictures/1000000000000640000003843D2C5002CC3D52F4.jpg" manifest:media-type="image/jpeg"/>
  <manifest:file-entry manifest:full-path="Pictures/100000000000064000000384ABB24CDD4E5A85CA.jpg" manifest:media-type="image/jpeg"/>
  <manifest:file-entry manifest:full-path="Pictures/1000000000000640000003848822DF786093BBF5.jpg" manifest:media-type="image/jpeg"/>
  <manifest:file-entry manifest:full-path="Pictures/100000000000064000000384A7714957AE1B22E2.jpg" manifest:media-type="image/jpeg"/>
  <manifest:file-entry manifest:full-path="Pictures/100000000000064000000384D98C6EB94C4ED50D.jpg" manifest:media-type="image/jpeg"/>
  <manifest:file-entry manifest:full-path="Pictures/1000000000000640000003846B8C4CE224483DA5.jpg" manifest:media-type="image/jpeg"/>
  <manifest:file-entry manifest:full-path="Pictures/100000000000064000000384B26D52858D961FE7.jpg" manifest:media-type="image/jpeg"/>
  <manifest:file-entry manifest:full-path="Pictures/1000000000000640000003844E65EFEC9FF9BE57.jpg" manifest:media-type="image/jpeg"/>
  <manifest:file-entry manifest:full-path="Pictures/1000000000000640000003840403454F9145ED96.jpg" manifest:media-type="image/jpeg"/>
  <manifest:file-entry manifest:full-path="Pictures/1000000000000640000003842FA4FBC24EA53F6C.jpg" manifest:media-type="image/jpeg"/>
  <manifest:file-entry manifest:full-path="Pictures/1000000000000640000003847F8BB846E450C1C4.jpg" manifest:media-type="image/jpeg"/>
  <manifest:file-entry manifest:full-path="Pictures/100000000000064000000384874A3F7E8AD7E9F2.jpg" manifest:media-type="image/jpeg"/>
  <manifest:file-entry manifest:full-path="Pictures/10000000000006400000038448116D1139275769.jpg" manifest:media-type="image/jpeg"/>
  <manifest:file-entry manifest:full-path="Pictures/10000000000006400000038446E274F5ED710164.jpg" manifest:media-type="image/jpeg"/>
  <manifest:file-entry manifest:full-path="Pictures/100000000000064000000384928A6B5360A29802.jpg" manifest:media-type="image/jpeg"/>
  <manifest:file-entry manifest:full-path="Pictures/100000000000064000000384D26A324B2DA6303B.jpg" manifest:media-type="image/jpeg"/>
  <manifest:file-entry manifest:full-path="Pictures/10000000000006400000038465FFEA8F3F9BE5B5.jpg" manifest:media-type="image/jpeg"/>
  <manifest:file-entry manifest:full-path="Pictures/10000000000006400000038464B13BB4C3F115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只有標題-notes">
      <style:graphic-properties draw:fill-color="#ffffff" fo:min-height="12.572cm"/>
    </style:style>
    <style:style style:name="pr3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1" style:family="presentation" style:parent-style-name="只有標題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只有標題" presentation:presentation-page-layout-name="AL1T19">
        <draw:frame draw:name="標題 1" presentation:style-name="pr1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6B8C4CE224483DA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只有標題" presentation:presentation-page-layout-name="AL1T19">
        <draw:frame draw:name="標題 1" presentation:style-name="pr3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48116D113927576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只有標題" presentation:presentation-page-layout-name="AL1T19">
        <draw:frame draw:name="標題 1" presentation:style-name="pr4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65FFEA8F3F9BE5B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只有標題" presentation:presentation-page-layout-name="AL1T19">
        <draw:frame draw:name="標題 1" presentation:style-name="pr5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D98C6EB94C4ED50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只有標題" presentation:presentation-page-layout-name="AL1T19">
        <draw:frame draw:name="標題 1" presentation:style-name="pr6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ABB24CDD4E5A85C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只有標題" presentation:presentation-page-layout-name="AL1T19">
        <draw:frame draw:name="標題 1" presentation:style-name="pr7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9ED3D25C117630A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只有標題" presentation:presentation-page-layout-name="AL1T19">
        <draw:frame draw:name="標題 1" presentation:style-name="pr8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8822DF786093BBF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只有標題" presentation:presentation-page-layout-name="AL1T19">
        <draw:frame draw:name="標題 1" presentation:style-name="pr9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874A3F7E8AD7E9F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只有標題" presentation:presentation-page-layout-name="AL1T19">
        <draw:frame draw:name="標題 1" presentation:style-name="pr10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928A6B5360A2980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只有標題" presentation:presentation-page-layout-name="AL1T19">
        <draw:frame draw:name="標題 1" presentation:style-name="pr11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D26A324B2DA6303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只有標題" presentation:presentation-page-layout-name="AL1T19">
        <draw:frame draw:name="標題 1" presentation:style-name="pr12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B26D52858D961FE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只有標題" presentation:presentation-page-layout-name="AL1T19">
        <draw:frame draw:name="標題 1" presentation:style-name="pr13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2FA4FBC24EA53F6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只有標題" presentation:presentation-page-layout-name="AL1T19">
        <draw:frame draw:name="標題 1" presentation:style-name="pr14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4E65EFEC9FF9BE5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只有標題" presentation:presentation-page-layout-name="AL1T19">
        <draw:frame draw:name="標題 1" presentation:style-name="pr15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64B13BB4C3F1150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只有標題" presentation:presentation-page-layout-name="AL1T19">
        <draw:frame draw:name="標題 1" presentation:style-name="pr16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46E274F5ED71016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只有標題" presentation:presentation-page-layout-name="AL1T19">
        <draw:frame draw:name="標題 1" presentation:style-name="pr17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7F8BB846E450C1C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只有標題" presentation:presentation-page-layout-name="AL1T19">
        <draw:frame draw:name="標題 1" presentation:style-name="pr18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0403454F9145ED9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只有標題" presentation:presentation-page-layout-name="AL1T19">
        <draw:frame draw:name="標題 1" presentation:style-name="pr19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E787A467E1B0EEB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只有標題" presentation:presentation-page-layout-name="AL1T19">
        <draw:frame draw:name="標題 1" presentation:style-name="pr20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4A8B4B56E15E266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只有標題" presentation:presentation-page-layout-name="AL1T19">
        <draw:frame draw:name="標題 1" presentation:style-name="pr21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B215D787D177BA4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只有標題" presentation:presentation-page-layout-name="AL1T19">
        <draw:frame draw:name="標題 1" presentation:style-name="pr22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3D2C5002CC3D52F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只有標題" presentation:presentation-page-layout-name="AL1T19">
        <draw:frame draw:name="標題 1" presentation:style-name="pr23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0264C7C55FCD774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只有標題" presentation:presentation-page-layout-name="AL1T19">
        <draw:frame draw:name="標題 1" presentation:style-name="pr24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A7714957AE1B22E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只有標題" presentation:presentation-page-layout-name="AL1T19">
        <draw:frame draw:name="標題 1" presentation:style-name="pr25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7985A4E8181825A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只有標題" presentation:presentation-page-layout-name="AL1T19">
        <draw:frame draw:name="標題 1" presentation:style-name="pr26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07CE4D625DC1EA8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只有標題" presentation:presentation-page-layout-name="AL1T19">
        <draw:frame draw:name="標題 1" presentation:style-name="pr27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1238F726C644630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只有標題" presentation:presentation-page-layout-name="AL1T19">
        <draw:frame draw:name="標題 1" presentation:style-name="pr28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F8E856C62A46197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只有標題" presentation:presentation-page-layout-name="AL1T19">
        <draw:frame draw:name="標題 1" presentation:style-name="pr29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8EE74D45F17B66A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只有標題" presentation:presentation-page-layout-name="AL1T19">
        <draw:frame draw:name="標題 1" presentation:style-name="pr30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7B10D6CF1F325D0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只有標題" presentation:presentation-page-layout-name="AL1T19">
        <draw:frame draw:name="標題 1" presentation:style-name="pr31" draw:text-style-name="P1" draw:layer="layout" svg:width="30.479cm" svg:height="3.174cm" svg:x="1.693cm" svg:y="0.763cm" presentation:class="title" presentation:placeholder="true" presentation:user-transformed="true">
          <draw:text-box/>
        </draw:frame>
        <draw:frame draw:name="圖片 2" draw:style-name="gr1" draw:text-style-name="P2" draw:layer="layout" svg:width="33.866cm" svg:height="19.049cm" svg:x="0cm" svg:y="0cm">
          <draw:image xlink:href="Pictures/1000000000000640000003847D17BA964740EF6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1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只有標題-backgroundobjects">
      <style:graphic-properties draw:stroke="none" draw:fill="none" draw:fill-color="#ffffff" draw:auto-grow-height="false" fo:min-height="1.397cm"/>
    </style:style>
    <style:style style:name="Mpr4" style:family="presentation" style:parent-style-name="只有標題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只有標題" style:page-layout-name="PM1" draw:style-name="Mdp1">
      <draw:frame draw:name="標題 1" presentation:style-name="Mpr1" draw:text-style-name="MP6" draw:layer="backgroundobjects" svg:width="30.479cm" svg:height="3.174cm" svg:x="1.693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2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0-09-17">9/17/20</text:date></text:span></text:p>
        </draw:text-box>
      </draw:frame>
      <draw:frame draw:name="頁尾版面配置區 3" presentation:style-name="Mpr2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投影片編號版面配置區 4" presentation:style-name="Mpr2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8.624cm" svg:height="10.476cm" svg:x="1.482cm" svg:y="2.123cm" presentation:class="page"/>
        <draw:frame presentation:style-name="只有標題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教會暨青年關係發展部-吳培瑄</meta:initial-creator>
    <dc:creator>教會暨青年關係發展部-吳培瑄</dc:creator>
    <meta:editing-cycles>1</meta:editing-cycles>
    <meta:creation-date>2018-12-13T04:06:41</meta:creation-date>
    <dc:date>2018-12-13T04:06:42</dc:date>
    <meta:editing-duration>P0D</meta:editing-duration>
    <meta:generator>LibreOffice/6.1.5.2$Linux_X86_64 LibreOffice_project/10$Build-2</meta:generator>
    <meta:document-statistic meta:object-count="14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</office:meta>
</office:document-meta>
</file>