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333in" fo:margin-left="-0.4396in" fo:margin-top="0in" fo:margin-bottom="0in" table:align="left" style:writing-mode="lr-tb"/>
    </style:style>
    <style:style style:name="Table1.A" style:family="table-column">
      <style:table-column-properties style:column-width="0.6896in"/>
    </style:style>
    <style:style style:name="Table1.B" style:family="table-column">
      <style:table-column-properties style:column-width="2.6014in"/>
    </style:style>
    <style:style style:name="Table1.C" style:family="table-column">
      <style:table-column-properties style:column-width="0.941in"/>
    </style:style>
    <style:style style:name="Table1.D" style:family="table-column">
      <style:table-column-properties style:column-width="2.4007in"/>
    </style:style>
    <style:style style:name="Table1.1" style:family="table-row">
      <style:table-row-properties style:min-row-height="0.2396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0785in" fo:keep-together="auto"/>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line-height="0.3055in"/>
    </style:style>
    <style:style style:name="P4" style:family="paragraph" style:parent-style-name="Standard">
      <style:paragraph-properties fo:line-height="0.3055in" fo:text-align="justify" style:justify-single-word="false"/>
    </style:style>
    <style:style style:name="P5" style:family="paragraph" style:parent-style-name="Standard">
      <style:paragraph-properties fo:line-height="0.3055in" fo:text-align="justify" style:justify-single-word="false" style:snap-to-layout-grid="false"/>
    </style:style>
    <style:style style:name="P6" style:family="paragraph" style:parent-style-name="Standard">
      <style:paragraph-properties style:line-height-at-least="0in" fo:text-align="center" style:justify-single-word="false"/>
    </style:style>
    <style:style style:name="P7" style:family="paragraph" style:parent-style-name="Standard">
      <style:paragraph-properties style:line-height-at-least="0in" fo:text-align="center" style:justify-single-word="false" fo:orphans="2" fo:widows="2"/>
    </style:style>
    <style:style style:name="P8" style:family="paragraph" style:parent-style-name="Standard">
      <style:paragraph-properties style:line-height-at-least="0in" fo:text-align="justify" style:justify-single-word="false"/>
    </style:style>
    <style:style style:name="P9" style:family="paragraph" style:parent-style-name="Standard">
      <style:paragraph-properties style:line-height-at-least="0in" fo:text-align="justify" style:justify-single-word="false" fo:orphans="2" fo:widows="2"/>
    </style:style>
    <style:style style:name="P10" style:family="paragraph" style:parent-style-name="Standard">
      <style:paragraph-properties fo:margin-top="0.1252in" fo:margin-bottom="0in" loext:contextual-spacing="false" style:snap-to-layout-grid="false"/>
    </style:style>
    <style:style style:name="P11" style:family="paragraph" style:parent-style-name="Standard">
      <style:paragraph-properties fo:margin-top="0.1252in" fo:margin-bottom="0in" loext:contextual-spacing="false" fo:line-height="0.3055in"/>
    </style:style>
    <style:style style:name="P12" style:family="paragraph" style:parent-style-name="Standard">
      <style:paragraph-properties fo:margin-left="0.2299in" fo:margin-right="0in" fo:text-align="justify" style:justify-single-word="false" fo:text-indent="-0.2299in" style:auto-text-indent="false" style:snap-to-layout-grid="false"/>
    </style:style>
    <style:style style:name="P13" style:family="paragraph" style:parent-style-name="Standard">
      <style:paragraph-properties fo:margin-left="0in" fo:margin-right="-0.3118in" fo:margin-top="0.0835in" fo:margin-bottom="0in" loext:contextual-spacing="false" style:line-height-at-least="0in" fo:text-align="center" style:justify-single-word="false" fo:text-indent="0in" style:auto-text-indent="false">
        <style:tab-stops>
          <style:tab-stop style:position="1in"/>
        </style:tab-stops>
      </style:paragraph-properties>
    </style:style>
    <style:style style:name="P14" style:family="paragraph" style:parent-style-name="Standard">
      <style:paragraph-properties fo:margin-left="0in" fo:margin-right="-0.3118in" fo:margin-top="0.0835in" fo:margin-bottom="0in" loext:contextual-spacing="false" style:line-height-at-least="0in" fo:text-align="center" style:justify-single-word="false" fo:text-indent="0in" style:auto-text-indent="false">
        <style:tab-stops>
          <style:tab-stop style:position="1in"/>
        </style:tab-stops>
      </style:paragraph-properties>
      <style:text-properties fo:color="#ff0000" style:font-name="標楷體" fo:font-size="2pt" style:font-name-asian="標楷體1" style:font-size-asian="2pt" style:font-name-complex="Times New Roman" style:font-size-complex="2pt" style:font-weight-complex="bold"/>
    </style:style>
    <style:style style:name="P15" style:family="paragraph" style:parent-style-name="Standard" style:master-page-name="Standard">
      <style:paragraph-properties fo:text-align="center" style:justify-single-word="false" style:page-number="auto" style:snap-to-layout-grid="false"/>
    </style:style>
    <style:style style:name="P16" style:family="paragraph" style:parent-style-name="List_20_Paragraph" style:list-style-name="WWNum10">
      <style:paragraph-properties fo:line-height="0.3055in" fo:text-align="justify" style:justify-single-word="false" style:snap-to-layout-grid="false"/>
    </style:style>
    <style:style style:name="P17" style:family="paragraph" style:parent-style-name="List_20_Paragraph" style:list-style-name="WWNum5">
      <style:paragraph-properties fo:margin-left="0.2953in" fo:margin-right="0in" fo:line-height="0.3055in" fo:text-align="justify" style:justify-single-word="false" fo:text-indent="-0.2953in" style:auto-text-indent="false" style:snap-to-layout-grid="false">
        <style:tab-stops>
          <style:tab-stop style:position="0.2957in"/>
        </style:tab-stops>
      </style:paragraph-properties>
    </style:style>
    <style:style style:name="P18" style:family="paragraph" style:parent-style-name="List_20_Paragraph" style:list-style-name="WWNum7">
      <style:paragraph-properties fo:margin-left="0.2953in" fo:margin-right="0in" fo:line-height="0.3055in" fo:text-align="justify" style:justify-single-word="false" fo:text-indent="-0.2953in" style:auto-text-indent="false" style:snap-to-layout-grid="false">
        <style:tab-stops>
          <style:tab-stop style:position="0.2957in"/>
        </style:tab-stops>
      </style:paragraph-properties>
    </style:style>
    <style:style style:name="P19" style:family="paragraph" style:parent-style-name="List_20_Paragraph" style:list-style-name="WWNum9">
      <style:paragraph-properties fo:margin-left="0.2953in" fo:margin-right="0in" fo:line-height="0.3055in" fo:text-align="justify" style:justify-single-word="false" fo:text-indent="-0.2953in" style:auto-text-indent="false" style:snap-to-layout-grid="false">
        <style:tab-stops>
          <style:tab-stop style:position="0.2957in"/>
        </style:tab-stops>
      </style:paragraph-properties>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language-asian="zh" style:country-asian="HK" style:font-size-complex="12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9" style:family="text">
      <style:text-properties style:font-name="標楷體" fo:font-weight="bold" style:font-name-asian="標楷體1" style:font-weight-asian="bold" style:font-name-complex="Times New Roman" style:font-size-complex="12pt"/>
    </style:style>
    <style:style style:name="T10" style:family="text">
      <style:text-properties style:font-name="標楷體" style:font-name-asian="標楷體1" style:font-name-complex="Times New Roman" style:font-size-complex="12pt"/>
    </style:style>
    <style:style style:name="T11" style:family="text">
      <style:text-properties style:font-name="標楷體" fo:font-size="10pt" style:letter-kerning="false" style:font-name-asian="標楷體1" style:font-size-asian="10pt" style:font-name-complex="新細明體" style:font-size-complex="10pt"/>
    </style:style>
    <style:style style:name="T12"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13" style:family="text">
      <style:text-properties fo:color="#000000" style:font-name="標楷體" style:letter-kerning="false" style:font-name-asian="標楷體1" style:font-name-complex="新細明體" style:font-size-complex="12pt"/>
    </style:style>
    <style:style style:name="T14" style:family="text">
      <style:text-properties fo:color="#000000" style:font-name="標楷體" style:letter-kerning="false" style:font-name-asian="標楷體1" style:font-name-complex="Times New Roman" style:font-size-complex="12pt"/>
    </style:style>
    <style:style style:name="T15" style:family="text">
      <style:text-properties fo:color="#000000" style:font-name="標楷體" fo:font-size="10pt" style:letter-kerning="false" style:font-name-asian="標楷體1" style:font-size-asian="10pt" style:font-name-complex="新細明體" style:font-size-complex="10pt"/>
    </style:style>
    <style:style style:name="T16" style:family="text">
      <style:text-properties fo:color="#ff0000" style:font-name="標楷體" fo:font-size="10pt" style:letter-kerning="false" style:font-name-asian="標楷體1" style:font-size-asian="10pt" style:font-name-complex="新細明體" style:font-size-complex="10pt"/>
    </style:style>
    <style:style style:name="T17" style:family="text">
      <style:text-properties fo:color="#ff0000"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107年度臺北市學生至合約院所接種公費流感疫苗FAQ</text:span></text:p>
      <text:p text:style-name="P10"><text:span text:style-name="T2">問題1：為何有些學生無法安排於校園集中接種，而需持補種通知單至合約院所接種公費流感疫苗？是當作學生和家長都很閒嗎？</text:span></text:p>
      <text:p text:style-name="P1"><text:span text:style-name="T2">回應：</text:span></text:p>
      <text:list xml:id="list1586284328" text:style-name="WWNum10">
        <text:list-item>
          <text:p text:style-name="P16"><text:span text:style-name="T4">107年因發生疫苗異常事件及廠商短交疫苗予疾管署，致本市疫苗仍呈現缺口狀態，本局除已自行商請外縣市疫苗支援，亦請疾管署進行縣市間調撥，現存疫苗量估計5,000劑，尚可提供部分高中職、五專學生持小叮嚀至臺北市立聯合醫院附設院外門診部接種疫苗，盡力逐步減緩影響學生接種權益。</text:span></text:p>
        </text:list-item>
        <text:list-item>
          <text:p text:style-name="P16"><text:span text:style-name="T4">考量有些學校，不同年級活動、期末考試期程不同，爰配合疾管署政策，讓有意現在接種流感疫苗意願之學生，即可前往接種。</text:span></text:p>
        </text:list-item>
      </text:list>
      <text:p text:style-name="P10"><text:span text:style-name="T2">問題2：既然可以開小叮嚀讓學生到門診部打針，為什麼現在才開？</text:span></text:p>
      <text:p text:style-name="P2"><text:span text:style-name="T2">回應：</text:span></text:p>
      <text:p text:style-name="P5"><text:span text:style-name="T4">衛生福利部疾病管制署107年度流感疫苗接種計畫原規範「學生以校園集中接種為主」，惟為因應107年8個學生疫苗缺貨縣市（臺北市、臺中市、彰化縣、南投縣、嘉義市、臺南市、高雄市、屏東縣），疾管署推行「學生至合約院所接種方案」於107年12月12日奉衛生福利部核定。</text:span></text:p>
      <text:p text:style-name="P10"><text:span text:style-name="T2">問題3：學生持補種通知單可到臺北市的哪裡打流感疫苗？我家住外縣市，為什麼不能在我家住的附近打疫苗？</text:span></text:p>
      <text:p text:style-name="P1"><text:span text:style-name="T2">回應：</text:span></text:p>
      <text:list xml:id="list2117107824" text:style-name="WWNum5">
        <text:list-item>
          <text:p text:style-name="P17"><text:span text:style-name="T4">依據疾管署接種計畫規定，持補種通知單之學生，應至當地衛生局/所指定之院所接種流感疫苗；本市為掌握疫苗量，已將流感疫苗集中於臺北市立聯合醫院附設院外門診部，讓學生/家長明確知曉接種地點，避免為接種疫苗勞碌奔波。</text:span></text:p>
        </text:list-item>
        <text:list-item>
          <text:p text:style-name="P17"><text:span text:style-name="T4">考量學生接種方便性，本市已與新北市、基隆市、宜蘭縣、桃園市等大臺北生活圈之縣市溝通並獲同意，本市學生可持小叮嚀於該縣市接種，跨縣市接種者，請先至疾管署流感防治一網通（https://antiflu.cdc.gov.tw/）或先與當地合約院所電話確認疫苗量及費用，再前往接種，避免徒勞往返；基隆市限定衛生所接種。</text:span></text:p>
        </text:list-item>
      </text:list>
      <text:p text:style-name="P10"><text:span text:style-name="T2">問題4：在學校打流感疫苗，家長/學生不用付費，現在請學生至臺北市立聯合醫院附設院外門診部接種公費流感疫苗，需要付錢嗎？要帶什麼證件？</text:span></text:p>
      <text:p text:style-name="P2"><text:span text:style-name="T2">回應：</text:span></text:p>
      <text:list xml:id="list2488732459" text:style-name="WWNum7">
        <text:list-item>
          <text:p text:style-name="P18"><text:span text:style-name="T4">本市學生可持補種通知單(簡稱小叮嚀)、健保卡至臺北市聯合醫院附設院外門診部</text:span><text:span text:style-name="T2">免費</text:span><text:span text:style-name="T4">接種；如無家長陪同，請同時持「流感疫苗接種通知及意願書」(簡稱家長同意書)。</text:span></text:p>
        </text:list-item>
        <text:list-item>
          <text:p text:style-name="P18"><text:span text:style-name="T4">如選擇跨縣市接種，當地合約院所將酌收掛號費及相關醫療費用，建議出發前先詢問收費方式。</text:span></text:p>
        </text:list-item>
      </text:list>
      <text:p text:style-name="P10"><text:span text:style-name="T2">問題5：有1萬多人沒打，才5,000劑疫苗，是要這些家長/學生瘋狂「搶打」概念？</text:span></text:p>
      <text:p text:style-name="P12"><text:span text:style-name="T2">回應：</text:span></text:p>
      <text:list xml:id="list2336062482" text:style-name="WWNum9">
        <text:list-item>
          <text:p text:style-name="P19"><text:span text:style-name="T4">目前全國疫苗庫存量確實所剩不多，本局已盡力請求外縣市疫苗支援，未免學生接種權益一直被暫緩接種受影響，權衡之下，竭力以減少影響校園學子施打流感疫苗為考量。</text:span></text:p>
        </text:list-item>
        <text:list-item>
          <text:p text:style-name="P19"><text:span text:style-name="T4">學生與家長如因居住外縣市，</text:span><text:span text:style-name="T5">欲</text:span><text:span text:style-name="T4">前往外縣市當地院所接種(</text:span><text:span text:style-name="T5">疫苗用完為止</text:span><text:span text:style-name="T4">)，可先至疾病管制署流感防治一網通(https://antiflu.cdc.gov.tw/)查詢當地合約院所並先與電話確認疫苗量後，再前往接種，避免徒勞往返；基隆市限定</text:span><text:bookmark text:name="_GoBack"/><text:span text:style-name="T4">衛生所接種。</text:span></text:p>
        </text:list-item>
        <text:list-item>
          <text:p text:style-name="P19"><text:soft-page-break/><text:span text:style-name="T4">預計於明(108)年1月中下旬以後會再有後續到貨疫苗可供施打。</text:span></text:p>
        </text:list-item>
      </text:list>
      <text:p text:style-name="P11"><text:span text:style-name="T3">問題6：臺北市立聯合醫院附設院外門診部只有白天有開診，高中學生下課都幾點了！怎麼打？</text:span></text:p>
      <text:p text:style-name="P3"><text:span text:style-name="T3">回應：</text:span></text:p>
      <text:p text:style-name="P4"><text:span text:style-name="T7">本局已安排於107年12月20日(四)至107年12月26日(三)或疫苗用完為止(兩者以先屆者為準)，於本市聯合醫院附設院外門診部或健康服務中心加開辦理社區設站服務，其中週一至週五設站安排於晚上(17:30-20:30)及院外門診部不開診之時間，另因12月22日(週六)補上課（班），故安排於晚上(17:30-20:30)，而週日安排於早上(08:30-11:30)，詳細時間將公告本局外網，該等場次僅限提供持「補接種通知單」及「健保卡」之學生。</text:span></text:p>
      <text:p text:style-name="P4"><text:span text:style-name="T7">本市聯合醫院附設院外門診部</text:span><text:span text:style-name="T6">現行開診時間詳如下表：</text:span></text:p>
      <text:p text:style-name="P13"><text:span text:style-name="T8">臺北市立聯合醫院附設院外門診部</text:span></text:p>
      <text:p text:style-name="P13"><text:span text:style-name="T8">聯繫電話及地址暨門診時間</text:span></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2">行政區</text:span></text:p>
          </table:table-cell>
          <table:table-cell table:style-name="Table1.A1" office:value-type="string">
            <text:p text:style-name="P6"><text:span text:style-name="T9">地址 <text:s/></text:span></text:p>
          </table:table-cell>
          <table:table-cell table:style-name="Table1.A1" office:value-type="string">
            <text:p text:style-name="P7"><text:span text:style-name="T12">電話</text:span></text:p>
          </table:table-cell>
          <table:table-cell table:style-name="Table1.A1" office:value-type="string">
            <text:p text:style-name="P7"><text:span text:style-name="T12">門診時間</text:span></text:p>
          </table:table-cell>
        </table:table-row>
        <table:table-row table:style-name="Table1.2">
          <table:table-cell table:style-name="Table1.A2" office:value-type="string">
            <text:p text:style-name="P7"><text:span text:style-name="T13">松山</text:span></text:p>
            <text:p text:style-name="P7"><text:span text:style-name="T13">門診部</text:span></text:p>
          </table:table-cell>
          <table:table-cell table:style-name="Table1.A2" office:value-type="string">
            <text:p text:style-name="P8"><text:span text:style-name="T10">臺北市松山區八德路4段692號（松山區行政中心1樓）</text:span></text:p>
          </table:table-cell>
          <table:table-cell table:style-name="Table1.A2" office:value-type="string">
            <text:p text:style-name="P7"><text:span text:style-name="T14">27653147</text:span></text:p>
          </table:table-cell>
          <table:table-cell table:style-name="Table1.A2" office:value-type="string">
            <text:p text:style-name="P9"><text:span text:style-name="T15">每週</text:span><text:span text:style-name="T16">二、三、四</text:span></text:p>
            <text:p text:style-name="P9"><text:span text:style-name="T15">下午01:30-04:</text:span><text:span text:style-name="T16">00</text:span></text:p>
          </table:table-cell>
        </table:table-row>
        <table:table-row table:style-name="Table1.2">
          <table:table-cell table:style-name="Table1.A2" office:value-type="string">
            <text:p text:style-name="P7"><text:span text:style-name="T13">信義</text:span></text:p>
            <text:p text:style-name="P7"><text:span text:style-name="T13">門診部</text:span></text:p>
          </table:table-cell>
          <table:table-cell table:style-name="Table1.A2" office:value-type="string">
            <text:p text:style-name="P8"><text:span text:style-name="T10">臺北市信義區信義路5段15號</text:span></text:p>
            <text:p text:style-name="P8"><text:span text:style-name="T10">（信義區行政中心1樓）</text:span></text:p>
          </table:table-cell>
          <table:table-cell table:style-name="Table1.A2" office:value-type="string">
            <text:p text:style-name="P7"><text:span text:style-name="T14">87804152</text:span></text:p>
          </table:table-cell>
          <table:table-cell table:style-name="Table1.A2" office:value-type="string">
            <text:p text:style-name="P9"><text:span text:style-name="T15">每週一至五</text:span></text:p>
            <text:p text:style-name="P9"><text:span text:style-name="T15">上午08:30-11:30；下午01:30-04:30</text:span></text:p>
            <text:p text:style-name="P9"><text:span text:style-name="T15">每週六</text:span></text:p>
            <text:p text:style-name="P9"><text:span text:style-name="T15">上午08:30-11:30</text:span></text:p>
          </table:table-cell>
        </table:table-row>
        <table:table-row table:style-name="Table1.2">
          <table:table-cell table:style-name="Table1.A2" office:value-type="string">
            <text:p text:style-name="P7"><text:span text:style-name="T13">大安</text:span></text:p>
            <text:p text:style-name="P7"><text:span text:style-name="T13">門診部</text:span></text:p>
          </table:table-cell>
          <table:table-cell table:style-name="Table1.A2" office:value-type="string">
            <text:p text:style-name="P8"><text:span text:style-name="T10">臺北市大安區辛亥路3段15號</text:span></text:p>
            <text:p text:style-name="P8"><text:span text:style-name="T10">（大安區健康服務中心1樓）</text:span></text:p>
          </table:table-cell>
          <table:table-cell table:style-name="Table1.A2" office:value-type="string">
            <text:p text:style-name="P7"><text:span text:style-name="T14">27390997</text:span></text:p>
          </table:table-cell>
          <table:table-cell table:style-name="Table1.A2" office:value-type="string">
            <text:p text:style-name="P9"><text:span text:style-name="T15">每週二、四、五</text:span></text:p>
            <text:p text:style-name="P9"><text:span text:style-name="T15">上午08:30-11:30；下午01:30-04:30</text:span></text:p>
          </table:table-cell>
        </table:table-row>
        <table:table-row table:style-name="Table1.2">
          <table:table-cell table:style-name="Table1.A2" office:value-type="string">
            <text:p text:style-name="P7"><text:span text:style-name="T13">中山</text:span></text:p>
            <text:p text:style-name="P7"><text:span text:style-name="T13">門診部</text:span></text:p>
          </table:table-cell>
          <table:table-cell table:style-name="Table1.A2" office:value-type="string">
            <text:p text:style-name="P8"><text:span text:style-name="T10">臺北市中山區松江路367號</text:span></text:p>
            <text:p text:style-name="P8"><text:span text:style-name="T10">（中山區行政中心1樓）</text:span></text:p>
          </table:table-cell>
          <table:table-cell table:style-name="Table1.A2" office:value-type="string">
            <text:p text:style-name="P7"><text:span text:style-name="T14">25013363</text:span></text:p>
          </table:table-cell>
          <table:table-cell table:style-name="Table1.A2" office:value-type="string">
            <text:p text:style-name="P9"><text:span text:style-name="T15">每週</text:span><text:span text:style-name="T16">一、三、五</text:span></text:p>
            <text:p text:style-name="P9"><text:span text:style-name="T15">下午01:30-04:</text:span><text:span text:style-name="T11">30</text:span></text:p>
            <text:p text:style-name="P9"><text:span text:style-name="T16">每週四</text:span></text:p>
            <text:p text:style-name="P9"><text:span text:style-name="T16">上午08:30-11:30</text:span></text:p>
            <text:p text:style-name="P9"><text:span text:style-name="T15">每週二</text:span></text:p>
            <text:p text:style-name="P9"><text:span text:style-name="T15">上午08:30-11:30；下午01:30-04:30</text:span></text:p>
          </table:table-cell>
        </table:table-row>
        <table:table-row table:style-name="Table1.2">
          <table:table-cell table:style-name="Table1.A2" office:value-type="string">
            <text:p text:style-name="P7"><text:span text:style-name="T13">中正</text:span></text:p>
            <text:p text:style-name="P7"><text:span text:style-name="T13">門診部</text:span></text:p>
          </table:table-cell>
          <table:table-cell table:style-name="Table1.A2" office:value-type="string">
            <text:p text:style-name="P8"><text:span text:style-name="T10">臺北市中正區牯嶺街24號</text:span></text:p>
            <text:p text:style-name="P8"><text:span text:style-name="T10">（中正區健康服務中心1樓）</text:span></text:p>
          </table:table-cell>
          <table:table-cell table:style-name="Table1.A2" office:value-type="string">
            <text:p text:style-name="P7"><text:span text:style-name="T14">23210168</text:span></text:p>
          </table:table-cell>
          <table:table-cell table:style-name="Table1.A2" office:value-type="string">
            <text:p text:style-name="P9"><text:span text:style-name="T15">※內部施工停診至107/12/31</text:span></text:p>
          </table:table-cell>
        </table:table-row>
        <table:table-row table:style-name="Table1.2">
          <table:table-cell table:style-name="Table1.A2" office:value-type="string">
            <text:p text:style-name="P7"><text:span text:style-name="T13">大同</text:span></text:p>
            <text:p text:style-name="P7"><text:span text:style-name="T13">門診部</text:span></text:p>
          </table:table-cell>
          <table:table-cell table:style-name="Table1.A2" office:value-type="string">
            <text:p text:style-name="P8"><text:span text:style-name="T10">臺北市大同區昌吉街52號</text:span></text:p>
            <text:p text:style-name="P8"><text:span text:style-name="T10">（大同區健康服務中心1樓）</text:span></text:p>
          </table:table-cell>
          <table:table-cell table:style-name="Table1.A2" office:value-type="string">
            <text:p text:style-name="P7"><text:span text:style-name="T14">25948971</text:span></text:p>
          </table:table-cell>
          <table:table-cell table:style-name="Table1.A2" office:value-type="string">
            <text:p text:style-name="P9"><text:span text:style-name="T15">每週一</text:span><text:span text:style-name="T16">、五</text:span></text:p>
            <text:p text:style-name="P9"><text:span text:style-name="T15">上午08:30-11:30；下午01:30-04:30</text:span></text:p>
            <text:p text:style-name="P9"><text:span text:style-name="T16">每週二、三、四</text:span></text:p>
            <text:p text:style-name="P9"><text:span text:style-name="T16">下午01:30-04:30</text:span></text:p>
          </table:table-cell>
        </table:table-row>
        <table:table-row table:style-name="Table1.2">
          <table:table-cell table:style-name="Table1.A2" office:value-type="string">
            <text:p text:style-name="P7"><text:span text:style-name="T13">萬華</text:span></text:p>
            <text:p text:style-name="P7"><text:span text:style-name="T13">門診部</text:span></text:p>
          </table:table-cell>
          <table:table-cell table:style-name="Table1.A2" office:value-type="string">
            <text:p text:style-name="P8"><text:span text:style-name="T10">臺北市萬華區東園街152號</text:span></text:p>
            <text:p text:style-name="P8"><text:span text:style-name="T10">（萬華區健康服務中心1樓）</text:span></text:p>
          </table:table-cell>
          <table:table-cell table:style-name="Table1.A2" office:value-type="string">
            <text:p text:style-name="P7"><text:span text:style-name="T14">23395383</text:span></text:p>
          </table:table-cell>
          <table:table-cell table:style-name="Table1.A2" office:value-type="string">
            <text:p text:style-name="P9"><text:span text:style-name="T15">每週一至五</text:span></text:p>
            <text:p text:style-name="P9"><text:span text:style-name="T15">上午08:30-11:30；下午01:30-04:30</text:span></text:p>
          </table:table-cell>
        </table:table-row>
        <table:table-row table:style-name="Table1.2">
          <table:table-cell table:style-name="Table1.A2" office:value-type="string">
            <text:p text:style-name="P7"><text:span text:style-name="T17">政大</text:span></text:p>
            <text:p text:style-name="P7"><text:span text:style-name="T13">門診部</text:span></text:p>
          </table:table-cell>
          <table:table-cell table:style-name="Table1.A2" office:value-type="string">
            <text:p text:style-name="P8"><text:span text:style-name="T10">臺北市文山區指南路2段117號</text:span></text:p>
          </table:table-cell>
          <table:table-cell table:style-name="Table1.A2" office:value-type="string">
            <text:p text:style-name="P7"><text:span text:style-name="T14">82377441</text:span></text:p>
          </table:table-cell>
          <table:table-cell table:style-name="Table1.A2" office:value-type="string">
            <text:p text:style-name="P9"><text:span text:style-name="T15">每週一、三、四、五</text:span></text:p>
            <text:p text:style-name="P9"><text:span text:style-name="T15">上午08:30-11:30；下午01:30-04:30</text:span></text:p>
            <text:p text:style-name="P9"><text:span text:style-name="T15">每週二</text:span></text:p>
            <text:p text:style-name="P9"><text:span text:style-name="T16">下午01:30-04:30；</text:span><text:span text:style-name="T15">晚上05:30-08:00</text:span></text:p>
            <text:p text:style-name="P9"><text:span text:style-name="T15">每週六</text:span></text:p>
            <text:p text:style-name="P9"><text:span text:style-name="T15">上午08:30-11:30</text:span></text:p>
          </table:table-cell>
        </table:table-row>
        <table:table-row table:style-name="Table1.2">
          <table:table-cell table:style-name="Table1.A2" office:value-type="string">
            <text:p text:style-name="P7"><text:span text:style-name="T13">南港</text:span></text:p>
            <text:p text:style-name="P7"><text:span text:style-name="T13">門診部</text:span></text:p>
          </table:table-cell>
          <table:table-cell table:style-name="Table1.A2" office:value-type="string">
            <text:p text:style-name="P8"><text:span text:style-name="T10">臺北市南港區南港路1段360號</text:span></text:p>
            <text:p text:style-name="P8"><text:span text:style-name="T10">（南港區行政中心1樓）</text:span></text:p>
          </table:table-cell>
          <table:table-cell table:style-name="Table1.A2" office:value-type="string">
            <text:p text:style-name="P7"><text:span text:style-name="T14">27868756</text:span></text:p>
          </table:table-cell>
          <table:table-cell table:style-name="Table1.A2" office:value-type="string">
            <text:p text:style-name="P9"><text:span text:style-name="T15">每週一至五</text:span></text:p>
            <text:p text:style-name="P9"><text:span text:style-name="T15">下午</text:span><text:span text:style-name="T16">02:00</text:span><text:span text:style-name="T15">-04:</text:span><text:span text:style-name="T16">00</text:span></text:p>
          </table:table-cell>
        </table:table-row>
        <table:table-row table:style-name="Table1.2">
          <table:table-cell table:style-name="Table1.A2" office:value-type="string">
            <text:p text:style-name="P7"><text:span text:style-name="T13">內湖</text:span></text:p>
            <text:p text:style-name="P7"><text:span text:style-name="T13">門診部</text:span></text:p>
          </table:table-cell>
          <table:table-cell table:style-name="Table1.A2" office:value-type="string">
            <text:p text:style-name="P8"><text:span text:style-name="T10">臺北市內湖區民權東路6段99號</text:span></text:p>
            <text:p text:style-name="P8"><text:span text:style-name="T10">（內湖區行政中心1樓）</text:span></text:p>
          </table:table-cell>
          <table:table-cell table:style-name="Table1.A2" office:value-type="string">
            <text:p text:style-name="P7"><text:span text:style-name="T14">27908387</text:span></text:p>
          </table:table-cell>
          <table:table-cell table:style-name="Table1.A2" office:value-type="string">
            <text:p text:style-name="P9"><text:span text:style-name="T15">每週一至五</text:span></text:p>
            <text:p text:style-name="P9"><text:span text:style-name="T15">上午08:30-</text:span><text:span text:style-name="T16">11:00</text:span><text:span text:style-name="T15">；下午01:30-</text:span><text:span text:style-name="T16">04:00</text:span></text:p>
          </table:table-cell>
        </table:table-row>
        <table:table-row table:style-name="Table1.2">
          <table:table-cell table:style-name="Table1.A2" office:value-type="string">
            <text:p text:style-name="P7"><text:span text:style-name="T13">士林</text:span></text:p>
            <text:p text:style-name="P7"><text:span text:style-name="T13">門診部</text:span></text:p>
          </table:table-cell>
          <table:table-cell table:style-name="Table1.A2" office:value-type="string">
            <text:p text:style-name="P8"><text:span text:style-name="T10">臺北市士林區中正路439號</text:span></text:p>
            <text:p text:style-name="P8"><text:span text:style-name="T10">(士林區行政中心1樓)</text:span></text:p>
          </table:table-cell>
          <table:table-cell table:style-name="Table1.A2" office:value-type="string">
            <text:p text:style-name="P7"><text:span text:style-name="T14">28836268</text:span></text:p>
          </table:table-cell>
          <table:table-cell table:style-name="Table1.A2" office:value-type="string">
            <text:p text:style-name="P9"><text:span text:style-name="T15">每週一至五</text:span></text:p>
            <text:p text:style-name="P9"><text:span text:style-name="T15">上午08:30-11:30；下午01:30-04:30</text:span></text:p>
          </table:table-cell>
        </table:table-row>
        <table:table-row table:style-name="Table1.2">
          <table:table-cell table:style-name="Table1.A2" office:value-type="string">
            <text:p text:style-name="P7"><text:span text:style-name="T13">北投</text:span></text:p>
            <text:p text:style-name="P7"><text:span text:style-name="T13">門診部</text:span></text:p>
          </table:table-cell>
          <table:table-cell table:style-name="Table1.A2" office:value-type="string">
            <text:p text:style-name="P8"><text:span text:style-name="T10">臺北市北投區新市街30號5樓</text:span></text:p>
          </table:table-cell>
          <table:table-cell table:style-name="Table1.A2" office:value-type="string">
            <text:p text:style-name="P7"><text:span text:style-name="T14">28976455</text:span></text:p>
          </table:table-cell>
          <table:table-cell table:style-name="Table1.A2" office:value-type="string">
            <text:p text:style-name="P9"><text:span text:style-name="T15">每週一至五</text:span></text:p>
            <text:p text:style-name="P9"><text:span text:style-name="T15">下午</text:span><text:span text:style-name="T16">02:00-05:00</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font-name-complex="Times New Roman"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Q"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Q"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Q"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37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937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937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99847004@gmail.com</meta:initial-creator>
    <dc:creator>余燦華專員</dc:creator>
    <meta:editing-cycles>6</meta:editing-cycles>
    <meta:print-date>2018-12-12T09:24:00</meta:print-date>
    <meta:creation-date>2018-12-19T01:57:00</meta:creation-date>
    <dc:date>2018-12-19T02:05:00</dc:date>
    <meta:editing-duration>PT8M</meta:editing-duration>
    <meta:generator>LibreOffice/6.1.5.2$Linux_X86_64 LibreOffice_project/10$Build-2</meta:generator>
    <meta:document-statistic meta:table-count="1" meta:image-count="0" meta:object-count="0" meta:page-count="3" meta:paragraph-count="123" meta:word-count="1944" meta:character-count="2460" meta:non-whitespace-character-count="2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