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6" style:parent-style-name="內文" style:family="paragraph">
      <style:paragraph-properties fo:text-align="justify" fo:line-height="0.625in"/>
      <style:text-properties style:font-name="標楷體" style:font-name-asian="標楷體" style:font-weight-complex="bold" fo:font-size="18pt" style:font-size-asian="18pt" style:font-size-complex="18pt"/>
    </style:style>
    <style:style style:name="P7" style:parent-style-name="內文" style:family="paragraph">
      <style:paragraph-properties fo:text-align="justify" fo:line-height="0.4861in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justify" fo:line-height="0.4861in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justify" fo:line-height="0.4861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text-align="justify" fo:line-height="0.4861in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justify" fo:line-height="0.4861in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fo:text-align="justify" fo:line-height="0.4861in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8" style:parent-style-name="內文" style:family="paragraph">
      <style:paragraph-properties fo:text-align="justify" fo:line-height="0.4861in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9" style:parent-style-name="內文" style:family="paragraph">
      <style:paragraph-properties fo:text-align="justify" fo:line-height="0.625in"/>
    </style:style>
    <style:style style:name="T2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23" style:parent-style-name="內文" style:family="paragraph">
      <style:paragraph-properties fo:text-align="justify" fo:line-height="0.4861in" fo:margin-left="0.6888in" fo:text-indent="-0.355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7" style:parent-style-name="內文" style:family="paragraph">
      <style:paragraph-properties fo:text-align="justify" fo:line-height="0.4861in" fo:margin-left="0.6888in" fo:text-indent="-0.355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1" style:parent-style-name="內文" style:family="paragraph">
      <style:paragraph-properties fo:text-align="justify" fo:line-height="0.4861in" fo:margin-left="0.6888in" fo:text-indent="-0.355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5" style:parent-style-name="內文" style:family="paragraph">
      <style:paragraph-properties fo:text-align="justify" fo:line-height="0.4861in" fo:margin-left="0.6888in" fo:text-indent="-0.355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9" style:parent-style-name="內文" style:family="paragraph">
      <style:paragraph-properties fo:text-align="justify" fo:line-height="0.4861in" fo:margin-left="0.6888in" fo:text-indent="-0.355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1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3" style:parent-style-name="內文" style:family="paragraph">
      <style:paragraph-properties fo:text-align="justify" fo:line-height="0.4861in" fo:margin-left="0.6888in" fo:text-indent="-0.355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5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9" style:parent-style-name="內文" style:family="paragraph">
      <style:paragraph-properties fo:text-align="justify" fo:line-height="0.4861in" fo:margin-left="0.6888in" fo:text-indent="-0.355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1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5" style:parent-style-name="內文" style:family="paragraph">
      <style:paragraph-properties fo:line-height="0.625in"/>
    </style:style>
    <style:style style:name="T5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59" style:parent-style-name="內文" style:family="paragraph">
      <style:paragraph-properties fo:text-align="justify" fo:line-height="0.4861in" fo:margin-left="0.6888in" fo:text-indent="-0.355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1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5" style:parent-style-name="內文" style:family="paragraph">
      <style:paragraph-properties fo:text-align="justify" fo:line-height="0.4861in" fo:margin-left="0.6888in" fo:text-indent="-0.355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7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<text:span text:style-name="T2">臺北市政府消防局</text:span><text:span text:style-name="T3">108</text:span><text:span text:style-name="T4">年春節期間擴大防火宣導工作</text:span></text:p>
      <text:p text:style-name="P5">宣傳稿用語</text:p>
      <text:p text:style-name="P6">一、30字以內</text:p>
      <text:p text:style-name="P7">1、住宅防火做得好，居家安全沒煩惱。</text:p>
      <text:p text:style-name="P8">2、預防爐火烹調起火，記得離開爐火時要關閉爐火。</text:p>
      <text:p text:style-name="P9"><text:span text:style-name="T10">3</text:span><text:span text:style-name="T11">、</text:span><text:span text:style-name="T12">住宅安裝住警器，可及早偵知火災</text:span><text:span text:style-name="T13">、</text:span><text:span text:style-name="T14">發出警報、提醒逃生。</text:span></text:p>
      <text:p text:style-name="P15">4、使用瓦斯器具要開窗通風，避免一氧化碳中毒。</text:p>
      <text:p text:style-name="P16">5、選購爆竹煙火請辨識貼有「認可標示」的合法產品。</text:p>
      <text:p text:style-name="P17">6、閱讀臺北防災立即go，防災知識一把罩。</text:p>
      <text:p text:style-name="P18">7、下載臺北市行動防災APP，防災訊息即時看。</text:p>
      <text:p text:style-name="P19"><text:span text:style-name="T20">二、</text:span><text:span text:style-name="T21">60</text:span><text:span text:style-name="T22">字以內</text:span></text:p>
      <text:p text:style-name="P23"><text:span text:style-name="T24">1</text:span><text:span text:style-name="T25">、</text:span><text:span text:style-name="T26">預防電氣火災，記得：插頭常清理、電線使用勿綑綁、勿超載使用、選用合格電器產品。</text:span></text:p>
      <text:p text:style-name="P27"><text:span text:style-name="T28">2</text:span><text:span text:style-name="T29">、</text:span><text:span text:style-name="T30">天冷用火保通風，闔家平安過好冬；正確安裝熱水器，居家安全有保障。</text:span></text:p>
      <text:p text:style-name="P31"><text:span text:style-name="T32">3</text:span><text:span text:style-name="T33">、</text:span><text:span text:style-name="T34">火鍋圍爐熱水器，通風安全要注意；居家用火通風好，一氧化碳不來擾。</text:span></text:p>
      <text:p text:style-name="P35"><text:span text:style-name="T36">4</text:span><text:span text:style-name="T37">、</text:span><text:span text:style-name="T38">爆竹煙火危險多，合格標識細辨認，小心使用免災禍，平安快樂闔家歡。</text:span></text:p>
      <text:soft-page-break/>
      <text:p text:style-name="P39"><text:span text:style-name="T40">5</text:span><text:span text:style-name="T41">、</text:span><text:span text:style-name="T42">維護居家安全請裝設住宅用火災警報器，可及早偵知火災及發出警報聲響，提醒住戶儘早逃生，確保安全。</text:span></text:p>
      <text:p text:style-name="P43"><text:span text:style-name="T44">6</text:span><text:span text:style-name="T45">、</text:span><text:span text:style-name="T46">住宅用火災警報器使用</text:span><text:span text:style-name="T47">3</text:span><text:span text:style-name="T48">法則：選擇檢驗合格產品、安裝於正確位置、定期清潔檢查。</text:span></text:p>
      <text:p text:style-name="P49"><text:span text:style-name="T50">7</text:span><text:span text:style-name="T51">、</text:span><text:span text:style-name="T52">公共場所逃生</text:span><text:span text:style-name="T53">5</text:span><text:span text:style-name="T54">法則：安全出口保暢通、避難路線要先懂、危險場所不要進、火災發生勿驚慌、安全路線快逃生。</text:span></text:p>
      <text:p text:style-name="P55"><text:span text:style-name="T56">三、</text:span><text:span text:style-name="T57">90</text:span><text:span text:style-name="T58">字以內</text:span></text:p>
      <text:p text:style-name="P59"><text:span text:style-name="T60">1</text:span><text:span text:style-name="T61">、</text:span><text:span text:style-name="T62">防範燃氣熱水器一氧化碳中毒</text:span><text:span text:style-name="T63">5</text:span><text:span text:style-name="T64">要原則：要保持環境的「通風」、要使用安全的「品牌」、要選擇正確的「型式」、要注意安全的「安裝」、要注意平時的「檢修」。</text:span></text:p>
      <text:p text:style-name="P65"><text:span text:style-name="T66">2</text:span><text:span text:style-name="T67">、</text:span><text:span text:style-name="T68">住宅防火</text:span><text:span text:style-name="T69">10</text:span><text:span text:style-name="T70">大招：</text:span><text:span text:style-name="T71">1.</text:span><text:span text:style-name="T72">隨手捻熄菸蒂；</text:span><text:span text:style-name="T73">2.</text:span><text:span text:style-name="T74">定期清理排油煙管；</text:span><text:span text:style-name="T75">3.</text:span><text:span text:style-name="T76">勿堆積雜物防止縱火；</text:span><text:span text:style-name="T77">4.</text:span><text:span text:style-name="T78">嚴禁孩童玩火釀災；</text:span><text:span text:style-name="T79">5.</text:span><text:span text:style-name="T80">使用防焰物品防止延燒；</text:span><text:span text:style-name="T81">6.</text:span><text:span text:style-name="T82">裝設鐵窗要預留開口；</text:span><text:span text:style-name="T83">7.</text:span><text:span text:style-name="T84">烹煮食物記得人離火熄；</text:span><text:span text:style-name="T85">8.</text:span><text:span text:style-name="T86">置滅火器可初期滅火；</text:span><text:span text:style-name="T87">9.</text:span><text:span text:style-name="T88">裝住警器可及早通報；</text:span><text:span text:style-name="T89">10.</text:span><text:span text:style-name="T90">學習用火用電安全知</text:span><text:span text:style-name="T91">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.25in"/>
      <style:text-properties style:font-name="文鼎中楷" style:font-name-asian="文鼎中楷" style:letter-kerning="false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5909in" fo:margin-bottom="0.9451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處跑馬燈文字稿（九十字以內）</dc:title>
    <meta:initial-creator>台北市消防局</meta:initial-creator>
    <dc:creator>EOC USER</dc:creator>
    <meta:creation-date>2018-12-19T07:55:00Z</meta:creation-date>
    <dc:date>2018-12-19T09:12:00Z</dc:date>
    <meta:print-date>2018-01-03T01:57:00Z</meta:print-date>
    <meta:template xlink:href="Normal" xlink:type="simple"/>
    <meta:editing-cycles>4</meta:editing-cycles>
    <meta:editing-duration>PT360S</meta:editing-duration>
    <meta:document-statistic meta:page-count="2" meta:paragraph-count="1" meta:word-count="107" meta:character-count="721" meta:row-count="5" meta:non-whitespace-character-count="615"/>
  </office:meta>
</office:document-meta>
</file>