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大直高中美術科一年級補考須知</text:p>
      <text:p text:style-name="P1">撰寫書面報告</text:p>
      <text:p text:style-name="P1">題目：印象派畫家</text:p>
      <text:p text:style-name="Standard"><text:span text:style-name="T2">格式</text:span>：第一段畫家生平介紹</text:p>
      <text:p text:style-name="Standard"><text:span text:style-name="T4"><text:s text:c="7"/></text:span>第二段找出一見該畫家的代表性作品，描述其內容，並分析其形式要素。</text:p>
      <text:p text:style-name="Standard"><text:span text:style-name="T4"><text:s text:c="7"/></text:span>第三段詮釋該作品的意義，並判斷該作品於美術史中的價值。</text:p>
      <text:p text:style-name="Standard"><text:span text:style-name="T4"><text:s text:c="7"/></text:span>第四段個人心得感想</text:p>
      <text:p text:style-name="Standard"/>
      <text:p text:style-name="Standard"><text:span text:style-name="T3">一律以600字稿紙撰寫，字數3000字以上，拒收電腦稿；並於補考當日,1月29日上班時間至教務處教學組繳交。逾時不候</text:span><text:span text:style-name="T5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美術科一年級補考須知</dc:title>
    <dc:subject/>
    <meta:keyword/>
    <meta:initial-creator>user</meta:initial-creator>
    <meta:creation-date>2019-01-17T17:43:00</meta:creation-date>
    <dc:creator>User</dc:creator>
    <dc:date>2019-01-19T10:47:00</dc:date>
    <meta:print-date>2005-01-19T03:39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160" meta:character-count="188" meta:non-whitespace-character-count="167"/>
    <meta:generator>LibreOffice/6.1.5.2$Linux_X86_64 LibreOffice_project/10$Build-2</meta:generator>
  </office:meta>
</office:document-meta>
</file>