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4"/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7學年度第1學期「高一音樂」課程補考說明</text:span></text:p>
      <text:p text:style-name="Standard"><text:span text:style-name="T2">繳交時間：1月30日（週三）16:00前。</text:span></text:p>
      <text:p text:style-name="Standard"><text:span text:style-name="T2">繳交地點：教務處。</text:span></text:p>
      <text:p text:style-name="Standard"><text:span text:style-name="T2">作業方式：以稿紙</text:span><text:span text:style-name="T3">手寫</text:span><text:span text:style-name="T2">1500字報告。</text:span></text:p>
      <text:p text:style-name="Standard"><text:span text:style-name="T2">作業內容請包括：</text:span></text:p>
      <text:list xml:id="list14039527" text:style-name="WWNum4">
        <text:list-item>
          <text:p text:style-name="P4"><text:span text:style-name="T4">自我反省與檢討: 請自己檢討為何成績無法及格的原因，每人的情況都不同，有人因為上課不夠認真、考試準備不夠、作業不夠用心等等，請確實依自己的狀況檢討，若有需要老師協助的部分也請提出。</text:span></text:p>
        </text:list-item>
        <text:list-item>
          <text:p text:style-name="P4"><text:span text:style-name="T4">本學期單元課程內容: 可包含課本第一冊第二章(西洋中世紀時期)，第三章(西洋文藝復興時期)，第四章(西洋巴洛克時期一)，第五章(西洋巴洛克時期二)等範圍的單元內容，撰寫發展概況與社會背景，作曲家，樂曲形式與樂器的發展等。可自選一個或數個標題撰寫。</text:span></text:p>
        </text:list-item>
        <text:list-item>
          <text:p text:style-name="P4"><text:span text:style-name="T4">(1)+(2)總合為1500字即可。</text:span></text:p>
        </text:list-item>
      </text:list>
      <text:p text:style-name="Standard"><text:span text:style-name="T4"><text:s/></text:span></text:p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on Hu</meta:initial-creator>
    <dc:creator>User</dc:creator>
    <meta:editing-cycles>3</meta:editing-cycles>
    <meta:creation-date>2019-01-19T01:57:00</meta:creation-date>
    <dc:date>2019-01-19T01:57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1" meta:paragraph-count="9" meta:word-count="291" meta:character-count="319" meta:non-whitespace-character-count="31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