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6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7學年度第1學期「高二音樂」課程補考說明</text:span></text:p>
      <text:p text:style-name="Standard"><text:span text:style-name="T2">繳交時間：1月30日（週三）16:00前。</text:span></text:p>
      <text:p text:style-name="Standard"><text:span text:style-name="T2">繳交地點：教務處。</text:span></text:p>
      <text:p text:style-name="Standard"><text:span text:style-name="T2">作業方式：以稿紙</text:span><text:span text:style-name="T3">手寫</text:span><text:span text:style-name="T2">2500字報告。</text:span></text:p>
      <text:p text:style-name="Standard"><text:span text:style-name="T2">作業內容請包括：</text:span></text:p>
      <text:list xml:id="list2624599120" text:style-name="WWNum6">
        <text:list-item>
          <text:p text:style-name="P4">自我反省與檢討: 請自己檢討為何成績無法及格的原因，每人的情況都不同，有人因為上課不夠認真、考試準備不夠、作業參與程度不夠等等，請確實依自己的狀況檢討，若有需要老師協助的部分也請提出。</text:p>
        </text:list-item>
        <text:list-item>
          <text:p text:style-name="P4">本學期單元課程內容包含西洋浪漫時期(十九至二十世紀前期)的作曲家與其作品，和十八、十九世紀歌劇與所衍生改編的音樂劇吉屋出租，請根據以上內容撰寫時代背景、由來、特色或作曲家生平、戲劇內涵或特色等等，可自選一個或數個標題撰寫。</text:p>
        </text:list-item>
        <text:list-item>
          <text:p text:style-name="P4">(1)+(2)總合為2500字即可。</text:p>
        </text:list-item>
      </text:list>
      <text:p text:style-name="P1"/>
      <text:p text:style-name="P1"/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User</dc:creator>
    <meta:editing-cycles>3</meta:editing-cycles>
    <meta:creation-date>2019-01-19T01:57:00</meta:creation-date>
    <dc:date>2019-01-19T01:57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8" meta:word-count="282" meta:character-count="308" meta:non-whitespace-character-count="30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