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78in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4">
      <style:paragraph-properties style:line-height-at-least="0.278in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7學年度第1學期「高三藝術生活」課程補考說明</text:span></text:p>
      <text:p text:style-name="Standard"><text:span text:style-name="T3">繳交時間：2月14日（週四</text:span><text:bookmark text:name="_GoBack"/><text:span text:style-name="T3">）16:00前。</text:span></text:p>
      <text:p text:style-name="Standard"><text:span text:style-name="T3">繳交地點：教務處。</text:span></text:p>
      <text:p text:style-name="Standard"><text:span text:style-name="T3">作業方式：以稿紙</text:span><text:span text:style-name="T4">手寫</text:span><text:span text:style-name="T3">2000字報告。</text:span></text:p>
      <text:p text:style-name="Standard"><text:span text:style-name="T3">作業內容：</text:span><text:span text:style-name="T2">請根據本學期課程相關內容手寫2000字報告。</text:span></text:p>
      <text:list xml:id="list1756012762" text:style-name="WWNum4">
        <text:list-item>
          <text:p text:style-name="P3"><text:span text:style-name="T5">絹印</text:span></text:p>
        </text:list-item>
        <text:list-item>
          <text:p text:style-name="P3"><text:span text:style-name="T5">Garage Band編曲軟體</text:span></text:p>
        </text:list-item>
        <text:list-item>
          <text:p text:style-name="P3"><text:span text:style-name="T5">電影〈隱藏的大明星〉</text:span></text:p>
        </text:list-item>
        <text:list-item>
          <text:p text:style-name="P3"><text:span text:style-name="T5">蝶古巴特繪馬製作</text:span></text:p>
        </text:list-item>
      </text:list>
      <text:p text:style-name="P1"><text:span text:style-name="T5">可根據上述課程內容撰寫該項手作課程應用方式，或電影影評心得，或編曲軟體的應用方式等等，總字數需達2000字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." style:num-format="1">
        <style:list-level-properties text:list-level-position-and-space-mode="label-alignment" fo:text-align="end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on Hu</meta:initial-creator>
    <dc:creator>User</dc:creator>
    <meta:editing-cycles>11</meta:editing-cycles>
    <meta:creation-date>2019-01-19T01:45:00</meta:creation-date>
    <dc:date>2019-01-19T01:53:00</dc:date>
    <meta:editing-duration>PT7M</meta:editing-duration>
    <meta:generator>LibreOffice/6.1.5.2$Linux_X86_64 LibreOffice_project/10$Build-2</meta:generator>
    <meta:document-statistic meta:table-count="0" meta:image-count="0" meta:object-count="0" meta:page-count="1" meta:paragraph-count="10" meta:word-count="167" meta:character-count="196" meta:non-whitespace-character-count="1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