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onospaced" svg:font-family="Monospaced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3.55pt"/>
    </style:style>
    <style:style style:name="co2" style:family="table-column">
      <style:table-column-properties fo:break-before="auto" style:column-width="132.49pt"/>
    </style:style>
    <style:style style:name="co3" style:family="table-column">
      <style:table-column-properties fo:break-before="auto" style:column-width="50.26pt"/>
    </style:style>
    <style:style style:name="ro1" style:family="table-row">
      <style:table-row-properties style:row-height="18.6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9.81pt" fo:break-before="auto" style:use-optimal-row-height="false"/>
    </style:style>
    <style:style style:name="ro5" style:family="table-row">
      <style:table-row-properties style:row-height="17.4pt" fo:break-before="auto" style:use-optimal-row-height="false"/>
    </style:style>
    <style:style style:name="ro6" style:family="table-row">
      <style:table-row-properties style:row-height="20.41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3.21pt" fo:break-before="auto" style:use-optimal-row-height="false"/>
    </style:style>
    <style:style style:name="ta1" style:family="table" style:master-page-name="PageStyle_5f_考試科目及教室公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ospaced" fo:font-size="12pt" fo:font-style="normal" fo:text-shadow="none" style:text-underline-style="none" fo:font-weight="normal" style:font-size-asian="12pt" style:font-style-asian="normal" style:font-weight-asian="normal" style:font-name-complex="Monospaced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ospaced" fo:font-size="14pt" fo:font-style="normal" fo:text-shadow="none" style:text-underline-style="none" fo:font-weight="normal" style:font-size-asian="14pt" style:font-style-asian="normal" style:font-weight-asian="normal" style:font-name-complex="Monospaced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ospaced" fo:font-size="14pt" fo:font-style="normal" fo:text-shadow="none" style:text-underline-style="none" fo:font-weight="normal" style:font-size-asian="14pt" style:font-style-asian="normal" style:font-weight-asian="normal" style:font-name-complex="Monospaced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ospaced" fo:font-size="14pt" fo:font-style="normal" fo:text-shadow="none" style:text-underline-style="none" fo:font-weight="normal" style:font-size-asian="14pt" style:font-style-asian="normal" style:font-weight-asian="normal" style:font-name-complex="Monospaced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ospaced" fo:font-size="14pt" fo:font-style="normal" fo:text-shadow="none" style:text-underline-style="none" fo:font-weight="normal" style:font-size-asian="14pt" style:font-style-asian="normal" style:font-weight-asian="normal" style:font-name-complex="Monospaced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ospaced" fo:font-size="14pt" fo:font-style="normal" fo:text-shadow="none" style:text-underline-style="none" fo:font-weight="normal" style:font-size-asian="14pt" style:font-style-asian="normal" style:font-weight-asian="normal" style:font-name-complex="Monospaced" style:font-size-complex="14pt" style:font-style-complex="normal" style:font-weight-complex="normal"/>
    </style:style>
    <style:style style:name="ce8" style:family="table-cell" style:parent-style-name="Default">
      <style:table-cell-properties fo:padding="2.01pt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ospaced" fo:font-size="14pt" fo:font-style="normal" fo:text-shadow="none" style:text-underline-style="none" fo:font-weight="normal" style:font-size-asian="14pt" style:font-style-asian="normal" style:font-weight-asian="normal" style:font-name-complex="Monospaced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ospaced" fo:font-size="14pt" fo:font-style="normal" fo:text-shadow="none" style:text-underline-style="none" fo:font-weight="normal" style:font-size-asian="14pt" style:font-style-asian="normal" style:font-weight-asian="normal" style:font-name-complex="Monospaced" style:font-size-complex="14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考試科目及教室公告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<text:span text:style-name="T1">學年度第一學期高三補考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班 <text:s/>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姓　　名</text:p>
          </table:table-cell>
          <table:table-cell table:style-name="ce2" office:value-type="string" calcext:value-type="string">
            <text:p>補考科目</text:p>
          </table:table-cell>
          <table:table-cell table:style-name="ce13" office:value-type="string" calcext:value-type="string">
            <text:p>補考教室</text:p>
          </table:table-cell>
          <table:table-cell table:style-name="ce13" office:value-type="string" calcext:value-type="string">
            <text:p>座位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陳妍如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李冠霖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張宇桓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邱仲宇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李雯茹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張所婷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韓心柔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江郁玟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吳宇晴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邱品榕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林彤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游皓鈞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馬爾彤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靳立全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林冠行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許愷文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郭忠諺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邱詩軒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吳靜柔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汪正君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潘奕安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陳俋仁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劉峻志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陳允中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陳慶怡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何浩維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林聖曜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范代珵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陳昱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王介均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周敬閔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林志達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葉承翰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K3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07<text:span text:style-name="T1">學年度第一學期高三補考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4">
          <table:table-cell table:style-name="ce3" office:value-type="string" calcext:value-type="string">
            <text:p>班 <text:s/>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姓　　名</text:p>
          </table:table-cell>
          <table:table-cell table:style-name="ce3" office:value-type="string" calcext:value-type="string">
            <text:p>補考科目</text:p>
          </table:table-cell>
          <table:table-cell table:style-name="ce9" office:value-type="string" calcext:value-type="string">
            <text:p>補考教室</text:p>
          </table:table-cell>
          <table:table-cell table:style-name="ce9" office:value-type="string" calcext:value-type="string">
            <text:p>座位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石佳穎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徐聿萱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柯辰曄</text:p>
          </table:table-cell>
          <table:table-cell table:style-name="ce9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方揚喆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連亮涵</text:p>
          </table:table-cell>
          <table:table-cell table:style-name="ce9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歐宇綸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章羽承</text:p>
          </table:table-cell>
          <table:table-cell table:style-name="ce9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蘇楷喆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陳奕涵</text:p>
          </table:table-cell>
          <table:table-cell table:style-name="ce9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謝孟錡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顏妤如</text:p>
          </table:table-cell>
          <table:table-cell table:style-name="ce9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李芮寧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張益維</text:p>
          </table:table-cell>
          <table:table-cell table:style-name="ce9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吳陶資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林群</text:p>
          </table:table-cell>
          <table:table-cell table:style-name="ce9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程國哲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蕭宜弘</text:p>
          </table:table-cell>
          <table:table-cell table:style-name="ce9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潘玟潔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方淮民</text:p>
          </table:table-cell>
          <table:table-cell table:style-name="ce9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謝承濬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朱家傑</text:p>
          </table:table-cell>
          <table:table-cell table:style-name="ce9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張懷之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許恩碩</text:p>
          </table:table-cell>
          <table:table-cell table:style-name="ce9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陳煒皓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王家彧</text:p>
          </table:table-cell>
          <table:table-cell table:style-name="ce9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陳冠綸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蘇柏宇</text:p>
          </table:table-cell>
          <table:table-cell table:style-name="ce9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段柏元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林辰宇</text:p>
          </table:table-cell>
          <table:table-cell table:style-name="ce9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孫執恆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陳俊瑋</text:p>
          </table:table-cell>
          <table:table-cell table:style-name="ce9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陳昱維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黃至瑍</text:p>
          </table:table-cell>
          <table:table-cell table:style-name="ce9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7" office:value-type="string" calcext:value-type="string">
            <text:p>58(1)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高三10班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鄭宇翔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高三10班</text:p>
          </table:table-cell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魏偉辰</text:p>
          </table:table-cell>
          <table:table-cell table:style-name="ce10" office:value-type="string" calcext:value-type="string">
            <text:p>國文</text:p>
          </table:table-cell>
          <table:table-cell table:style-name="ce7" office:value-type="string" calcext:value-type="string">
            <text:p>K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高三01班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林子弘</text:p>
          </table:table-cell>
          <table:table-cell table:style-name="ce11" office:value-type="string" calcext:value-type="string">
            <text:p>語文表達及應用</text:p>
          </table:table-cell>
          <table:table-cell table:style-name="ce6" office:value-type="string" calcext:value-type="string">
            <text:p>K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陳品融</text:p>
          </table:table-cell>
          <table:table-cell table:style-name="ce3" office:value-type="string" calcext:value-type="string">
            <text:p>語文表達及應用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07<text:span text:style-name="T1">學年度第一學期高三補考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4">
          <table:table-cell table:style-name="ce3" office:value-type="string" calcext:value-type="string">
            <text:p>班 <text:s/>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姓　　名</text:p>
          </table:table-cell>
          <table:table-cell table:style-name="ce3" office:value-type="string" calcext:value-type="string">
            <text:p>補考科目</text:p>
          </table:table-cell>
          <table:table-cell table:style-name="ce9" office:value-type="string" calcext:value-type="string">
            <text:p>補考教室</text:p>
          </table:table-cell>
          <table:table-cell table:style-name="ce9" office:value-type="string" calcext:value-type="string">
            <text:p>座位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1班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古若彤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1班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孫捷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1班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陳妍如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1班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李冠霖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程心怡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陳乃穎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張所婷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韓心柔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江郁玟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林彤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周晧華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游皓鈞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郭亮儀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鄭淨文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靳立全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吳柏漢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黃楷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吳靜柔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潘奕安</text:p>
          </table:table-cell>
          <table:table-cell table:style-name="ce3" office:value-type="string" calcext:value-type="string">
            <text:p>數學乙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07<text:span text:style-name="T1">學年度第一學期高三補考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4">
          <table:table-cell table:style-name="ce3" office:value-type="string" calcext:value-type="string">
            <text:p>班 <text:s/>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姓　　名</text:p>
          </table:table-cell>
          <table:table-cell table:style-name="ce3" office:value-type="string" calcext:value-type="string">
            <text:p>補考科目</text:p>
          </table:table-cell>
          <table:table-cell table:style-name="ce9" office:value-type="string" calcext:value-type="string">
            <text:p>補考教室</text:p>
          </table:table-cell>
          <table:table-cell table:style-name="ce9" office:value-type="string" calcext:value-type="string">
            <text:p>座位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簡宇婕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陳慶怡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延孟華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詹凱翔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林則言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林聖曜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范代珵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謝昇龍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王介均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周敬閔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林志達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李紫瑄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柯辰曄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李浚愷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洪大翔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連亮涵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蘇楷喆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蔡詠安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陳品妤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李芮寧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張益維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陳世哲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林群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張宥俞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曾立瑜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潘玟潔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施欣妤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李嘉融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朱家傑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許恩碩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陳煒皓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8</text:p>
          </table:table-cell>
          <table:table-cell table:style-name="ce3" office:value-type="string" calcext:value-type="string">
            <text:p>楊楷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洪毓琪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蘇宣竹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詹庭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黃翊庭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沈承翰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蘇柏宇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段柏元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皋浩維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許哲嘉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簡睿呈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許詩屏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孫執恆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陳兆昇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陳俊瑋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葉偉智</text:p>
          </table:table-cell>
          <table:table-cell table:style-name="ce3" office:value-type="string" calcext:value-type="string">
            <text:p>數學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07<text:span text:style-name="T1">學年度第一學期高三補考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4">
          <table:table-cell table:style-name="ce3" office:value-type="string" calcext:value-type="string">
            <text:p>班 <text:s/>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姓　　名</text:p>
          </table:table-cell>
          <table:table-cell table:style-name="ce3" office:value-type="string" calcext:value-type="string">
            <text:p>補考科目</text:p>
          </table:table-cell>
          <table:table-cell table:style-name="ce9" office:value-type="string" calcext:value-type="string">
            <text:p>補考教室</text:p>
          </table:table-cell>
          <table:table-cell table:style-name="ce9" office:value-type="string" calcext:value-type="string">
            <text:p>座位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1班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李冠霖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1班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張宇桓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陳乃穎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張所婷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顏璟安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周晧華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游皓鈞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陳婕妤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賴姿穎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林冠行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郭忠諺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呂冠生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陳俋仁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陳允中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陳慶怡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詹凱翔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范代珵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王介均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石佳穎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楊皓翔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蘇家弘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章羽承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陳亭君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賴俊宇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許恩碩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陳煒皓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8</text:p>
          </table:table-cell>
          <table:table-cell table:style-name="ce3" office:value-type="string" calcext:value-type="string">
            <text:p>楊楷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9</text:p>
          </table:table-cell>
          <table:table-cell table:style-name="ce3" office:value-type="string" calcext:value-type="string">
            <text:p>劉建廷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陳冠綸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段柏元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許哲嘉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許詩屏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郭達穎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陳兆昇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魏偉辰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蘇恩杰</text:p>
          </table:table-cell>
          <table:table-cell table:style-name="ce3" office:value-type="string" calcext:value-type="string">
            <text:p>英文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07<text:span text:style-name="T1">學年度第一學期高三補考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4">
          <table:table-cell table:style-name="ce3" office:value-type="string" calcext:value-type="string">
            <text:p>班 <text:s/>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姓　　名</text:p>
          </table:table-cell>
          <table:table-cell table:style-name="ce3" office:value-type="string" calcext:value-type="string">
            <text:p>補考科目</text:p>
          </table:table-cell>
          <table:table-cell table:style-name="ce9" office:value-type="string" calcext:value-type="string">
            <text:p>補考教室</text:p>
          </table:table-cell>
          <table:table-cell table:style-name="ce9" office:value-type="string" calcext:value-type="string">
            <text:p>座位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1班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林子弘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1班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李冠霖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1班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邱仲宇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李雯茹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張所婷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顏璟安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江郁玟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邱品榕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周晧華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游皓鈞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馬爾彤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黃舒珩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靳立全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林冠行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郭忠諺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呂冠生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陳品妤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黃怡安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汪正君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潘奕安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劉育誠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劉峻志</text:p>
          </table:table-cell>
          <table:table-cell table:style-name="ce3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高三04班</text:p>
          </table:table-cell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陳允中</text:p>
          </table:table-cell>
          <table:table-cell table:style-name="ce7" office:value-type="string" calcext:value-type="string">
            <text:p>選修地理</text:p>
          </table:table-cell>
          <table:table-cell table:style-name="ce7" office:value-type="string" calcext:value-type="string">
            <text:p>K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高三07班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陳奕涵</text:p>
          </table:table-cell>
          <table:table-cell table:style-name="ce6" office:value-type="string" calcext:value-type="string">
            <text:p>選修生物</text:p>
          </table:table-cell>
          <table:table-cell table:style-name="ce6" office:value-type="string" calcext:value-type="string">
            <text:p>K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顏妤如</text:p>
          </table:table-cell>
          <table:table-cell table:style-name="ce3" office:value-type="string" calcext:value-type="string">
            <text:p>選修生物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陳品妤</text:p>
          </table:table-cell>
          <table:table-cell table:style-name="ce3" office:value-type="string" calcext:value-type="string">
            <text:p>選修生物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程國哲</text:p>
          </table:table-cell>
          <table:table-cell table:style-name="ce3" office:value-type="string" calcext:value-type="string">
            <text:p>選修生物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張宥俞</text:p>
          </table:table-cell>
          <table:table-cell table:style-name="ce3" office:value-type="string" calcext:value-type="string">
            <text:p>選修生物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李嘉融</text:p>
          </table:table-cell>
          <table:table-cell table:style-name="ce3" office:value-type="string" calcext:value-type="string">
            <text:p>選修生物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張懷之</text:p>
          </table:table-cell>
          <table:table-cell table:style-name="ce3" office:value-type="string" calcext:value-type="string">
            <text:p>選修生物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許恩碩</text:p>
          </table:table-cell>
          <table:table-cell table:style-name="ce3" office:value-type="string" calcext:value-type="string">
            <text:p>選修生物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9</text:p>
          </table:table-cell>
          <table:table-cell table:style-name="ce3" office:value-type="string" calcext:value-type="string">
            <text:p>劉建廷</text:p>
          </table:table-cell>
          <table:table-cell table:style-name="ce3" office:value-type="string" calcext:value-type="string">
            <text:p>選修生物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蘇宣竹</text:p>
          </table:table-cell>
          <table:table-cell table:style-name="ce3" office:value-type="string" calcext:value-type="string">
            <text:p>選修生物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陳冠綸</text:p>
          </table:table-cell>
          <table:table-cell table:style-name="ce3" office:value-type="string" calcext:value-type="string">
            <text:p>選修生物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07<text:span text:style-name="T1">學年度第一學期高三補考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4">
          <table:table-cell table:style-name="ce3" office:value-type="string" calcext:value-type="string">
            <text:p>班 <text:s/>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姓　　名</text:p>
          </table:table-cell>
          <table:table-cell table:style-name="ce3" office:value-type="string" calcext:value-type="string">
            <text:p>補考科目</text:p>
          </table:table-cell>
          <table:table-cell table:style-name="ce9" office:value-type="string" calcext:value-type="string">
            <text:p>補考教室</text:p>
          </table:table-cell>
          <table:table-cell table:style-name="ce9" office:value-type="string" calcext:value-type="string">
            <text:p>座位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吳芯妍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林則言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林聖曜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周敬閔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石佳穎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周翼騰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柯辰曄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李浚愷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連亮涵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歐宇綸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章羽承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蘇楷喆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陳奕涵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蔡詠安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顏妤如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陳品妤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陳亭君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賴俊宇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程國哲</text:p>
          </table:table-cell>
          <table:table-cell table:style-name="ce12" office:value-type="string" calcext:value-type="string">
            <text:p>選修物理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潘玟潔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許恩碩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陳煒皓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8</text:p>
          </table:table-cell>
          <table:table-cell table:style-name="ce3" office:value-type="string" calcext:value-type="string">
            <text:p>楊楷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9</text:p>
          </table:table-cell>
          <table:table-cell table:style-name="ce3" office:value-type="string" calcext:value-type="string">
            <text:p>劉建廷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顏羽彤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王家彧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詹庭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李昱潔</text:p>
          </table:table-cell>
          <table:table-cell table:style-name="ce3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高三09班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黃翊庭</text:p>
          </table:table-cell>
          <table:table-cell table:style-name="ce7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陳冠綸</text:p>
          </table:table-cell>
          <table:table-cell table:style-name="ce3" office:value-type="string" calcext:value-type="string">
            <text:p>選修物理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蘇柏宇</text:p>
          </table:table-cell>
          <table:table-cell table:style-name="ce3" office:value-type="string" calcext:value-type="string">
            <text:p>選修物理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皋浩維</text:p>
          </table:table-cell>
          <table:table-cell table:style-name="ce3" office:value-type="string" calcext:value-type="string">
            <text:p>選修物理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許詩屏</text:p>
          </table:table-cell>
          <table:table-cell table:style-name="ce3" office:value-type="string" calcext:value-type="string">
            <text:p>選修物理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林辰宇</text:p>
          </table:table-cell>
          <table:table-cell table:style-name="ce3" office:value-type="string" calcext:value-type="string">
            <text:p>選修物理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10班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郭高均</text:p>
          </table:table-cell>
          <table:table-cell table:style-name="ce3" office:value-type="string" calcext:value-type="string">
            <text:p>選修物理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高三10班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陳兆昇</text:p>
          </table:table-cell>
          <table:table-cell table:style-name="ce7" office:value-type="string" calcext:value-type="string">
            <text:p>選修物理</text:p>
          </table:table-cell>
          <table:table-cell table:style-name="ce7" office:value-type="string" calcext:value-type="string">
            <text:p>K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高三01班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林子弘</text:p>
          </table:table-cell>
          <table:table-cell table:style-name="ce6" office:value-type="string" calcext:value-type="string">
            <text:p>公民三上</text:p>
          </table:table-cell>
          <table:table-cell table:style-name="ce6" office:value-type="string" calcext:value-type="string">
            <text:p>K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邱品榕</text:p>
          </table:table-cell>
          <table:table-cell table:style-name="ce3" office:value-type="string" calcext:value-type="string">
            <text:p>公民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游皓鈞</text:p>
          </table:table-cell>
          <table:table-cell table:style-name="ce3" office:value-type="string" calcext:value-type="string">
            <text:p>公民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徐博彥</text:p>
          </table:table-cell>
          <table:table-cell table:style-name="ce3" office:value-type="string" calcext:value-type="string">
            <text:p>公民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郭忠諺</text:p>
          </table:table-cell>
          <table:table-cell table:style-name="ce3" office:value-type="string" calcext:value-type="string">
            <text:p>公民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汪正君</text:p>
          </table:table-cell>
          <table:table-cell table:style-name="ce3" office:value-type="string" calcext:value-type="string">
            <text:p>公民三上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劉育誠</text:p>
          </table:table-cell>
          <table:table-cell table:style-name="ce3" office:value-type="string" calcext:value-type="string">
            <text:p>公民三上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劉峻志</text:p>
          </table:table-cell>
          <table:table-cell table:style-name="ce9" office:value-type="string" calcext:value-type="string">
            <text:p>公民三上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07<text:span text:style-name="T1">學年度第一學期高三補考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4">
          <table:table-cell table:style-name="ce3" office:value-type="string" calcext:value-type="string">
            <text:p>班 <text:s/>級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姓　　名</text:p>
          </table:table-cell>
          <table:table-cell table:style-name="ce3" office:value-type="string" calcext:value-type="string">
            <text:p>補考科目</text:p>
          </table:table-cell>
          <table:table-cell table:style-name="ce9" office:value-type="string" calcext:value-type="string">
            <text:p>補考教室</text:p>
          </table:table-cell>
          <table:table-cell table:style-name="ce9" office:value-type="string" calcext:value-type="string">
            <text:p>座位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陳慶怡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范代珵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王介均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周敬閔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5班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葉承翰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石佳穎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李浚愷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連亮涵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歐宇綸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章羽承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6班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許翔誌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01</text:p>
          </table:table-cell>
          <table:table-cell table:style-name="ce3" office:value-type="string" calcext:value-type="string">
            <text:p>陳奕涵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顏妤如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陳亭君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張益維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32</text:p>
          </table:table-cell>
          <table:table-cell table:style-name="ce3" office:value-type="string" calcext:value-type="string">
            <text:p>程國哲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7班</text:p>
          </table:table-cell>
          <table:table-cell table:style-name="ce3" office:value-type="string" calcext:value-type="string">
            <text:p>33</text:p>
          </table:table-cell>
          <table:table-cell table:style-name="ce3" office:value-type="string" calcext:value-type="string">
            <text:p>張宥俞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04</text:p>
          </table:table-cell>
          <table:table-cell table:style-name="ce3" office:value-type="string" calcext:value-type="string">
            <text:p>柯品綺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潘玟潔</text:p>
          </table:table-cell>
          <table:table-cell table:style-name="ce3" office:value-type="string" calcext:value-type="string">
            <text:p>選修化學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施欣妤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黃詠翔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朱家傑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許恩碩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8班</text:p>
          </table:table-cell>
          <table:table-cell table:style-name="ce3" office:value-type="string" calcext:value-type="string">
            <text:p>38</text:p>
          </table:table-cell>
          <table:table-cell table:style-name="ce3" office:value-type="string" calcext:value-type="string">
            <text:p>楊楷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03</text:p>
          </table:table-cell>
          <table:table-cell table:style-name="ce3" office:value-type="string" calcext:value-type="string">
            <text:p>顏羽彤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>洪毓琪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蘇宣竹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王家彧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詹庭</text:p>
          </table:table-cell>
          <table:table-cell table:style-name="ce3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黃翊庭</text:p>
          </table:table-cell>
          <table:table-cell table:style-name="ce3" office:value-type="string" calcext:value-type="string">
            <text:p>選修化學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陳冠綸</text:p>
          </table:table-cell>
          <table:table-cell table:style-name="ce3" office:value-type="string" calcext:value-type="string">
            <text:p>選修化學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9班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沈承翰</text:p>
          </table:table-cell>
          <table:table-cell table:style-name="ce3" office:value-type="string" calcext:value-type="string">
            <text:p>選修化學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高三10班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陳兆昇</text:p>
          </table:table-cell>
          <table:table-cell table:style-name="ce7" office:value-type="string" calcext:value-type="string">
            <text:p>選修化學</text:p>
          </table:table-cell>
          <table:table-cell table:style-name="ce7" office:value-type="string" calcext:value-type="string">
            <text:p>K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高三01班</text:p>
          </table:table-cell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李冠霖</text:p>
          </table:table-cell>
          <table:table-cell table:style-name="ce6" office:value-type="string" calcext:value-type="string">
            <text:p>選修歷史</text:p>
          </table:table-cell>
          <table:table-cell table:style-name="ce14" office:value-type="string" calcext:value-type="string">
            <text:p>K3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韓心柔</text:p>
          </table:table-cell>
          <table:table-cell table:style-name="ce3" office:value-type="string" calcext:value-type="string">
            <text:p>選修歷史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顏璟安</text:p>
          </table:table-cell>
          <table:table-cell table:style-name="ce3" office:value-type="string" calcext:value-type="string">
            <text:p>選修歷史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邱品榕</text:p>
          </table:table-cell>
          <table:table-cell table:style-name="ce3" office:value-type="string" calcext:value-type="string">
            <text:p>選修歷史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2班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游皓鈞</text:p>
          </table:table-cell>
          <table:table-cell table:style-name="ce3" office:value-type="string" calcext:value-type="string">
            <text:p>選修歷史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徐博彥</text:p>
          </table:table-cell>
          <table:table-cell table:style-name="ce3" office:value-type="string" calcext:value-type="string">
            <text:p>選修歷史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林冠行</text:p>
          </table:table-cell>
          <table:table-cell table:style-name="ce3" office:value-type="string" calcext:value-type="string">
            <text:p>選修歷史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3班</text:p>
          </table:table-cell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陳品妤</text:p>
          </table:table-cell>
          <table:table-cell table:style-name="ce3" office:value-type="string" calcext:value-type="string">
            <text:p>選修歷史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邱詩軒</text:p>
          </table:table-cell>
          <table:table-cell table:style-name="ce3" office:value-type="string" calcext:value-type="string">
            <text:p>選修歷史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吳靜柔</text:p>
          </table:table-cell>
          <table:table-cell table:style-name="ce3" office:value-type="string" calcext:value-type="string">
            <text:p>選修歷史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汪正君</text:p>
          </table:table-cell>
          <table:table-cell table:style-name="ce3" office:value-type="string" calcext:value-type="string">
            <text:p>選修歷史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劉育誠</text:p>
          </table:table-cell>
          <table:table-cell table:style-name="ce3" office:value-type="string" calcext:value-type="string">
            <text:p>選修歷史</text:p>
          </table:table-cell>
          <table:table-cell table:style-name="ce7" office:value-type="string" calcext:value-type="string">
            <text:p>K3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高三04班</text:p>
          </table:table-cell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陳允中</text:p>
          </table:table-cell>
          <table:table-cell table:style-name="ce3" office:value-type="string" calcext:value-type="string">
            <text:p>選修歷史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8"/>
        </table:table-row>
        <table:table-row table:style-name="ro8" table:number-rows-repeated="10482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onospaced" svg:font-family="Monospaced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考試科目及教室公告" style:display-name="PageStyle_考試科目及教室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21T15:53:24</meta:creation-date>
    <dc:creator>User</dc:creator>
    <dc:date>2019-01-31T08:35:25</dc:date>
    <meta:print-date>2019-01-30T15:01:33</meta:print-date>
    <meta:document-statistic meta:table-count="1" meta:cell-count="1832" meta:object-count="0"/>
    <meta:generator>LibreOffice/6.1.5.2$Linux_X86_64 LibreOffice_project/10$Build-2</meta:generator>
  </office:meta>
</office:document-meta>
</file>