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5208in" fo:margin-left="-0.3854in" table:align="left" style:writing-mode="lr-tb"/>
    </style:style>
    <style:style style:name="Table1.A" style:family="table-column">
      <style:table-column-properties style:column-width="0.375in"/>
    </style:style>
    <style:style style:name="Table1.C" style:family="table-column">
      <style:table-column-properties style:column-width="0.625in"/>
    </style:style>
    <style:style style:name="Table1.D" style:family="table-column">
      <style:table-column-properties style:column-width="1.25in"/>
    </style:style>
    <style:style style:name="Table1.E" style:family="table-column">
      <style:table-column-properties style:column-width="0.125in"/>
    </style:style>
    <style:style style:name="Table1.F" style:family="table-column">
      <style:table-column-properties style:column-width="0.4063in"/>
    </style:style>
    <style:style style:name="Table1.G" style:family="table-column">
      <style:table-column-properties style:column-width="0.5313in"/>
    </style:style>
    <style:style style:name="Table1.H" style:family="table-column">
      <style:table-column-properties style:column-width="0.25in"/>
    </style:style>
    <style:style style:name="Table1.I" style:family="table-column">
      <style:table-column-properties style:column-width="0.8125in"/>
    </style:style>
    <style:style style:name="Table1.K" style:family="table-column">
      <style:table-column-properties style:column-width="0.3125in"/>
    </style:style>
    <style:style style:name="Table1.L" style:family="table-column">
      <style:table-column-properties style:column-width="0.6875in"/>
    </style:style>
    <style:style style:name="Table1.N" style:family="table-column">
      <style:table-column-properties style:column-width="0.3361in"/>
    </style:style>
    <style:style style:name="Table1.O" style:family="table-column">
      <style:table-column-properties style:column-width="0.7472in"/>
    </style:style>
    <style:style style:name="Table1.1" style:family="table-row">
      <style:table-row-properties style:min-row-height="0.4722in" fo:keep-together="always"/>
    </style:style>
    <style:style style:name="Table1.A1"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1.B1"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1.F1"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1.K1"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1.B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F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2"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B3" style:family="table-cell">
      <style:table-cell-properties style:vertical-align="middle" style:border-line-width-left="0.0069in 0.0069in 0.0069in" style:border-line-width-right="0.0208in 0.0104in 0.0104in" fo:padding-left="0.0194in" fo:padding-right="0.0194in" fo:padding-top="0in" fo:padding-bottom="0in" fo:border-left="1.5pt double #000000" fo:border-right="3pt double #000000" fo:border-top="0.5pt solid #000000" fo:border-bottom="0.5pt solid #000000" style:writing-mode="lr-tb"/>
    </style:style>
    <style:style style:name="Table1.5" style:family="table-row">
      <style:table-row-properties fo:keep-together="always"/>
    </style:style>
    <style:style style:name="Table1.B5" style:family="table-cell">
      <style:table-cell-properties style:vertical-align="top"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C5"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J5"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1.6" style:family="table-row">
      <style:table-row-properties style:min-row-height="0.259in" fo:keep-together="always"/>
    </style:style>
    <style:style style:name="Table1.A6"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1.B6"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C6" style:family="table-cell">
      <style:table-cell-properties style:vertical-align="middle" style:border-line-width-top="0.0069in 0.0069in 0.0069in" fo:padding-left="0.0194in" fo:padding-right="0.0194in" fo:padding-top="0in" fo:padding-bottom="0in" fo:border-left="0.25pt solid #000000" fo:border-right="none" fo:border-top="1.5pt double #000000" fo:border-bottom="0.5pt solid #000000" style:writing-mode="lr-tb"/>
    </style:style>
    <style:style style:name="Table1.E6"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O6" style:family="table-cell">
      <style:table-cell-properties style:vertical-align="middle" style:border-line-width-right="0.0208in 0.0104in 0.0104in" style:border-line-width-top="0.0069in 0.0069in 0.0069in" fo:padding-left="0.0194in" fo:padding-right="0.0194in" fo:padding-top="0in" fo:padding-bottom="0in" fo:border-left="0.5pt solid #000000" fo:border-right="3pt double #000000" fo:border-top="1.5pt double #000000" fo:border-bottom="0.5pt solid #000000" style:writing-mode="lr-tb"/>
    </style:style>
    <style:style style:name="Table1.8" style:family="table-row">
      <style:table-row-properties style:min-row-height="0.4861in" fo:keep-together="always"/>
    </style:style>
    <style:style style:name="Table1.C8"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1.N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1.10" style:family="table-row">
      <style:table-row-properties style:min-row-height="0.2646in" fo:keep-together="always"/>
    </style:style>
    <style:style style:name="Table1.B10"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0.5pt solid #000000" style:writing-mode="lr-tb"/>
    </style:style>
    <style:style style:name="Table1.C10" style:family="table-cell">
      <style:table-cell-properties style:vertical-align="middle" fo:padding-left="0.0194in" fo:padding-right="0.0194in" fo:padding-top="0in" fo:padding-bottom="0in" fo:border-left="0.25pt solid #000000" fo:border-right="none" fo:border-top="1.5pt solid #000000" fo:border-bottom="0.5pt solid #000000" style:writing-mode="lr-tb"/>
    </style:style>
    <style:style style:name="Table1.E10"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O10" style:family="table-cell">
      <style:table-cell-properties style:vertical-align="middle" style:border-line-width-right="0.0208in 0.0104in 0.0104in" fo:padding-left="0.0194in" fo:padding-right="0.0194in" fo:padding-top="0in" fo:padding-bottom="0in" fo:border-left="0.5pt solid #000000" fo:border-right="3pt double #000000" fo:border-top="1.5pt solid #000000" fo:border-bottom="0.5pt solid #000000" style:writing-mode="lr-tb"/>
    </style:style>
    <style:style style:name="Table1.C13" style:family="table-cell">
      <style:table-cell-properties style:vertical-align="top" fo:padding-left="0.0194in" fo:padding-right="0.0194in" fo:padding-top="0in" fo:padding-bottom="0in" fo:border-left="0.25pt solid #000000" fo:border-right="none" fo:border-top="0.5pt solid #000000" fo:border-bottom="0.5pt solid #000000" style:writing-mode="lr-tb"/>
    </style:style>
    <style:style style:name="Table1.E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H13" style:family="table-cell">
      <style:table-cell-properties style:vertical-align="top" fo:padding-left="0.0194in" fo:padding-right="0.0194in" fo:padding-top="0in" fo:padding-bottom="0in" fo:border-left="0.5pt solid #000000" fo:border-right="none" fo:border-top="0.5pt solid #000000" fo:border-bottom="0.25pt solid #000000" style:writing-mode="lr-tb"/>
    </style:style>
    <style:style style:name="Table1.H15" style:family="table-cell">
      <style:table-cell-properties style:vertical-align="top" fo:padding-left="0.0194in" fo:padding-right="0.0194in" fo:padding-top="0in" fo:padding-bottom="0in" fo:border-left="0.5pt solid #000000" fo:border-right="none" fo:border-top="0.25pt solid #000000" fo:border-bottom="0.5pt solid #000000" style:writing-mode="lr-tb"/>
    </style:style>
    <style:style style:name="Table1.16" style:family="table-row">
      <style:table-row-properties style:min-row-height="0.3438in" fo:keep-together="always"/>
    </style:style>
    <style:style style:name="Table1.C20" style:family="table-cell">
      <style:table-cell-properties style:vertical-align="middle" fo:padding-left="0.0194in" fo:padding-right="0.0194in" fo:padding-top="0in" fo:padding-bottom="0in" fo:border-left="0.25pt solid #000000" fo:border-right="none" fo:border-top="0.5pt solid #000000" fo:border-bottom="1.5pt solid #000000" style:writing-mode="lr-tb"/>
    </style:style>
    <style:style style:name="Table1.D20"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N20" style:family="table-cell">
      <style:table-cell-properties style:vertical-align="middle" fo:padding-left="0.0194in" fo:padding-right="0.0194in" fo:padding-top="0in" fo:padding-bottom="0in" fo:border-left="none" fo:border-right="none" fo:border-top="0.5pt solid #000000" fo:border-bottom="1.5pt solid #000000" style:writing-mode="lr-tb"/>
    </style:style>
    <style:style style:name="Table1.C2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H21"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2" style:family="table">
      <style:table-properties style:width="7.3958in" fo:margin-left="-0.3854in" table:align="left" style:writing-mode="lr-tb"/>
    </style:style>
    <style:style style:name="Table2.A" style:family="table-column">
      <style:table-column-properties style:column-width="0.375in"/>
    </style:style>
    <style:style style:name="Table2.C" style:family="table-column">
      <style:table-column-properties style:column-width="0.625in"/>
    </style:style>
    <style:style style:name="Table2.D" style:family="table-column">
      <style:table-column-properties style:column-width="0.5in"/>
    </style:style>
    <style:style style:name="Table2.F" style:family="table-column">
      <style:table-column-properties style:column-width="2.5in"/>
    </style:style>
    <style:style style:name="Table2.G" style:family="table-column">
      <style:table-column-properties style:column-width="1.25in"/>
    </style:style>
    <style:style style:name="Table2.H" style:family="table-column">
      <style:table-column-properties style:column-width="1.2708in"/>
    </style:style>
    <style:style style:name="Table2.1" style:family="table-row">
      <style:table-row-properties style:min-row-height="0.8535in" fo:keep-together="always"/>
    </style:style>
    <style:style style:name="Table2.A1"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2.B1"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1.5pt solid #000000" style:writing-mode="lr-tb"/>
    </style:style>
    <style:style style:name="Table2.C1"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2.2" style:family="table-row">
      <style:table-row-properties style:min-row-height="0.2361in" fo:keep-together="always"/>
    </style:style>
    <style:style style:name="Table2.4" style:family="table-row">
      <style:table-row-properties style:min-row-height="0.8368in" fo:keep-together="always"/>
    </style:style>
    <style:style style:name="Table2.B4"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1.5pt solid #000000" fo:border-bottom="3pt double #000000" style:writing-mode="lr-tb"/>
    </style:style>
    <style:style style:name="Table2.C4" style:family="table-cell">
      <style:table-cell-properties style:vertical-align="top" style:border-line-width-right="0.0208in 0.0104in 0.0104in" style:border-line-width-bottom="0.0208in 0.0104in 0.0104in" fo:padding-left="0.0194in" fo:padding-right="0.0194in" fo:padding-top="0in" fo:padding-bottom="0in" fo:border-left="0.25pt solid #000000" fo:border-right="3pt double #000000" fo:border-top="1.5pt solid #000000" fo:border-bottom="3pt double #000000" style:writing-mode="lr-tb"/>
    </style:style>
    <style:style style:name="Table2.5" style:family="table-row">
      <style:table-row-properties style:min-row-height="1.4868in" fo:keep-together="always"/>
    </style:style>
    <style:style style:name="Table2.A5"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2.B5"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2.C5"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2.6" style:family="table-row">
      <style:table-row-properties style:min-row-height="1.6625in" fo:keep-together="always"/>
    </style:style>
    <style:style style:name="Table2.B6"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2.C6"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2.7" style:family="table-row">
      <style:table-row-properties style:min-row-height="0.1854in" fo:keep-together="always"/>
    </style:style>
    <style:style style:name="Table2.D7"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2.8" style:family="table-row">
      <style:table-row-properties style:min-row-height="0.4576in" fo:keep-together="always"/>
    </style:style>
    <style:style style:name="Table2.D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2.F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9" style:family="table-row">
      <style:table-row-properties style:min-row-height="0.4674in" fo:keep-together="always"/>
    </style:style>
    <style:style style:name="Table2.10" style:family="table-row">
      <style:table-row-properties style:min-row-height="0.8743in" fo:keep-together="always"/>
    </style:style>
    <style:style style:name="Table2.B10"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0.5pt solid #000000" fo:border-bottom="3pt double #000000" style:writing-mode="lr-tb"/>
    </style:style>
    <style:style style:name="Table2.D10"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2.E10" style:family="table-cell">
      <style:table-cell-properties style:vertical-align="middle" style:border-line-width-bottom="0.0208in 0.0104in 0.0104in" fo:padding-left="0.0194in" fo:padding-right="0.0194in" fo:padding-top="0in" fo:padding-bottom="0in" fo:border-left="none" fo:border-right="none" fo:border-top="0.5pt solid #000000" fo:border-bottom="3pt double #000000" style:writing-mode="lr-tb"/>
    </style:style>
    <style:style style:name="Table2.G10"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P1" style:family="paragraph" style:parent-style-name="Standard">
      <style:paragraph-properties fo:line-height="0.1665in"/>
    </style:style>
    <style:style style:name="P2" style:family="paragraph" style:parent-style-name="Standard">
      <style:paragraph-properties fo:line-height="0.1665in"/>
      <style:text-properties fo:color="#ff0000" style:font-name="標楷體" fo:font-size="10pt" style:font-name-asian="標楷體" style:font-size-asian="10pt" style:font-name-complex="標楷體" style:font-size-complex="10pt"/>
    </style:style>
    <style:style style:name="P3" style:family="paragraph" style:parent-style-name="Standard">
      <style:paragraph-properties fo:line-height="0.2917in"/>
    </style:style>
    <style:style style:name="P4" style:family="paragraph" style:parent-style-name="Standard">
      <style:paragraph-properties fo:line-height="0.2917in" fo:text-align="justify" style:justify-single-word="false"/>
    </style:style>
    <style:style style:name="P5" style:family="paragraph" style:parent-style-name="Standard">
      <style:paragraph-properties fo:line-height="0.2917in">
        <style:tab-stops>
          <style:tab-stop style:position="0.75in"/>
        </style:tab-stops>
      </style:paragraph-properties>
    </style:style>
    <style:style style:name="P6" style:family="paragraph" style:parent-style-name="Standard">
      <style:paragraph-properties fo:line-height="0.2917in" fo:text-align="justify" style:justify-single-word="false"/>
      <style:text-properties fo:color="#000000" style:font-name-asian="標楷體"/>
    </style:style>
    <style:style style:name="P7" style:family="paragraph" style:parent-style-name="Standard">
      <style:paragraph-properties style:line-height-at-least="0.1665in" style:snap-to-layout-grid="false"/>
      <style:text-properties fo:color="#000000" style:font-name-asian="標楷體"/>
    </style:style>
    <style:style style:name="P8" style:family="paragraph" style:parent-style-name="Standard">
      <style:paragraph-properties style:line-height-at-least="0.1665in" fo:text-align="center" style:justify-single-word="false" style:snap-to-layout-grid="false"/>
      <style:text-properties fo:color="#000000" style:font-name-asian="標楷體"/>
    </style:style>
    <style:style style:name="P9" style:family="paragraph" style:parent-style-name="Standard">
      <style:paragraph-properties style:line-height-at-least="0.1665in" fo:text-align="justify" style:justify-single-word="false" style:snap-to-layout-grid="false"/>
      <style:text-properties fo:color="#000000" style:font-name-asian="標楷體"/>
    </style:style>
    <style:style style:name="P10" style:family="paragraph" style:parent-style-name="Standard">
      <style:paragraph-properties fo:text-align="center" style:justify-single-word="false" style:snap-to-layout-grid="false"/>
      <style:text-properties fo:color="#000000" style:font-name-asian="標楷體"/>
    </style:style>
    <style:style style:name="P11" style:family="paragraph" style:parent-style-name="Standard">
      <style:paragraph-properties fo:line-height="0.2917in"/>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2917in"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1807in" fo:text-align="end" style:justify-single-word="false" style:snap-to-layout-grid="false"/>
      <style:text-properties fo:color="#000000" style:font-name="Book Antiqua" fo:font-size="10pt" style:font-name-asian="標楷體" style:font-size-asian="10pt" style:font-name-complex="Book Antiqua"/>
    </style:style>
    <style:style style:name="P14" style:family="paragraph" style:parent-style-name="Standard">
      <style:paragraph-properties style:line-height-at-least="0.1665in" fo:text-align="center" style:justify-single-word="false" style:snap-to-layout-grid="false"/>
      <style:text-properties fo:color="#000000" style:font-name="Book Antiqua" fo:font-size="10pt" style:font-name-asian="標楷體" style:font-size-asian="10pt" style:font-name-complex="Book Antiqua"/>
    </style:style>
    <style:style style:name="P15" style:family="paragraph" style:parent-style-name="Standard">
      <style:paragraph-properties fo:line-height="0.1807in" fo:text-align="end" style:justify-single-word="false" style:snap-to-layout-grid="false"/>
      <style:text-properties fo:color="#000000" style:font-name="Book Antiqua" fo:font-size="10pt" style:font-name-asian="標楷體" style:font-size-asian="10pt" style:font-name-complex="Book Antiqua"/>
    </style:style>
    <style:style style:name="P16" style:family="paragraph" style:parent-style-name="Standard">
      <style:paragraph-properties fo:line-height="0.1807in" fo:text-align="justify" style:justify-single-word="false" style:snap-to-layout-grid="false"/>
      <style:text-properties fo:color="#000000" style:font-name="Book Antiqua" fo:font-size="10pt" style:font-name-asian="標楷體" style:font-size-asian="10pt"/>
    </style:style>
    <style:style style:name="P17" style:family="paragraph" style:parent-style-name="Standard">
      <style:paragraph-properties fo:line-height="0.1807in" fo:text-align="end" style:justify-single-word="false" style:snap-to-layout-grid="false"/>
      <style:text-properties fo:color="#000000" style:font-name="Book Antiqua" style:font-name-asian="標楷體" style:font-name-complex="Book Antiqua"/>
    </style:style>
    <style:style style:name="P18" style:family="paragraph" style:parent-style-name="Standard">
      <style:paragraph-properties fo:line-height="0.1807in" fo:text-align="end" style:justify-single-word="false" style:snap-to-layout-grid="false"/>
      <style:text-properties fo:color="#000000" style:font-name="Book Antiqua" style:font-name-asian="標楷體"/>
    </style:style>
    <style:style style:name="P19" style:family="paragraph" style:parent-style-name="Standard">
      <style:paragraph-properties fo:line-height="0.1807in" fo:text-align="end" style:justify-single-word="false" style:snap-to-layout-grid="false"/>
      <style:text-properties fo:color="#000000" style:font-name="Book Antiqua" fo:font-weight="bold" style:font-name-asian="標楷體" style:font-weight-asian="bold" style:font-name-complex="Book Antiqua"/>
    </style:style>
    <style:style style:name="P20" style:family="paragraph" style:parent-style-name="Standard">
      <style:paragraph-properties style:line-height-at-least="0.1665in" fo:text-align="center" style:justify-single-word="false" style:snap-to-layout-grid="false"/>
      <style:text-properties fo:color="#000000" style:font-name="Book Antiqua" fo:font-size="14pt" fo:font-weight="bold" style:font-name-asian="標楷體" style:font-size-asian="14pt" style:font-weight-asian="bold" style:font-name-complex="Book Antiqua"/>
    </style:style>
    <style:style style:name="P21" style:family="paragraph" style:parent-style-name="Standard">
      <style:paragraph-properties style:line-height-at-least="0.1665in" fo:text-align="center" style:justify-single-word="false" style:snap-to-layout-grid="false"/>
      <style:text-properties fo:color="#000000" fo:font-size="14pt" fo:font-weight="bold" style:font-name-asian="標楷體" style:font-size-asian="14pt" style:font-weight-asian="bold"/>
    </style:style>
    <style:style style:name="P22" style:family="paragraph" style:parent-style-name="Standard">
      <style:paragraph-properties style:line-height-at-least="0.1665in" fo:text-align="center" style:justify-single-word="false" style:snap-to-layout-grid="false"/>
      <style:text-properties fo:color="#000000" fo:font-size="14pt" fo:font-weight="bold" style:font-name-asian="標楷體" style:font-size-asian="14pt" style:font-weight-asian="bold"/>
    </style:style>
    <style:style style:name="P23" style:family="paragraph" style:parent-style-name="Standard">
      <style:paragraph-properties style:line-height-at-least="0.1665in" fo:text-align="justify" style:justify-single-word="false" style:snap-to-layout-grid="false"/>
      <style:text-properties fo:color="#000000"/>
    </style:style>
    <style:style style:name="P24" style:family="paragraph" style:parent-style-name="Standard">
      <style:paragraph-properties style:line-height-at-least="0.1665in" fo:text-align="center" style:justify-single-word="false" style:snap-to-layout-grid="false"/>
      <style:text-properties fo:color="#000000" fo:font-weight="bold" style:font-name-asian="標楷體" style:font-weight-asian="bold"/>
    </style:style>
    <style:style style:name="P25" style:family="paragraph" style:parent-style-name="Standard">
      <style:paragraph-properties style:line-height-at-least="0.1665in" style:snap-to-layout-grid="false"/>
      <style:text-properties fo:color="#000000" fo:font-weight="bold" style:font-name-asian="標楷體" style:font-weight-asian="bold"/>
    </style:style>
    <style:style style:name="P26" style:family="paragraph" style:parent-style-name="Standard">
      <style:paragraph-properties style:line-height-at-least="0.1665in" fo:text-align="center" style:justify-single-word="false" style:snap-to-layout-grid="false"/>
      <style:text-properties fo:color="#000000" fo:font-weight="bold" style:font-name-asian="標楷體" style:font-weight-asian="bold"/>
    </style:style>
    <style:style style:name="P27" style:family="paragraph" style:parent-style-name="Standard">
      <style:paragraph-properties style:line-height-at-least="0.1665in" fo:text-align="justify" style:justify-single-word="false" style:snap-to-layout-grid="false"/>
      <style:text-properties fo:color="#000000" fo:font-weight="bold" style:font-name-asian="標楷體" style:font-weight-asian="bold"/>
    </style:style>
    <style:style style:name="P28" style:family="paragraph" style:parent-style-name="Standard">
      <style:paragraph-properties style:line-height-at-least="0.1665in" fo:text-align="center" style:justify-single-word="false" style:snap-to-layout-grid="false"/>
      <style:text-properties fo:color="#000000" style:text-underline-style="solid" style:text-underline-width="auto" style:text-underline-color="font-color" fo:font-weight="bold" style:font-name-asian="標楷體" style:font-weight-asian="bold"/>
    </style:style>
    <style:style style:name="P29" style:family="paragraph" style:parent-style-name="Standard">
      <style:paragraph-properties fo:line-height="0.139in" fo:text-align="center" style:justify-single-word="false" style:snap-to-layout-grid="false"/>
      <style:text-properties fo:color="#000000" fo:font-size="10pt" style:font-name-asian="標楷體" style:font-size-asian="10pt"/>
    </style:style>
    <style:style style:name="P30" style:family="paragraph" style:parent-style-name="Standard">
      <style:paragraph-properties style:line-height-at-least="0.1665in" fo:text-align="center" style:justify-single-word="false" style:snap-to-layout-grid="false"/>
      <style:text-properties fo:color="#000000" fo:font-size="10pt" style:font-name-asian="標楷體" style:font-size-asian="10pt"/>
    </style:style>
    <style:style style:name="P31" style:family="paragraph" style:parent-style-name="Standard">
      <style:paragraph-properties fo:line-height="0.139in" fo:text-align="center" style:justify-single-word="false" style:snap-to-layout-grid="false"/>
      <style:text-properties fo:color="#000000" fo:font-size="10pt" style:font-size-asian="10pt"/>
    </style:style>
    <style:style style:name="P32" style:family="paragraph" style:parent-style-name="Standard">
      <style:paragraph-properties fo:line-height="0.139in" fo:text-align="center" style:justify-single-word="false" style:snap-to-layout-grid="false"/>
      <style:text-properties fo:color="#000000" fo:font-size="10pt" fo:letter-spacing="-0.0083in" style:font-name-asian="標楷體" style:font-size-asian="10pt"/>
    </style:style>
    <style:style style:name="P33" style:family="paragraph" style:parent-style-name="Standard">
      <style:paragraph-properties style:line-height-at-least="0.1665in" fo:text-align="center" style:justify-single-word="false" style:snap-to-layout-grid="false"/>
      <style:text-properties fo:color="#000000" fo:font-size="9pt" style:font-name-asian="標楷體" style:font-size-asian="9pt"/>
    </style:style>
    <style:style style:name="P34" style:family="paragraph" style:parent-style-name="Standard">
      <style:paragraph-properties style:line-height-at-least="0.1665in" style:snap-to-layout-grid="false"/>
      <style:text-properties fo:color="#000000" fo:font-size="9pt" style:font-name-asian="標楷體" style:font-size-asian="9pt"/>
    </style:style>
    <style:style style:name="P35" style:family="paragraph" style:parent-style-name="Standard">
      <style:paragraph-properties style:line-height-at-least="0.1665in" fo:text-align="center" style:justify-single-word="false" style:snap-to-layout-grid="false"/>
      <style:text-properties fo:color="#000000" fo:font-size="9pt" fo:font-weight="bold" style:font-name-asian="標楷體" style:font-size-asian="9pt" style:font-weight-asian="bold"/>
    </style:style>
    <style:style style:name="P36"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font-size-complex="11pt"/>
    </style:style>
    <style:style style:name="P37"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style>
    <style:style style:name="P38" style:family="paragraph" style:parent-style-name="Standard">
      <style:paragraph-properties style:line-height-at-least="0.1665in" fo:text-align="center" style:justify-single-word="false" style:snap-to-layout-grid="false"/>
      <style:text-properties fo:color="#000000" fo:font-size="11pt" style:text-underline-style="solid" style:text-underline-width="auto" style:text-underline-color="font-color" fo:font-weight="bold" style:font-name-asian="標楷體" style:font-size-asian="11pt" style:font-weight-asian="bold" style:font-size-complex="11pt"/>
    </style:style>
    <style:style style:name="P39" style:family="paragraph" style:parent-style-name="Standard">
      <style:paragraph-properties style:line-height-at-least="0.1665in" fo:text-align="center" style:justify-single-word="false" style:snap-to-layout-grid="false"/>
      <style:text-properties fo:color="#000000" fo:letter-spacing="-0.0083in" fo:font-weight="bold" style:font-name-asian="標楷體" style:font-weight-asian="bold"/>
    </style:style>
    <style:style style:name="P40" style:family="paragraph" style:parent-style-name="Standard">
      <style:text-properties fo:color="#000000"/>
    </style:style>
    <style:style style:name="P41" style:family="paragraph" style:parent-style-name="Standard">
      <style:paragraph-properties style:line-height-at-least="0.1665in" style:snap-to-layout-grid="false"/>
      <style:text-properties fo:color="#000000"/>
    </style:style>
    <style:style style:name="P42" style:family="paragraph" style:parent-style-name="Standard">
      <style:paragraph-properties style:line-height-at-least="0.1665in" style:snap-to-layout-grid="false"/>
    </style:style>
    <style:style style:name="P43" style:family="paragraph" style:parent-style-name="Standard">
      <style:paragraph-properties style:line-height-at-least="0.1665in" fo:text-align="justify" style:justify-single-word="false" style:snap-to-layout-grid="false"/>
    </style:style>
    <style:style style:name="P44" style:family="paragraph" style:parent-style-name="Standard">
      <style:paragraph-properties style:line-height-at-least="0.1665in" style:snap-to-layout-grid="false"/>
    </style:style>
    <style:style style:name="P45" style:family="paragraph" style:parent-style-name="Standard">
      <style:paragraph-properties style:line-height-at-least="0.1665in" fo:text-align="center" style:justify-single-word="false" style:snap-to-layout-grid="false"/>
    </style:style>
    <style:style style:name="P46" style:family="paragraph" style:parent-style-name="Standard">
      <style:paragraph-properties fo:line-height="0.139in" fo:text-align="center" style:justify-single-word="false" style:snap-to-layout-grid="false"/>
    </style:style>
    <style:style style:name="P47" style:family="paragraph" style:parent-style-name="Standard">
      <style:paragraph-properties fo:line-height="0.1807in" fo:text-align="end" style:justify-single-word="false" style:snap-to-layout-grid="false"/>
    </style:style>
    <style:style style:name="P48" style:family="paragraph" style:parent-style-name="Standard">
      <style:paragraph-properties fo:line-height="0.1807in" fo:text-align="justify" style:justify-single-word="false" style:snap-to-layout-grid="false"/>
    </style:style>
    <style:style style:name="P49" style:family="paragraph" style:parent-style-name="Standard" style:master-page-name="Standard">
      <style:paragraph-properties fo:margin-top="0in" fo:margin-bottom="0.1252in" loext:contextual-spacing="false" fo:line-height="0.3193in" fo:text-align="center" style:justify-single-word="false" style:page-number="auto"/>
    </style:style>
    <style:style style:name="P50" style:family="paragraph" style:parent-style-name="Standard">
      <style:paragraph-properties fo:margin-left="-0.0016in" fo:margin-right="0in" fo:line-height="0.2917in" fo:text-indent="0in" style:auto-text-indent="false"/>
    </style:style>
    <style:style style:name="P51" style:family="paragraph" style:parent-style-name="Standard">
      <style:paragraph-properties fo:margin-left="0.0016in" fo:margin-right="0in" fo:line-height="0.2917in" fo:text-indent="0in" style:auto-text-indent="false"/>
    </style:style>
    <style:style style:name="P52" style:family="paragraph" style:parent-style-name="Standard">
      <style:paragraph-properties fo:margin-left="0.6665in" fo:margin-right="0in" fo:line-height="0.2917in" fo:text-indent="0.3335in" style:auto-text-indent="false">
        <style:tab-stops>
          <style:tab-stop style:position="0.75in"/>
        </style:tab-stops>
      </style:paragraph-properties>
    </style:style>
    <style:style style:name="P53" style:family="paragraph" style:parent-style-name="Standard">
      <style:paragraph-properties fo:margin-left="0.6665in" fo:margin-right="0in" fo:line-height="0.2917in" fo:text-indent="0.3335in" style:auto-text-indent="false">
        <style:tab-stops>
          <style:tab-stop style:position="0.75in"/>
        </style:tab-stops>
      </style:paragraph-properties>
      <style:text-properties fo:color="#000000" style:font-name="標楷體" fo:font-weight="bold" style:font-name-asian="標楷體" style:font-weight-asian="bold" style:font-name-complex="標楷體" style:font-size-complex="10pt"/>
    </style:style>
    <style:style style:name="P54" style:family="paragraph" style:parent-style-name="Standard">
      <style:paragraph-properties fo:margin-left="0.5535in" fo:margin-right="0in" fo:line-height="0.2917in" fo:text-indent="-0.5047in" style:auto-text-indent="false"/>
    </style:style>
    <style:style style:name="P55" style:family="paragraph" style:parent-style-name="Standard">
      <style:paragraph-properties fo:margin-left="0.5154in" fo:margin-right="0in" fo:line-height="0.2917in" fo:text-indent="-0.5154in" style:auto-text-indent="false"/>
    </style:style>
    <style:style style:name="P56" style:family="paragraph" style:parent-style-name="Standard">
      <style:paragraph-properties fo:margin-left="0.4953in" fo:margin-right="0in" fo:line-height="0.2917in" fo:text-indent="-0.4953in" style:auto-text-indent="false"/>
    </style:style>
    <style:style style:name="P57" style:family="paragraph" style:parent-style-name="Standard">
      <style:paragraph-properties fo:margin-left="0in" fo:margin-right="0in" fo:line-height="0.2917in" fo:text-indent="0.4264in" style:auto-text-indent="false"/>
      <style:text-properties fo:color="#000000" style:font-name="標楷體" style:font-name-asian="標楷體" style:font-name-complex="標楷體"/>
    </style:style>
    <style:style style:name="P58" style:family="paragraph" style:parent-style-name="Standard">
      <style:paragraph-properties fo:margin-left="0in" fo:margin-right="0in" fo:line-height="0.2917in" fo:text-indent="0.0965in" style:auto-text-indent="false"/>
    </style:style>
    <style:style style:name="P59" style:family="paragraph" style:parent-style-name="Standard">
      <style:paragraph-properties fo:margin-left="0.3846in" fo:margin-right="0in" fo:line-height="0.2917in" fo:text-indent="0.0299in" style:auto-text-indent="false"/>
      <style:text-properties fo:color="#000000" style:font-name="標楷體" style:font-name-asian="標楷體" style:font-name-complex="標楷體"/>
    </style:style>
    <style:style style:name="P60" style:family="paragraph" style:parent-style-name="Standard">
      <style:paragraph-properties fo:margin-left="0.5898in" fo:margin-right="0in" fo:line-height="0.2917in" fo:text-align="justify" style:justify-single-word="false" fo:text-indent="-0.4929in" style:auto-text-indent="false"/>
    </style:style>
    <style:style style:name="P61" style:family="paragraph" style:parent-style-name="Standard">
      <style:paragraph-properties fo:margin-left="0.6in" fo:margin-right="-0.1634in" fo:line-height="0.2917in" fo:text-indent="-0.5035in" style:auto-text-indent="false"/>
    </style:style>
    <style:style style:name="P62" style:family="paragraph" style:parent-style-name="Standard">
      <style:paragraph-properties fo:margin-left="0.6in" fo:margin-right="0in" fo:line-height="0.2917in" fo:text-indent="-0.5035in" style:auto-text-indent="false"/>
    </style:style>
    <style:style style:name="P63" style:family="paragraph" style:parent-style-name="Standard">
      <style:paragraph-properties fo:margin-left="0.622in" fo:margin-right="0in" fo:line-height="0.2917in" fo:text-align="justify" style:justify-single-word="false" fo:text-indent="-0.5236in" style:auto-text-indent="false"/>
    </style:style>
    <style:style style:name="P64" style:family="paragraph" style:parent-style-name="Standard">
      <style:paragraph-properties fo:margin-left="0.6016in" fo:margin-right="0in" fo:line-height="0.2917in" fo:text-indent="-0.5047in" style:auto-text-indent="false"/>
    </style:style>
    <style:style style:name="P65" style:family="paragraph" style:parent-style-name="Standard">
      <style:paragraph-properties fo:margin-left="0.6118in" fo:margin-right="0in" fo:line-height="0.2917in" fo:text-indent="-0.5154in" style:auto-text-indent="false"/>
    </style:style>
    <style:style style:name="P66" style:family="paragraph" style:parent-style-name="Standard">
      <style:paragraph-properties fo:margin-left="0.4929in" fo:margin-right="0in" fo:line-height="0.2917in" fo:text-indent="-0.3965in" style:auto-text-indent="false"/>
    </style:style>
    <style:style style:name="P67" style:family="paragraph" style:parent-style-name="Standard">
      <style:paragraph-properties fo:margin-left="0in" fo:margin-right="0in" fo:line-height="0.2917in" fo:text-indent="0.4165in" style:auto-text-indent="false"/>
    </style:style>
    <style:style style:name="P68" style:family="paragraph" style:parent-style-name="Standard">
      <style:paragraph-properties fo:margin-left="0in" fo:margin-right="0in" fo:line-height="0.2917in" fo:text-indent="0.4165in" style:auto-text-indent="false"/>
      <style:text-properties fo:color="#000000" style:font-name="標楷體" style:letter-kerning="false" style:font-name-asian="標楷體" style:font-name-complex="標楷體"/>
    </style:style>
    <style:style style:name="P69" style:family="paragraph" style:parent-style-name="Standard">
      <style:paragraph-properties fo:margin-left="1.1665in" fo:margin-right="0in" fo:line-height="0.2917in" fo:text-indent="-0.7665in" style:auto-text-indent="false"/>
    </style:style>
    <style:style style:name="P70" style:family="paragraph" style:parent-style-name="Standard">
      <style:paragraph-properties fo:margin-left="1.1665in" fo:margin-right="0in" fo:line-height="0.2917in" fo:text-indent="-0.7583in" style:auto-text-indent="false"/>
    </style:style>
    <style:style style:name="P71" style:family="paragraph" style:parent-style-name="Standard">
      <style:paragraph-properties fo:margin-left="0in" fo:margin-right="0in" fo:line-height="0.2917in" fo:text-indent="0.1654in" style:auto-text-indent="false"/>
    </style:style>
    <style:style style:name="P72" style:family="paragraph" style:parent-style-name="Standard">
      <style:paragraph-properties fo:margin-left="1.6807in" fo:margin-right="0in" fo:line-height="0.2917in" fo:text-indent="-1.2654in" style:auto-text-indent="false"/>
    </style:style>
    <style:style style:name="P73" style:family="paragraph" style:parent-style-name="Standard">
      <style:paragraph-properties fo:margin-left="1.6319in" fo:margin-right="0in" fo:line-height="0.2917in" fo:text-indent="-1.2252in" style:auto-text-indent="false"/>
    </style:style>
    <style:style style:name="P74" style:family="paragraph" style:parent-style-name="Standard">
      <style:paragraph-properties fo:margin-left="0in" fo:margin-right="0in" fo:line-height="0.2917in" fo:text-indent="0.0575in" style:auto-text-indent="false"/>
    </style:style>
    <style:style style:name="P75" style:family="paragraph" style:parent-style-name="Standard">
      <style:paragraph-properties fo:margin-left="0in" fo:margin-right="0in" fo:line-height="0.2917in" fo:text-indent="0.3882in" style:auto-text-indent="false"/>
      <style:text-properties fo:color="#000000" style:font-name="標楷體" style:letter-kerning="false" style:font-name-asian="標楷體" style:font-name-complex="標楷體"/>
    </style:style>
    <style:style style:name="P76" style:family="paragraph" style:parent-style-name="Standard">
      <style:paragraph-properties fo:margin-left="0in" fo:margin-right="0in" fo:line-height="0.2917in" fo:text-indent="0.6665in" style:auto-text-indent="false"/>
    </style:style>
    <style:style style:name="P77" style:family="paragraph" style:parent-style-name="Standard">
      <style:paragraph-properties fo:margin-left="0in" fo:margin-right="0in" fo:line-height="0.2917in" fo:orphans="2" fo:widows="2" fo:text-indent="0.6665in" style:auto-text-indent="false"/>
      <style:text-properties fo:color="#000000" style:font-name="標楷體" style:font-name-asian="標楷體" style:font-name-complex="標楷體"/>
    </style:style>
    <style:style style:name="P78" style:family="paragraph" style:parent-style-name="Standard">
      <style:paragraph-properties fo:margin-left="2.3602in" fo:margin-right="0in" fo:line-height="0.2917in" fo:text-indent="-1.6953in" style:auto-text-indent="false"/>
    </style:style>
    <style:style style:name="P79" style:family="paragraph" style:parent-style-name="Standard">
      <style:paragraph-properties fo:margin-left="1.6665in" fo:margin-right="0in" fo:line-height="0.2917in" fo:text-indent="-1.1665in" style:auto-text-indent="false"/>
    </style:style>
    <style:style style:name="P80" style:family="paragraph" style:parent-style-name="Standard">
      <style:paragraph-properties fo:margin-left="2.3902in" fo:margin-right="0in" fo:line-height="0.2917in" fo:text-indent="-1.6866in" style:auto-text-indent="false"/>
    </style:style>
    <style:style style:name="P81" style:family="paragraph" style:parent-style-name="Standard">
      <style:paragraph-properties fo:margin-left="2.0016in" fo:margin-right="0in" fo:line-height="0.2917in" fo:text-align="justify" style:justify-single-word="false" fo:text-indent="-1.2846in" style:auto-text-indent="false"/>
    </style:style>
    <style:style style:name="P82" style:family="paragraph" style:parent-style-name="Standard">
      <style:paragraph-properties fo:margin-left="0.6799in" fo:margin-right="0in" fo:line-height="0.2917in" fo:text-indent="-0.2634in" style:auto-text-indent="false"/>
    </style:style>
    <style:style style:name="P83" style:family="paragraph" style:parent-style-name="Standard">
      <style:paragraph-properties fo:margin-left="0.6902in" fo:margin-right="0in" fo:line-height="0.2917in" fo:text-indent="-0.1953in" style:auto-text-indent="false"/>
    </style:style>
    <style:style style:name="P84" style:family="paragraph" style:parent-style-name="Standard">
      <style:paragraph-properties fo:margin-left="0.6799in" fo:margin-right="0in" fo:line-height="0.2917in" fo:text-indent="-0.1835in" style:auto-text-indent="false"/>
    </style:style>
    <style:style style:name="P85" style:family="paragraph" style:parent-style-name="Standard">
      <style:paragraph-properties fo:margin-left="0.6799in" fo:margin-right="0in" fo:line-height="0.2917in" fo:text-indent="-0.1752in" style:auto-text-indent="false"/>
    </style:style>
    <style:style style:name="P86" style:family="paragraph" style:parent-style-name="Standard">
      <style:paragraph-properties fo:margin-left="0.648in" fo:margin-right="0in" fo:line-height="0.2917in" fo:text-indent="-0.1764in" style:auto-text-indent="false"/>
    </style:style>
    <style:style style:name="P87" style:family="paragraph" style:parent-style-name="Standard">
      <style:paragraph-properties fo:margin-left="0.6307in" fo:margin-right="0in" fo:line-height="0.2917in" fo:text-indent="-0.1571in" style:auto-text-indent="false"/>
    </style:style>
    <style:style style:name="P88" style:family="paragraph" style:parent-style-name="Standard">
      <style:paragraph-properties fo:margin-left="0in" fo:margin-right="-0.0571in" fo:line-height="0.2917in" fo:text-indent="0in" style:auto-text-indent="false"/>
    </style:style>
    <style:style style:name="P89" style:family="paragraph" style:parent-style-name="Standard">
      <style:paragraph-properties fo:margin-left="0in" fo:margin-right="0in" fo:line-height="0.2917in" fo:orphans="2" fo:widows="2" fo:text-indent="0.5in" style:auto-text-indent="false"/>
    </style:style>
    <style:style style:name="P90" style:family="paragraph" style:parent-style-name="Standard">
      <style:paragraph-properties fo:margin-left="0in" fo:margin-right="0in" fo:line-height="0.2917in" fo:orphans="2" fo:widows="2" fo:text-indent="0.5in" style:auto-text-indent="false"/>
      <style:text-properties fo:color="#000000" style:font-name="標楷體" style:font-name-asian="標楷體" style:font-name-complex="標楷體"/>
    </style:style>
    <style:style style:name="P91" style:family="paragraph" style:parent-style-name="Standard">
      <style:paragraph-properties fo:margin-left="0.6665in" fo:margin-right="0in" fo:line-height="0.2917in" fo:orphans="2" fo:widows="2" fo:text-indent="-0.1665in" style:auto-text-indent="false"/>
      <style:text-properties fo:color="#000000" style:font-name="標楷體" style:font-name-asian="標楷體" style:font-name-complex="標楷體"/>
    </style:style>
    <style:style style:name="P92" style:family="paragraph" style:parent-style-name="Standard">
      <style:paragraph-properties fo:margin-left="0.6465in" fo:margin-right="0in" fo:line-height="0.2917in" fo:orphans="2" fo:widows="2" fo:text-indent="-0.1429in" style:auto-text-indent="false"/>
      <style:text-properties fo:color="#000000" style:font-name="標楷體" style:font-name-asian="標楷體" style:font-name-complex="標楷體"/>
    </style:style>
    <style:style style:name="P93" style:family="paragraph" style:parent-style-name="Standard">
      <style:paragraph-properties fo:margin-left="1.5335in" fo:margin-right="0in" fo:line-height="0.2917in" fo:orphans="2" fo:widows="2" fo:text-indent="-0.8701in" style:auto-text-indent="false"/>
    </style:style>
    <style:style style:name="P94" style:family="paragraph" style:parent-style-name="Standard">
      <style:paragraph-properties fo:margin-left="1.0835in" fo:margin-right="0in" fo:line-height="0.2917in" fo:orphans="2" fo:widows="2" fo:text-indent="-0.1665in" style:auto-text-indent="false"/>
    </style:style>
    <style:style style:name="P95" style:family="paragraph" style:parent-style-name="Standard">
      <style:paragraph-properties fo:margin-left="1.0972in" fo:margin-right="0in" fo:line-height="0.2917in" fo:orphans="2" fo:widows="2" fo:text-indent="-0.1819in" style:auto-text-indent="false"/>
      <style:text-properties fo:color="#000000" style:font-name="標楷體" style:font-name-asian="標楷體" style:font-name-complex="標楷體"/>
    </style:style>
    <style:style style:name="P96" style:family="paragraph" style:parent-style-name="Standard">
      <style:paragraph-properties fo:margin-left="1.0984in" fo:margin-right="0in" fo:line-height="0.2917in" fo:orphans="2" fo:widows="2" fo:text-indent="-0.1835in" style:auto-text-indent="false"/>
    </style:style>
    <style:style style:name="P97" style:family="paragraph" style:parent-style-name="Standard">
      <style:paragraph-properties fo:margin-left="1.0772in" fo:margin-right="0in" fo:line-height="0.2917in" fo:orphans="2" fo:widows="2" fo:text-indent="-0.1618in" style:auto-text-indent="false"/>
    </style:style>
    <style:style style:name="P98" style:family="paragraph" style:parent-style-name="Standard">
      <style:paragraph-properties fo:margin-left="1.0484in" fo:margin-right="0in" fo:line-height="0.2917in" fo:orphans="2" fo:widows="2" fo:text-indent="-0.3835in" style:auto-text-indent="false"/>
    </style:style>
    <style:style style:name="P99" style:family="paragraph" style:parent-style-name="Standard">
      <style:paragraph-properties fo:margin-left="1.0583in" fo:margin-right="0in" fo:line-height="0.2917in" fo:orphans="2" fo:widows="2" fo:text-indent="-0.3917in" style:auto-text-indent="false"/>
      <style:text-properties fo:color="#000000" style:font-name="標楷體" style:font-name-asian="標楷體" style:font-name-complex="標楷體"/>
    </style:style>
    <style:style style:name="P100" style:family="paragraph" style:parent-style-name="Standard">
      <style:paragraph-properties fo:margin-left="1.05in" fo:margin-right="0in" fo:line-height="0.2917in" fo:orphans="2" fo:widows="2" fo:text-indent="-0.3835in" style:auto-text-indent="false"/>
    </style:style>
    <style:style style:name="P101" style:family="paragraph" style:parent-style-name="Standard">
      <style:paragraph-properties fo:margin-left="0.6583in" fo:margin-right="0in" fo:line-height="0.2917in" fo:text-align="justify" style:justify-single-word="false" fo:text-indent="-0.1583in" style:auto-text-indent="false"/>
    </style:style>
    <style:style style:name="P102" style:family="paragraph" style:parent-style-name="Standard">
      <style:paragraph-properties fo:margin-left="0.4965in" fo:margin-right="0in" fo:line-height="0.2917in" fo:text-align="justify" style:justify-single-word="false" fo:text-indent="-0.3252in" style:auto-text-indent="false"/>
    </style:style>
    <style:style style:name="P103" style:family="paragraph" style:parent-style-name="Standard">
      <style:paragraph-properties fo:margin-left="0.5in" fo:margin-right="-0.0571in" fo:line-height="0.2917in" fo:text-indent="0in" style:auto-text-indent="false"/>
    </style:style>
    <style:style style:name="P104" style:family="paragraph" style:parent-style-name="Standard">
      <style:paragraph-properties fo:margin-left="0.5in" fo:margin-right="-0.0571in" fo:line-height="0.2917in" fo:text-indent="0in" style:auto-text-indent="false"/>
      <style:text-properties fo:color="#000000" style:font-name="標楷體" style:letter-kerning="false" style:font-name-asian="標楷體" style:font-name-complex="標楷體"/>
    </style:style>
    <style:style style:name="P105" style:family="paragraph" style:parent-style-name="Standard">
      <style:paragraph-properties fo:margin-left="0.6665in" fo:margin-right="-0.0571in" fo:line-height="0.2917in" fo:text-indent="-0.1665in" style:auto-text-indent="false"/>
    </style:style>
    <style:style style:name="P106" style:family="paragraph" style:parent-style-name="Standard">
      <style:paragraph-properties fo:margin-left="0.6437in" fo:margin-right="0in" fo:line-height="0.2917in" fo:text-align="justify" style:justify-single-word="false" fo:text-indent="-0.9154in" style:auto-text-indent="false"/>
    </style:style>
    <style:style style:name="P107" style:family="paragraph" style:parent-style-name="Standard">
      <style:paragraph-properties fo:margin-left="0.6598in" fo:margin-right="0in" fo:line-height="0.2917in" fo:text-align="justify" style:justify-single-word="false" fo:text-indent="-0.1752in" style:auto-text-indent="false"/>
    </style:style>
    <style:style style:name="P108" style:family="paragraph" style:parent-style-name="Standard">
      <style:paragraph-properties fo:margin-left="0in" fo:margin-right="0in" fo:line-height="0.2917in" fo:text-align="justify" style:justify-single-word="false" fo:text-indent="0.1453in" style:auto-text-indent="false"/>
    </style:style>
    <style:style style:name="P109" style:family="paragraph" style:parent-style-name="Standard">
      <style:paragraph-properties fo:margin-left="0.6799in" fo:margin-right="0in" fo:line-height="0.2917in" fo:text-indent="-0.3382in" style:auto-text-indent="false"/>
    </style:style>
    <style:style style:name="P110" style:family="paragraph" style:parent-style-name="Standard">
      <style:paragraph-properties fo:margin-left="0.6299in" fo:margin-right="0in" fo:line-height="0.2917in" fo:text-align="justify" style:justify-single-word="false" fo:text-indent="-0.5598in" style:auto-text-indent="false"/>
    </style:style>
    <style:style style:name="P111" style:family="paragraph" style:parent-style-name="Standard">
      <style:paragraph-properties fo:margin-left="0.7181in" fo:margin-right="0in" fo:line-height="0.2917in" fo:text-align="justify" style:justify-single-word="false" fo:text-indent="-0.7583in" style:auto-text-indent="false"/>
    </style:style>
    <style:style style:name="P112" style:family="paragraph" style:parent-style-name="Standard">
      <style:paragraph-properties fo:margin-left="0.7165in" fo:margin-right="0in" fo:line-height="0.2917in" fo:text-align="justify" style:justify-single-word="false" fo:text-indent="-0.1654in" style:auto-text-indent="false"/>
    </style:style>
    <style:style style:name="P113" style:family="paragraph" style:parent-style-name="Standard">
      <style:paragraph-properties fo:margin-left="0.7366in" fo:margin-right="0in" fo:line-height="0.2917in" fo:text-align="justify" style:justify-single-word="false" fo:text-indent="-0.1835in" style:auto-text-indent="false"/>
    </style:style>
    <style:style style:name="P114" style:family="paragraph" style:parent-style-name="Standard">
      <style:paragraph-properties fo:margin-left="0.3299in" fo:margin-right="0in" fo:line-height="0.2917in" fo:text-align="justify" style:justify-single-word="false" fo:text-indent="-0.2335in" style:auto-text-indent="false"/>
    </style:style>
    <style:style style:name="P115" style:family="paragraph" style:parent-style-name="Standard">
      <style:paragraph-properties fo:margin-left="0.5in" fo:margin-right="0in" fo:line-height="0.2917in" fo:text-indent="0.0634in" style:auto-text-indent="false"/>
      <style:text-properties fo:color="#000000" style:font-name="標楷體" style:font-name-asian="標楷體" style:font-name-complex="標楷體" style:font-size-complex="13.5pt"/>
    </style:style>
    <style:style style:name="P116" style:family="paragraph" style:parent-style-name="Standard">
      <style:paragraph-properties fo:margin-left="0.7366in" fo:margin-right="0in" fo:line-height="0.2917in" fo:text-indent="-0.1654in" style:auto-text-indent="false"/>
    </style:style>
    <style:style style:name="P117" style:family="paragraph" style:parent-style-name="Standard">
      <style:paragraph-properties fo:margin-left="0.7583in" fo:margin-right="0in" fo:line-height="0.2917in" fo:text-indent="-0.1846in" style:auto-text-indent="false"/>
    </style:style>
    <style:style style:name="P118" style:family="paragraph" style:parent-style-name="Standard">
      <style:paragraph-properties fo:margin-left="0.4984in" fo:margin-right="0in" fo:line-height="0.2917in" fo:text-align="justify" style:justify-single-word="false" fo:text-indent="-0.3535in" style:auto-text-indent="false"/>
    </style:style>
    <style:style style:name="P119" style:family="paragraph" style:parent-style-name="Standard">
      <style:paragraph-properties fo:margin-left="1.8453in" fo:margin-right="0in" fo:line-height="0.2917in" fo:text-indent="-1.2835in" style:auto-text-indent="false"/>
    </style:style>
    <style:style style:name="P120" style:family="paragraph" style:parent-style-name="Standard">
      <style:paragraph-properties fo:margin-left="1.5335in" fo:margin-right="0in" fo:line-height="0.2917in" fo:text-indent="-0.9717in" style:auto-text-indent="false"/>
    </style:style>
    <style:style style:name="P121" style:family="paragraph" style:parent-style-name="Standard">
      <style:paragraph-properties fo:margin-left="0.7283in" fo:margin-right="0in" fo:line-height="0.2917in" fo:text-indent="-0.4165in" style:auto-text-indent="false"/>
    </style:style>
    <style:style style:name="P122" style:family="paragraph" style:parent-style-name="Standard">
      <style:paragraph-properties fo:margin-left="0.5047in" fo:margin-right="0in" fo:line-height="0.2917in" fo:text-indent="-0.2835in" style:auto-text-indent="false"/>
    </style:style>
    <style:style style:name="P123" style:family="paragraph" style:parent-style-name="Standard">
      <style:paragraph-properties fo:margin-left="0.7283in" fo:margin-right="0in" fo:line-height="0.2917in" fo:text-indent="-0.1654in" style:auto-text-indent="false"/>
    </style:style>
    <style:style style:name="P124" style:family="paragraph" style:parent-style-name="Standard">
      <style:paragraph-properties fo:margin-left="0.7283in" fo:margin-right="0in" fo:line-height="0.2917in" fo:text-indent="-0.1654in" style:auto-text-indent="false"/>
      <style:text-properties fo:color="#000000" style:font-name="標楷體" style:letter-kerning="false" style:font-name-asian="標楷體" style:font-name-complex="標楷體"/>
    </style:style>
    <style:style style:name="P125" style:family="paragraph" style:parent-style-name="Standard">
      <style:paragraph-properties fo:margin-left="0.7283in" fo:margin-right="0in" fo:line-height="0.2917in" fo:text-indent="-0.1665in" style:auto-text-indent="false"/>
    </style:style>
    <style:style style:name="P126" style:family="paragraph" style:parent-style-name="Standard">
      <style:paragraph-properties fo:margin-left="0.8437in" fo:margin-right="0in" fo:line-height="0.2917in" fo:text-indent="-0.5035in" style:auto-text-indent="false"/>
    </style:style>
    <style:style style:name="P127" style:family="paragraph" style:parent-style-name="Standard">
      <style:paragraph-properties fo:margin-left="0.8547in" fo:margin-right="0in" fo:line-height="0.2917in" fo:text-indent="-0.5134in" style:auto-text-indent="false"/>
    </style:style>
    <style:style style:name="P128" style:family="paragraph" style:parent-style-name="Standard">
      <style:paragraph-properties fo:margin-left="0in" fo:margin-right="0in" fo:line-height="0.2917in" fo:text-indent="0.2618in" style:auto-text-indent="false"/>
    </style:style>
    <style:style style:name="P129" style:family="paragraph" style:parent-style-name="Standard">
      <style:paragraph-properties fo:margin-left="0.7764in" fo:margin-right="0in" fo:line-height="0.2917in" fo:text-indent="-0.1752in" style:auto-text-indent="false"/>
    </style:style>
    <style:style style:name="P130" style:family="paragraph" style:parent-style-name="Standard">
      <style:paragraph-properties fo:margin-left="0.7752in" fo:margin-right="0in" fo:line-height="0.2917in" fo:text-indent="-0.1752in" style:auto-text-indent="false"/>
    </style:style>
    <style:style style:name="P131" style:family="paragraph" style:parent-style-name="Standard">
      <style:paragraph-properties fo:margin-left="0.8335in" fo:margin-right="0in" fo:line-height="0.2917in" fo:text-indent="-0.5in" style:auto-text-indent="false"/>
    </style:style>
    <style:style style:name="P132" style:family="paragraph" style:parent-style-name="Standard">
      <style:paragraph-properties fo:margin-left="0.8165in" fo:margin-right="0in" fo:line-height="0.2917in" fo:text-align="justify" style:justify-single-word="false" fo:text-indent="-0.1752in" style:auto-text-indent="false"/>
    </style:style>
    <style:style style:name="P133" style:family="paragraph" style:parent-style-name="Standard">
      <style:paragraph-properties fo:margin-left="0.8362in" fo:margin-right="0in" fo:line-height="0.2917in" fo:text-align="justify" style:justify-single-word="false" fo:text-indent="-0.1846in" style:auto-text-indent="false"/>
    </style:style>
    <style:style style:name="P134" style:family="paragraph" style:parent-style-name="Standard">
      <style:paragraph-properties fo:margin-left="0.5839in" fo:margin-right="0in" fo:line-height="0.2917in" fo:text-indent="-0.5839in" style:auto-text-indent="false"/>
    </style:style>
    <style:style style:name="P135" style:family="paragraph" style:parent-style-name="Standard">
      <style:paragraph-properties fo:margin-left="0in" fo:margin-right="0.6665in" fo:line-height="0.1807in" fo:text-align="end" style:justify-single-word="false" fo:text-indent="0in" style:auto-text-indent="false" style:snap-to-layout-grid="false"/>
      <style:text-properties fo:color="#000000" style:font-name="Book Antiqua" style:font-name-asian="標楷體"/>
    </style:style>
    <style:style style:name="P136" style:family="paragraph" style:parent-style-name="Standard">
      <style:paragraph-properties fo:margin-left="0in" fo:margin-right="0.6665in" fo:line-height="0.1807in" fo:text-indent="0in" style:auto-text-indent="false" style:snap-to-layout-grid="false"/>
    </style:style>
    <style:style style:name="P137" style:family="paragraph" style:parent-style-name="Standard">
      <style:paragraph-properties fo:margin-left="0in" fo:margin-right="1in" fo:line-height="0.1807in" fo:text-align="end" style:justify-single-word="false" fo:text-indent="0in" style:auto-text-indent="false" style:snap-to-layout-grid="false"/>
    </style:style>
    <style:style style:name="P138" style:family="paragraph" style:parent-style-name="Standard">
      <style:paragraph-properties fo:margin-left="0in" fo:margin-right="0.25in" fo:line-height="0.1807in" fo:text-align="end" style:justify-single-word="false" fo:text-indent="0in" style:auto-text-indent="false" style:snap-to-layout-grid="false"/>
      <style:text-properties fo:color="#000000" style:font-name="Book Antiqua" style:font-name-asian="標楷體" style:font-name-complex="Book Antiqua"/>
    </style:style>
    <style:style style:name="P139" style:family="paragraph" style:parent-style-name="Standard">
      <style:paragraph-properties fo:margin-left="0in" fo:margin-right="0.25in" fo:line-height="0.1807in" fo:text-align="end" style:justify-single-word="false" fo:text-indent="0in" style:auto-text-indent="false" style:snap-to-layout-grid="false"/>
      <style:text-properties fo:color="#000000" style:font-name="Book Antiqua" style:font-name-asian="標楷體"/>
    </style:style>
    <style:style style:name="P140" style:family="paragraph" style:parent-style-name="Standard">
      <style:paragraph-properties fo:margin-left="0in" fo:margin-right="0.5835in" fo:line-height="0.1807in" fo:text-align="end" style:justify-single-word="false" fo:text-indent="0in" style:auto-text-indent="false" style:snap-to-layout-grid="false"/>
    </style:style>
    <style:style style:name="P141" style:family="paragraph" style:parent-style-name="Standard" style:master-page-name="Convert_20_1">
      <style:paragraph-properties style:line-height-at-least="0.1665in" fo:text-align="center" style:justify-single-word="false" style:page-number="60" style:snap-to-layout-grid="false"/>
      <style:text-properties fo:color="#000000" style:font-name="Book Antiqua" fo:font-size="8pt" fo:font-weight="bold" style:font-name-asian="標楷體" style:font-size-asian="8pt" style:font-weight-asian="bold" style:font-name-complex="Book Antiqua" style:font-size-complex="8pt"/>
    </style:style>
    <style:style style:name="P142" style:family="paragraph" style:parent-style-name="內文_20__28_Web_29_">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43" style:family="paragraph" style:parent-style-name="內文_20__28_Web_29_" style:list-style-name="WW8Num1">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44" style:family="paragraph" style:parent-style-name="內文_20__28_Web_29_">
      <style:paragraph-properties fo:margin-top="0in" fo:margin-bottom="0in" loext:contextual-spacing="false" fo:line-height="0.2917in" fo:orphans="0" fo:widows="0"/>
      <style:text-properties fo:color="#000000" style:font-name="標楷體" fo:font-size="14pt" fo:font-weight="bold" style:letter-kerning="true" style:font-name-asian="標楷體" style:font-size-asian="14pt" style:font-weight-asian="bold" style:font-name-complex="標楷體" style:font-size-complex="14pt"/>
    </style:style>
    <style:style style:name="P145" style:family="paragraph" style:parent-style-name="內文_20__28_Web_29_">
      <style:paragraph-properties fo:margin-left="0.3898in" fo:margin-right="0in" fo:margin-top="0in" fo:margin-bottom="0in" loext:contextual-spacing="false" fo:line-height="0.2917in" fo:text-indent="-0.3898in" style:auto-text-indent="false"/>
    </style:style>
    <style:style style:name="P146" style:family="paragraph" style:parent-style-name="內文_20__28_Web_29_">
      <style:paragraph-properties fo:margin-left="0.3902in" fo:margin-right="0in" fo:margin-top="0in" fo:margin-bottom="0in" loext:contextual-spacing="false" fo:line-height="0.2917in" fo:text-indent="0in" style:auto-text-indent="false"/>
    </style:style>
    <style:style style:name="P147" style:family="paragraph" style:parent-style-name="內文_20__28_Web_29_">
      <style:paragraph-properties fo:margin-left="0.4362in" fo:margin-right="0in" fo:margin-top="0in" fo:margin-bottom="0in" loext:contextual-spacing="false" fo:line-height="0.2917in" fo:text-indent="-0.4181in" style:auto-text-indent="false"/>
    </style:style>
    <style:style style:name="P148" style:family="paragraph" style:parent-style-name="Footer">
      <style:paragraph-properties fo:text-align="center" style:justify-single-word="false"/>
      <style:text-properties style:font-name="Book Antiqua" style:font-name-complex="Book Antiqua"/>
    </style:style>
    <style:style style:name="T1" style:family="text">
      <style:text-properties fo:font-size="10pt" style:text-underline-style="solid" style:text-underline-width="auto" style:text-underline-color="font-color" style:font-size-asian="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style:font-name-asian="標楷體"/>
    </style:style>
    <style:style style:name="T9" style:family="text">
      <style:text-properties fo:font-weight="bold" style:font-weight-asian="bold"/>
    </style:style>
    <style:style style:name="T10" style:family="text">
      <style:text-properties fo:font-weight="bold" style:font-name-asian="標楷體" style:font-weight-asian="bold"/>
    </style:style>
    <style:style style:name="T11" style:family="text">
      <style:text-properties style:font-weight-complex="bold"/>
    </style:style>
    <style:style style:name="T12" style:family="text">
      <style:text-properties fo:color="#000000" style:font-name="標楷體" fo:font-size="18pt" fo:font-weight="bold" style:font-name-asian="標楷體" style:font-size-asian="18pt" style:font-weight-asian="bold" style:font-name-complex="標楷體" style:font-weight-complex="bold"/>
    </style:style>
    <style:style style:name="T13" style:family="text">
      <style:text-properties fo:color="#000000" style:font-name="標楷體" fo:font-size="18pt" style:font-name-asian="標楷體" style:font-size-asian="18pt" style:font-name-complex="標楷體" style:font-size-complex="13.5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0pt"/>
    </style:style>
    <style:style style:name="T17" style:family="text">
      <style:text-properties fo:color="#000000" style:font-name="標楷體" style:font-name-asian="標楷體" style:font-name-complex="標楷體" style:font-size-complex="10pt"/>
    </style:style>
    <style:style style:name="T18" style:family="text">
      <style:text-properties fo:color="#000000" style:font-name="標楷體" style:font-name-asian="標楷體" style:font-name-complex="標楷體" style:font-size-complex="13.5pt"/>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fo:color="#000000" style:font-name="標楷體" fo:font-weight="bold" style:font-name-asian="標楷體" style:font-weight-asian="bold" style:font-name-complex="標楷體" style:font-size-complex="10pt"/>
    </style:style>
    <style:style style:name="T23" style:family="text">
      <style:text-properties fo:color="#000000" style:font-name="標楷體" fo:font-weight="bold" style:font-name-asian="標楷體" style:font-weight-asian="bold" style:font-name-complex="標楷體" style:font-size-complex="10pt"/>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fo:background-color="#d8d8d8" loext:char-shading-value="0" style:font-name-asian="標楷體" style:font-weight-asian="bold" style:font-name-complex="標楷體"/>
    </style:style>
    <style:style style:name="T26" style:family="text">
      <style:text-properties fo:color="#000000" style:font-name="標楷體" style:letter-kerning="false" style:font-name-asian="標楷體" style:font-name-complex="標楷體"/>
    </style:style>
    <style:style style:name="T27" style:family="text">
      <style:text-properties fo:color="#000000" style:font-name="標楷體" style:letter-kerning="false" style:font-name-asian="標楷體" style:font-name-complex="標楷體"/>
    </style:style>
    <style:style style:name="T28" style:family="text">
      <style:text-properties fo:color="#000000" style:font-name="標楷體" fo:font-size="13pt" style:font-name-asian="標楷體" style:font-size-asian="13pt" style:font-name-complex="標楷體" style:font-size-complex="13pt"/>
    </style:style>
    <style:style style:name="T29" style:family="text">
      <style:text-properties fo:color="#000000" style:font-name="標楷體" style:text-underline-style="solid" style:text-underline-width="auto" style:text-underline-color="font-color" style:font-name-asian="標楷體" style:font-name-complex="標楷體"/>
    </style:style>
    <style:style style:name="T30" style:family="text">
      <style:text-properties fo:color="#000000" style:font-name="標楷體" fo:font-size="9pt" style:font-name-asian="標楷體" style:font-size-asian="9pt" style:font-name-complex="標楷體"/>
    </style:style>
    <style:style style:name="T31" style:family="text">
      <style:text-properties fo:color="#000000" style:font-name-asian="標楷體"/>
    </style:style>
    <style:style style:name="T32" style:family="text">
      <style:text-properties fo:color="#000000" style:font-name-asian="標楷體"/>
    </style:style>
    <style:style style:name="T33" style:family="text">
      <style:text-properties fo:color="#000000" fo:font-size="14pt" fo:font-weight="bold" style:font-name-asian="標楷體" style:font-size-asian="14pt" style:font-weight-asian="bold"/>
    </style:style>
    <style:style style:name="T34" style:family="text">
      <style:text-properties fo:color="#000000" fo:font-size="14pt" style:text-underline-style="solid" style:text-underline-width="auto" style:text-underline-color="font-color" fo:font-weight="bold" style:font-name-asian="標楷體" style:font-size-asian="14pt" style:font-weight-asian="bold"/>
    </style:style>
    <style:style style:name="T35" style:family="text">
      <style:text-properties fo:color="#000000" style:font-name="Book Antiqua" style:font-name-asian="標楷體"/>
    </style:style>
    <style:style style:name="T36" style:family="text">
      <style:text-properties fo:color="#000000" style:font-name="Book Antiqua" style:font-name-asian="標楷體"/>
    </style:style>
    <style:style style:name="T37" style:family="text">
      <style:text-properties fo:color="#000000" style:font-name="Book Antiqua" fo:font-size="10pt" style:font-name-asian="標楷體" style:font-size-asian="10pt"/>
    </style:style>
    <style:style style:name="T38" style:family="text">
      <style:text-properties fo:color="#000000" style:font-name="Book Antiqua" fo:font-size="10pt" style:font-name-asian="標楷體" style:font-size-asian="10pt" style:font-name-complex="Book Antiqua"/>
    </style:style>
    <style:style style:name="T39" style:family="text">
      <style:text-properties fo:color="#000000" style:font-name="Book Antiqua" fo:font-size="10pt" style:font-name-asian="標楷體" style:font-size-asian="10pt"/>
    </style:style>
    <style:style style:name="T40" style:family="text">
      <style:text-properties fo:color="#000000" style:font-name="Book Antiqua" style:font-name-asian="Book Antiqua" style:font-name-complex="Book Antiqua"/>
    </style:style>
    <style:style style:name="T41" style:family="text">
      <style:text-properties fo:color="#000000" style:font-name="Book Antiqua" style:font-name-asian="Book Antiqua" style:font-name-complex="Book Antiqua"/>
    </style:style>
    <style:style style:name="T42" style:family="text">
      <style:text-properties fo:color="#000000" style:text-underline-style="solid" style:text-underline-width="auto" style:text-underline-color="font-color" fo:font-weight="bold" style:font-name-asian="標楷體" style:font-weight-asian="bold"/>
    </style:style>
    <style:style style:name="T43" style:family="text">
      <style:text-properties fo:color="#000000" fo:font-weight="bold" style:font-name-asian="標楷體" style:font-weight-asian="bold"/>
    </style:style>
    <style:style style:name="T44" style:family="text">
      <style:text-properties fo:color="#000000" fo:font-weight="bold" style:font-name-asian="Times New Roman" style:font-weight-asian="bold"/>
    </style:style>
    <style:style style:name="T45" style:family="text">
      <style:text-properties fo:color="#000000" fo:font-weight="bold" fo:background-color="#d8d8d8" loext:char-shading-value="0" style:font-name-asian="標楷體" style:font-weight-asian="bold"/>
    </style:style>
    <style:style style:name="T46" style:family="text">
      <style:text-properties fo:color="#000000" style:font-name-asian="Times New Roman"/>
    </style:style>
    <style:style style:name="T47" style:family="text">
      <style:text-properties fo:color="#000000" style:font-name-asian="Times New Roman"/>
    </style:style>
    <style:style style:name="T48" style:family="text">
      <style:text-properties fo:color="#00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49" style:family="text">
      <style:text-properties fo:color="#00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50" style:family="text">
      <style:text-properties fo:color="#000000" fo:font-style="italic" style:text-underline-style="solid" style:text-underline-width="auto" style:text-underline-color="font-color" fo:font-weight="bold" fo:background-color="#d8d8d8" loext:char-shading-value="0" style:font-name-asian="Times New Roman" style:font-style-asian="italic" style:font-weight-asian="bold"/>
    </style:style>
    <style:style style:name="T51" style:family="text">
      <style:text-properties fo:color="#000000" fo:letter-spacing="-0.0165in" style:text-underline-style="solid" style:text-underline-width="auto" style:text-underline-color="font-color" fo:font-weight="bold" style:font-name-asian="標楷體" style:font-weight-asian="bold"/>
    </style:style>
    <style:style style:name="T52" style:family="text">
      <style:text-properties fo:color="#000000" fo:letter-spacing="-0.0165in" fo:font-weight="bold" style:font-name-asian="標楷體" style:font-weight-asian="bold"/>
    </style:style>
    <style:style style:name="T53" style:family="text">
      <style:text-properties fo:color="#000000" fo:letter-spacing="-0.0138in" style:text-underline-style="solid" style:text-underline-width="auto" style:text-underline-color="font-color" fo:font-weight="bold" style:font-name-asian="Times New Roman" style:font-weight-asian="bold"/>
    </style:style>
    <style:style style:name="T54" style:family="text">
      <style:text-properties fo:color="#000000" fo:letter-spacing="-0.0138in" style:text-underline-style="solid" style:text-underline-width="auto" style:text-underline-color="font-color" fo:font-weight="bold" style:font-name-asian="標楷體" style:font-weight-asian="bold"/>
    </style:style>
    <style:style style:name="T55" style:family="text">
      <style:text-properties fo:color="#000000" fo:font-size="10pt" style:text-underline-style="solid" style:text-underline-width="auto" style:text-underline-color="font-color" style:font-name-asian="標楷體" style:font-size-asian="10pt"/>
    </style:style>
    <style:style style:name="T56" style:family="text">
      <style:text-properties fo:color="#000000" fo:font-size="10pt" style:font-name-asian="標楷體" style:font-size-asian="10pt"/>
    </style:style>
    <style:style style:name="T57" style:family="text">
      <style:text-properties fo:color="#000000" fo:font-size="10pt" style:font-name-asian="標楷體" style:font-size-asian="10pt"/>
    </style:style>
    <style:style style:name="T58" style:family="text">
      <style:text-properties fo:color="#000000" fo:font-size="10pt" fo:letter-spacing="-0.0138in" style:font-name-asian="標楷體" style:font-size-asian="10pt"/>
    </style:style>
    <style:style style:name="T59" style:family="text">
      <style:text-properties fo:color="#000000" fo:font-size="10pt" fo:letter-spacing="-0.0071in" style:font-name-asian="標楷體" style:font-size-asian="10pt"/>
    </style:style>
    <style:style style:name="T60" style:family="text">
      <style:text-properties fo:color="#000000" fo:font-size="10pt" fo:letter-spacing="-0.0083in" style:font-name-asian="標楷體" style:font-size-asian="10pt"/>
    </style:style>
    <style:style style:name="T61" style:family="text">
      <style:text-properties fo:color="#000000" fo:font-size="10pt" fo:letter-spacing="-0.0083in" style:font-name-asian="標楷體" style:font-size-asian="10pt"/>
    </style:style>
    <style:style style:name="T62" style:family="text">
      <style:text-properties fo:color="#000000" fo:font-size="11pt" style:font-name-asian="標楷體" style:font-size-asian="11pt"/>
    </style:style>
    <style:style style:name="T63" style:family="text">
      <style:text-properties fo:color="#000000" fo:font-size="9pt" style:font-name-asian="標楷體" style:font-size-asian="9pt"/>
    </style:style>
    <style:style style:name="T64" style:family="text">
      <style:text-properties fo:color="#000000" fo:font-size="9pt" style:font-name-asian="Times New Roman" style:font-size-asian="9pt"/>
    </style:style>
    <style:style style:name="T65" style:family="text">
      <style:text-properties fo:color="#000000" fo:font-size="8pt" style:font-name-asian="標楷體" style:font-size-asian="8pt" style:font-size-complex="8pt"/>
    </style:style>
    <style:style style:name="T66" style:family="text">
      <style:text-properties fo:font-size="14pt" fo:font-weight="bold" style:font-size-asian="14pt" style:font-weight-asian="bold" style:font-size-complex="14pt"/>
    </style:style>
    <style:style style:name="T67" style:family="text">
      <style:text-properties fo:font-size="14pt" style:text-underline-style="solid" style:text-underline-width="auto" style:text-underline-color="font-color" style:font-size-asian="14pt"/>
    </style:style>
    <style:style style:name="T68" style:family="text">
      <style:text-properties fo:font-size="14pt" style:font-size-asian="14pt"/>
    </style:style>
    <style:style style:name="T69" style:family="text">
      <style:text-properties style:text-underline-style="solid" style:text-underline-width="auto" style:text-underline-color="font-color"/>
    </style:style>
    <style:style style:name="T70" style:family="text">
      <style:text-properties style:font-name="Book Antiqua" style:font-name-complex="Book Antiqua"/>
    </style:style>
    <style:style style:name="T71" style:family="text">
      <style:text-properties style:font-name-asian="Times New Roman"/>
    </style:style>
    <style:style style:name="T72" style:family="text">
      <style:text-properties fo:letter-spacing="-0.0138in"/>
    </style:style>
    <style:style style:name="T73" style:family="text">
      <style:text-properties fo:letter-spacing="-0.0138in" style:text-underline-style="solid" style:text-underline-width="auto" style:text-underline-color="font-color"/>
    </style:style>
    <style:style style:name="T74" style:family="text">
      <style:text-properties fo:font-size="11pt" style:font-size-asian="11pt"/>
    </style:style>
    <style:style style:name="T75" style:family="text">
      <style:text-properties fo:letter-spacing="-0.0071in"/>
    </style:style>
    <style:style style:name="T76" style:family="text">
      <style:text-properties fo:font-size="8pt" style:font-size-asian="8pt" style:font-size-complex="8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Frame1" text:anchor-type="char" svg:x="4.6252in" svg:y="0.3752in" svg:width="3.1264in" svg:height="0.6252in" draw:z-index="3"><draw:text-box><text:p text:style-name="P1"><text:span text:style-name="T2">105學年度特教推行委員會議修訂</text:span></text:p><text:p text:style-name="P2"/></draw:text-box></draw:frame><text:span text:style-name="T12">臺北市立大直高級中學</text:span><text:span text:style-name="Strong_20_Emphasis"><text:span text:style-name="T13">縮短修業年限實施計畫</text:span></text:span></text:p>
      <text:list xml:id="list3877961835" text:style-name="WW8Num1">
        <text:list-item>
          <text:p text:style-name="P143">依據：</text:p>
        </text:list-item>
      </text:list>
      <text:p text:style-name="P4"><text:span text:style-name="T7">（</text:span><text:span text:style-name="T31">一）特殊教育法</text:span></text:p>
      <text:p text:style-name="P6">（二）特殊教育學生調整入學年齡及修業年限實施辦法</text:p>
      <text:p text:style-name="P4"><text:span text:style-name="T31">（三）</text:span><text:span text:style-name="T31">身心障礙及資賦優異學生鑑定辦法</text:span></text:p>
      <text:p text:style-name="P4"><text:span text:style-name="T7">（四）臺北市高級中等以下學校資賦優異學</text:span><text:span text:style-name="T31">生縮短修業年限實施要點</text:span></text:p>
      <text:p text:style-name="P4"><text:span text:style-name="T7">（五）</text:span><text:span text:style-name="T31">臺北市政府教育局105年12月19日北市教特字第1054267160</text:span><text:span text:style-name="T31">0</text:span><text:span text:style-name="T31">號</text:span><text:span text:style-name="T31">令發布</text:span></text:p>
      <text:p text:style-name="P145"><text:span text:style-name="T19">二、目的：</text:span></text:p>
      <text:p text:style-name="P146"><text:span text:style-name="T14">因應資賦優異學生之個別學習需求，提供多元、開放、彈性的教育機會，</text:span><text:span text:style-name="T14">協助資賦優異學生運用時間加速學習，</text:span><text:span text:style-name="T14">以發展其資優潛能，達適性發展的目標</text:span><text:span text:style-name="T14">。</text:span></text:p>
      <text:p text:style-name="P11">三、申請種類：</text:p>
      <text:p text:style-name="P50"><text:span text:style-name="T14">（一）學科成就測驗通過後免修該學科(學習領域)課程。</text:span></text:p>
      <text:p text:style-name="P51"><text:span text:style-name="T14">（二）部分學科(學習領域)加速。</text:span></text:p>
      <text:p text:style-name="P3"><text:span text:style-name="T14">（三）全部學科(學習領域)同時加速。</text:span></text:p>
      <text:p text:style-name="P51"><text:span text:style-name="T14">（四）部分學科(學習領域)跳級。</text:span></text:p>
      <text:p text:style-name="P3"><text:span text:style-name="T14">（五）全部學科(學習領域)跳級。</text:span></text:p>
      <text:p text:style-name="P11">四、評量科目：</text:p>
      <text:p text:style-name="P50"><text:span text:style-name="T14">（一）學科成就測驗通過後免修該學科(學習領域課程)</text:span><text:span text:style-name="T16">：</text:span></text:p>
      <text:p text:style-name="P50"><text:span text:style-name="T16"><text:s text:c="12"/>國中</text:span><text:span text:style-name="T16">~</text:span><text:span text:style-name="T16">語文、數學、社會、自然學習領域之相關學科。</text:span></text:p>
      <text:p text:style-name="P52"><text:span text:style-name="T16">高中</text:span><text:span text:style-name="T16">~</text:span><text:span text:style-name="T16">語文、數學、社會、自然之相關學科。</text:span></text:p>
      <text:p text:style-name="P52"><text:span text:style-name="T22">（以上科目可單科或多科同時申請，需同時</text:span><text:span text:style-name="T26">評量</text:span><text:span text:style-name="T22">）</text:span></text:p>
      <text:p text:style-name="P3"><text:span text:style-name="T14">（二）部分學科(學習領域)加速、部分學科(學習領域)跳級：</text:span></text:p>
      <text:p text:style-name="P52"><text:span text:style-name="T16">國中</text:span><text:span text:style-name="T16">~</text:span><text:span text:style-name="T16">語文、數學、社會、自然學習領域之相關學科。</text:span></text:p>
      <text:p text:style-name="P52"><text:span text:style-name="T16">高中</text:span><text:span text:style-name="T16">~</text:span><text:span text:style-name="T16">語文、數學、社會、自然之相關學科。</text:span></text:p>
      <text:p text:style-name="P52"><text:span text:style-name="T22">（以上科目可單科或多科同時申請，</text:span><text:span text:style-name="T24">可逐科</text:span><text:span text:style-name="T26">評量</text:span><text:span text:style-name="T22">）</text:span></text:p>
      <text:p text:style-name="P3"><text:span text:style-name="T14">（三）全部學科(學習領域)同時加速：</text:span></text:p>
      <text:p text:style-name="P52"><text:span text:style-name="T16">國中</text:span><text:span text:style-name="T16">~</text:span><text:span text:style-name="T16">語文、數學、社會、自然學習領域之相關學科。</text:span></text:p>
      <text:p text:style-name="P52"><text:span text:style-name="T16">高中</text:span><text:span text:style-name="T16">~</text:span><text:span text:style-name="T16">語文、數學、社會、自然之相關學科。</text:span></text:p>
      <text:p text:style-name="P52"><text:span text:style-name="T22">（以上</text:span><text:span text:style-name="T22">科目必須同時申請</text:span><text:span text:style-name="T22">，需同時評量）</text:span></text:p>
      <text:p text:style-name="P5"><text:span text:style-name="T16">（四）</text:span><text:span text:style-name="T14">全部學科(學習領域)跳級：</text:span></text:p>
      <text:p text:style-name="P52"><text:span text:style-name="T16">國中</text:span><text:span text:style-name="T16">~</text:span><text:span text:style-name="T16">國文、英語、數學。</text:span></text:p>
      <text:p text:style-name="P52"><text:span text:style-name="T16">高中</text:span><text:span text:style-name="T16">~</text:span><text:span text:style-name="T16">國文、英文、數學、社會或自然學科</text:span><text:span text:style-name="T14">。</text:span></text:p>
      <text:p text:style-name="P52"><text:span text:style-name="T22">（以上科目必須同時申請</text:span><text:span text:style-name="T24">，</text:span><text:span text:style-name="T22">需同時</text:span><text:span text:style-name="T26">評量</text:span><text:span text:style-name="T22">）</text:span></text:p>
      <text:p text:style-name="P53"/>
      <text:p text:style-name="P11"><text:soft-page-break/>五、申請資格：</text:p>
      <text:p text:style-name="P54"><text:span text:style-name="T14">（一）學科成就測驗通過後免修該學科(學習領域課程)：前一學期或學年(含前一教育階段)該科 <text:s text:c="5"/>(學習領域)成績達同年級全部學生前百分之七。</text:span></text:p>
      <text:p text:style-name="P54"><text:span text:style-name="T14">（二）部分學科(學習領域)加速：前一學期或學年(含前一教育階段)該科(學習領域)成績達同年級全部學生前百分之七。</text:span></text:p>
      <text:p text:style-name="P55"><text:span text:style-name="T14">（三）全部學科(學習領域)同時加速：前一學期(或學年)語文、數學、社會、自然相關學科之平均成績達同年級全部學生前百分之七。</text:span></text:p>
      <text:p text:style-name="P56"><text:span text:style-name="T14">（四）部分學科(學習領域)跳級：前一學期或學年(含前一教育階段)該科(學習領域)成績達同年級全部學生前百分之七。</text:span></text:p>
      <text:p text:style-name="P56"><text:span text:style-name="T14">（五）全部學科(學習領域)跳級：前一學期(或學年)語文、數學、社會、自然相關學科之平均成績達同年級全部學生前百分之三。</text:span></text:p>
      <text:p text:style-name="P142">六、申請時間：</text:p>
      <text:p text:style-name="P147"><text:span text:style-name="T14"><text:s text:c="5"/>就學生學習表現成績優異之科目及學生意願，由班級導師、任課老師或家長向學校推薦，第一學期於9月15日前或第二學期於3月1日前向學校提出縮短修業年限之申請。</text:span></text:p>
      <text:p text:style-name="P11">七、申請地點：</text:p>
      <text:p text:style-name="P57">輔導室特教組。</text:p>
      <text:p text:style-name="P11">八、申請方式：</text:p>
      <text:p text:style-name="P58"><text:span text:style-name="T14">（一）於上述時間內親自至現場辦理報名並繳交相關資料，逾時不候。</text:span></text:p>
      <text:p text:style-name="P58"><text:span text:style-name="T14">（二）因每項申請資格的標準不同，請於報名時註明申請項目以利行政作業之進行。</text:span></text:p>
      <text:p text:style-name="P11">九、申請程序及應備資料：</text:p>
      <text:p text:style-name="P59">申請學生應備妥下列資料，逕行繳交報名處：</text:p>
      <text:p text:style-name="P60"><text:span text:style-name="T14">（一）</text:span><text:span text:style-name="T14">填妥</text:span><text:span text:style-name="T14">申請表</text:span><text:span text:style-name="T14">(</text:span><text:span text:style-name="T14">如附件</text:span><text:span text:style-name="T14">)：</text:span><text:span text:style-name="T14">以正楷填寫報名表。</text:span><text:span text:style-name="T26">教師觀察紀錄--由推薦(或任課)教師填寫；家長觀察紀錄--由家長填寫；社會適應評量--由推薦(或導師、任課、輔導)教師填寫；特殊表現紀錄--由學生自填；教育安置與學習輔導構想</text:span><text:span text:style-name="T26">—</text:span><text:span text:style-name="T26">由家長會同導師、該科(學習領域)任課教師等填寫。</text:span></text:p>
      <text:p text:style-name="P61"><text:span text:style-name="T14">（二）繳交相關證明文件：繳交成績單，或競賽獎狀，或學術研究單位長期輔導之該學科研習證書，或該學科優異獨立研究成果</text:span><text:span text:style-name="T26">暨刊載於學術性刊物佐證資料(以上</text:span><text:span text:style-name="T14">繳交正、影本</text:span><text:span text:style-name="T26">，正本驗畢發還)，以及</text:span><text:span text:style-name="T14">專家學者、指導教師推薦函。</text:span></text:p>
      <text:p text:style-name="P62"><text:span text:style-name="T14">（三）繳交學習計畫</text:span><text:span text:style-name="T14">(</text:span><text:span text:style-name="T14">如附件</text:span><text:span text:style-name="T14">)</text:span><text:span text:style-name="T14">：說明學生於免修、加速，或準備跳級期間之學習計畫(含學習科目、學習目標、學習方式、上課地點、學習課程調整、家庭支持等)。</text:span></text:p>
      <text:p text:style-name="P63"><text:span text:style-name="T26"><text:s text:c="6"/>以上報名</text:span><text:span text:style-name="T14">表格</text:span><text:span text:style-name="T14">可</text:span><text:span text:style-name="T14">由</text:span><text:span text:style-name="T14">本</text:span><text:span text:style-name="T14">校網頁最新消息下載。</text:span></text:p>
      <text:p text:style-name="P11">十、鑑定程序：</text:p>
      <text:p text:style-name="P64"><text:span text:style-name="T3">（一）於本校特殊教育推行委員會組成</text:span><text:span text:style-name="T5">縮短修業年限評量小組</text:span><text:span text:style-name="T3">：由相關學科三至五人組成甄選小組進行甄選後，提特推會(包括校長、教務主任、輔導主任、特教組長、班導師、該科任教</text:span><text:soft-page-break/><text:span text:style-name="T3">教師代表、家長代表等)通過，報請教育局</text:span><text:span text:style-name="T14">審議</text:span><text:span text:style-name="T3">核定。</text:span></text:p>
      <text:p text:style-name="P65"><text:span text:style-name="T14">（二）資格審查：由</text:span><text:span text:style-name="T26">本校縮短修業年限評量小組</text:span><text:span text:style-name="T14">進行資格初審。初審合格名單、科目及複選甄試時間於申請截止後一週內公佈於本校網路首頁最新消息。</text:span></text:p>
      <text:p text:style-name="P66"><text:span text:style-name="T14">（三）甄試： <text:s text:c="2"/></text:span></text:p>
      <text:p text:style-name="P67"><text:span text:style-name="T14">1.學科成就測驗通過後得免修課程</text:span><text:span text:style-name="T16">：</text:span></text:p>
      <text:p text:style-name="P69"><text:span text:style-name="T26">（1）評量方式：</text:span><text:span text:style-name="T14">成就測驗</text:span><text:span text:style-name="T18">（命題範圍以申請之該</text:span><text:span text:style-name="T14">學習領域</text:span><text:span text:style-name="T18">學期或學年教材為原則）。</text:span></text:p>
      <text:p text:style-name="P70"><text:span text:style-name="T26">（2）通過標準：</text:span><text:span text:style-name="T14">由</text:span><text:span text:style-name="T26">本校縮短修業年限評量小組</text:span><text:span text:style-name="T14">訂定。</text:span></text:p>
      <text:p text:style-name="P71"><text:span text:style-name="T14"><text:s text:c="3"/>2.部分學科(學習領域)加速、</text:span><text:span text:style-name="T3">全部學科(學習領域)同時加速、部分學科(學習領域)跳級：</text:span></text:p>
      <text:p text:style-name="P72"><text:span text:style-name="T3">（1）評量方式：成就測驗（參加高一個年級</text:span><text:span text:style-name="T14">定期考查或由各科</text:span><text:span text:style-name="T26">評量</text:span><text:span text:style-name="T14">小組命題，於完成學科加速學習</text:span><text:span text:style-name="T26">或部分學科跳級</text:span><text:span text:style-name="T14">後進行）。</text:span></text:p>
      <text:p text:style-name="P73"><text:span text:style-name="T26">（2）通過標準：</text:span><text:span text:style-name="T14">參加</text:span><text:span text:style-name="T3">高一個年級段考其通過標準為~國中</text:span><text:span text:style-name="T3">—</text:span><text:span text:style-name="T3">評量科目（語文、數學、社會、自然）之相關學科成就測驗成績皆達高一個年級段考之正1個標準差（含）以上，或前15%（含）以上；高中</text:span><text:span text:style-name="T3">—</text:span><text:span text:style-name="T3">全部評量科目（語文、數學、社會或自然）之相關學科成績皆達高一個年級段考平均數（含）以上，或前50%（含）以上；或參加由本校縮短修業年限評量小組自編成就測驗，成績達各科評量小組訂定之通過標準(含)以上</text:span><text:span text:style-name="T14">。</text:span></text:p>
      <text:p text:style-name="P74"><text:span text:style-name="T28"><text:s text:c="4"/>3.</text:span><text:span text:style-name="T14">全部學科(學習領域)跳級</text:span><text:span text:style-name="T26">：</text:span></text:p>
      <text:p text:style-name="P75">（1）評量方式：</text:p>
      <text:p text:style-name="P76"><text:span text:style-name="T26">a.成就測驗：參加</text:span><text:span text:style-name="T3">高一個年級定期考查。</text:span></text:p>
      <text:p text:style-name="P78"><text:span text:style-name="T3">b.</text:span><text:span text:style-name="T3">社會適應行為評量</text:span><text:span text:style-name="T3">：</text:span><text:span text:style-name="T3">由</text:span><text:span text:style-name="T3">相關教師（導師、任課教師、輔導教師）</text:span><text:span text:style-name="T3">或專業人員，</text:span><text:span text:style-name="T3">至少兩位</text:span><text:span text:style-name="T3">提出</text:span><text:span text:style-name="T3">推薦函，</text:span><text:span text:style-name="T3">證明</text:span><text:span text:style-name="T3">學生</text:span><text:span text:style-name="T3">社會適應行</text:span><text:span text:style-name="T26">為與適齡學生相當。</text:span></text:p>
      <text:p text:style-name="P76"><text:span text:style-name="T26">c.個別智力測驗(高中階段</text:span><text:span text:style-name="T26">智能評量</text:span><text:span text:style-name="T26">可以</text:span><text:span text:style-name="T26">綜合</text:span><text:span text:style-name="T26">性向測驗取代)。</text:span></text:p>
      <text:p text:style-name="P68">（2）通過標準：</text:p>
      <text:p text:style-name="P79"><text:span text:style-name="T26"><text:s text:c="2"/>a.成就測驗</text:span><text:span text:style-name="T3">：國中--評量科目（國文、英語、數學）之成就測驗平均成績達高一個年級段考之正1個標準差（含）以上，或前15%（含）以上；高中</text:span><text:span text:style-name="T3">—</text:span><text:span text:style-name="T3">全部評量科目（國文、英文、數學、社會或自然學科）之成就測驗成績皆達高一個年級段考之平均數（含）以上，或前50%（含）以上。</text:span></text:p>
      <text:p text:style-name="P80"><text:span text:style-name="T3">b.</text:span><text:span text:style-name="T3">社會適應行為評量</text:span><text:span text:style-name="T3">：由本校縮短修業年限評量小組參照相關評量結果(觀察記錄或標準化評量或其他佐證資料)後評定之。</text:span></text:p>
      <text:p text:style-name="P81"><text:span text:style-name="T3">c.個別智力測驗：</text:span><text:span text:style-name="T3">得分達正</text:span><text:span text:style-name="T3">2</text:span><text:span text:style-name="T3">個標準</text:span><text:span text:style-name="T26">差或百分等級</text:span><text:span text:style-name="T26">97</text:span><text:span text:style-name="T26">以上</text:span><text:span text:style-name="T26">(高中階段</text:span><text:span text:style-name="T26">智能評量</text:span><text:span text:style-name="T26">可以</text:span><text:span text:style-name="T26">綜合</text:span><text:span text:style-name="T26">性向測驗取代)</text:span><text:span text:style-name="T26">。</text:span></text:p>
      <text:p text:style-name="P3"><text:span text:style-name="T14">（四）審查核定：</text:span></text:p>
      <text:p text:style-name="P82"><text:span text:style-name="T14"><text:s/>1.申請免</text:span><text:span text:style-name="T3">修課程、部分學科加速、全部學科同時加速者，應檢附鑑定資料及學習輔導計畫，於每年9月30日、3月15日之前函報教育局備查。</text:span></text:p>
      <text:p text:style-name="P83"><text:span text:style-name="T3">2.申請部分學科跳級者，應檢附鑑定資料及學習輔導計畫，於每年9月30日、3月15日之前函報教育局，提鑑輔會審議通過及教育局核定後實施。</text:span></text:p>
      <text:p text:style-name="P84"><text:span text:style-name="T3">3.申請全部學科跳級者，應檢附鑑定資料及學習輔導計畫，於每年10月30日、1月31日、4月15日或7月15日之前函報教育局，提鑑輔會審議通過及教育局核定後實施；縮短修業年限涵蓋不同教育階段者，至遲應於每年4月15日前提出</text:span><text:span text:style-name="T14">(如：高中當學年度欲參加學科能力測驗以升學大專院校者，其送局申請期限為</text:span><text:span text:style-name="T29">10月31日</text:span><text:span text:style-name="T14">；國中當學</text:span><text:soft-page-break/><text:span text:style-name="T14">年度欲參加會考升學高級中等學校者，其送局期限為</text:span><text:span text:style-name="T29">1月31日</text:span><text:span text:style-name="T14">)。</text:span></text:p>
      <text:p text:style-name="P85"><text:span text:style-name="T14">4.申請部分學科加速、全部學科同時加速、部分學科跳級者，如修畢該教育階段相關課程而欲提早畢業，則比照前項全部學科跳級辦理報局審議相關事宜。</text:span></text:p>
      <text:p text:style-name="P3"><text:span text:style-name="T14">（五）公佈鑑定結果：</text:span></text:p>
      <text:p text:style-name="P86"><text:span text:style-name="T3">1.申請免修課程、部分學科(學習領域)加速、全部學科(學習領域)同時加速之甄試測驗結果於教育局同意備查後一週內公佈於本校網路首頁最新消息。</text:span></text:p>
      <text:p text:style-name="P87"><text:span text:style-name="T3">2.申請部分學科跳級者、全部學科（學習領域）跳級之甄試測驗結果於鑑輔會審議通過及教育局核定後一週內公佈於輔導室公佈欄及本校網路首</text:span><text:span text:style-name="T14">頁最新消息。</text:span></text:p>
      <text:p text:style-name="P88"><text:span text:style-name="T19">十一、</text:span><text:span text:style-name="T19">學習輔導</text:span><text:span text:style-name="T19">：</text:span></text:p>
      <text:p text:style-name="P88"><text:span text:style-name="T14">（一）免修課程：</text:span></text:p>
      <text:p text:style-name="P90">1.免修時間：學生自通過鑑定後，該學期該科即可免修，進行自學輔導或加速計畫。</text:p>
      <text:p text:style-name="P91">2.執行自學計畫：學生須主動與原班任課教師討論免修自學計畫與進度並執行，原任課教師亦需督促該生學習計畫的執行，並於每次定期考查後，對學生的學習計畫提出建議。</text:p>
      <text:p text:style-name="P92">3.建立自學成果檔案資料：學生需將學習成果建檔整理，並主動與原班任課教師討論，進行自我學習檢核；任課教師可協助指導。</text:p>
      <text:p text:style-name="P89"><text:span text:style-name="T14">4.自</text:span><text:span text:style-name="T14">學地點</text:span><text:span text:style-name="T14">及出缺席管理</text:span><text:span text:style-name="T14">:</text:span></text:p>
      <text:p text:style-name="P93"><text:span text:style-name="T14">（1）自學地點為圖書館，每次自學前需將免修日誌簽到紀錄交由圖書館櫃檯教師簽名</text:span><text:span text:style-name="T14">。</text:span></text:p>
      <text:p text:style-name="P77">（2）旁聽：</text:p>
      <text:p text:style-name="P94"><text:span text:style-name="T14">a.學生需選定學科指導教師，取得欲旁聽班級之任課教師同意後（不限該科），始可至班上旁聽。該授課教師亦需督促該生學習計畫的執行，並於每次定期考查後，對學生的學習計畫提出建議。</text:span></text:p>
      <text:p text:style-name="P95">b.試聽期兩週，如確定旁聽，則必須以週為單位訂出固定旁聽之時間節次，並於前一週事先告知任課教師。</text:p>
      <text:p text:style-name="P96"><text:span text:style-name="T14">c.學生成績以參加原班定期考查為主。若學生有興趣可拿旁聽試卷作練習，參加旁聽班級之測驗結果，僅供了解學習成果之用不列入學期成績。</text:span></text:p>
      <text:p text:style-name="P97"><text:span text:style-name="T14">d.每節旁聽結束後必須將免修日誌簽到紀錄交由任課教師簽名，若逢旁聽班級考試，可考慮參加應試或返回圖書館自學。</text:span></text:p>
      <text:p text:style-name="P98"><text:span text:style-name="T14">（3）不論於圖書館自學或至班級旁聽，均須將簽到表交由原班級副班長登錄每日出缺席狀況。</text:span></text:p>
      <text:p text:style-name="P90">5.後續輔導機制：</text:p>
      <text:p text:style-name="P99">（1）原班任課老師進行進階輔導、約談和關懷，定期掌握學生學習狀況，並督促指導學生建立個人免修自學檔案資料。</text:p>
      <text:p text:style-name="P100"><text:span text:style-name="T14">（2）免修自學學生可依個別需求，於免修時段聘請老師額外授課，依教育局規定由學生家長自付教師鐘點費。</text:span></text:p>
      <text:p text:style-name="P101"><text:span text:style-name="T14">6.學校安排輔導教師，定期追蹤學生學習狀況，提供必要的協助與輔導。</text:span></text:p>
      <text:p text:style-name="P102"><text:span text:style-name="T26">（二）</text:span><text:span text:style-name="T14">部分學科(學習領域)加速、全部學科(學習領域)同時加速</text:span><text:span text:style-name="T26">：</text:span></text:p>
      <text:p text:style-name="P104">1.得利用原班該科時間進行自學，或仍於原班上課並於課後進行加速學習。</text:p>
      <text:p text:style-name="P105"><text:span text:style-name="T14">2.由家長依其子弟的程度與需求，</text:span><text:span text:style-name="T14">會同導師、</text:span><text:span text:style-name="T14">該科</text:span><text:span text:style-name="T14">任課教師及相關行政人員共同</text:span><text:span text:style-name="T14">研議</text:span><text:span text:style-name="T14">擬訂學習輔導計畫，</text:span><text:span text:style-name="T14">將就讀教育階段內應加速之</text:span><text:span text:style-name="T26">全部科目</text:span><text:span text:style-name="T14">，重編學習進度，以少於一般學生</text:span><text:soft-page-break/><text:span text:style-name="T14">修業時間加速完成；各學期加速之科目、順序、課程調整措施須於學習輔導計畫中註明。</text:span></text:p>
      <text:p text:style-name="P106"><text:span text:style-name="T14"><text:s text:c="9"/>3.原任課教師應指導督促學生學習計畫之執行，定期評量學生加速學習成果，據以分析、檢討或修正其加速學習之輔導計畫。</text:span></text:p>
      <text:p text:style-name="P107"><text:span text:style-name="T14">4.加速完成科目之學習</text:span><text:span text:style-name="T26">結果評定，可參加高一個年級該</text:span><text:span text:style-name="T14">科定期考查及期末考，或參加由各科評量小組訂定之考試，不需參加原班定期考查。</text:span></text:p>
      <text:p text:style-name="P108"><text:span text:style-name="T26">（三）</text:span><text:span text:style-name="T14">部分學科(學習領域)跳級</text:span><text:span text:style-name="T26">：</text:span></text:p>
      <text:p text:style-name="P103"><text:span text:style-name="T26">1.得選擇至高一個年級進行該科學習。</text:span></text:p>
      <text:p text:style-name="P105"><text:span text:style-name="T14">2.由家長依其子弟的程度與需求，</text:span><text:span text:style-name="T14">會同導師、</text:span><text:span text:style-name="T14">該科</text:span><text:span text:style-name="T14">任課教師及相關行政人員共同</text:span><text:span text:style-name="T14">研議</text:span><text:span text:style-name="T14">擬訂學習輔導計畫，</text:span><text:span text:style-name="T14">將就讀教育階段內應逐科跳級之</text:span><text:span text:style-name="T26">全部科目</text:span><text:span text:style-name="T14">，重編學習進度，以少於一般學生修業時間逐科跳級完成；各學期跳級之科目、順序、課程調整措施須於學習輔導計畫中註明。</text:span></text:p>
      <text:p text:style-name="P109"><text:span text:style-name="T14"><text:s text:c="2"/>3.學校將邀請高年級之學科教師指導</text:span><text:span text:style-name="T26">督促學習計畫之執行，定期追蹤輔導學生學習狀況，據以分析、檢討或修正其逐科（學習領域）跳級之輔導計畫。</text:span></text:p>
      <text:p text:style-name="P109"><text:span text:style-name="T26"><text:s text:c="2"/>4.部分學科(學習領域)跳級完成之學習結果評定，可參加高一個年級該科</text:span><text:span text:style-name="T14">定期考查及期末考，或參</text:span><text:span text:style-name="T26">加由各科評量小組訂定之考試，不需參加原班定期考查。 </text:span></text:p>
      <text:p text:style-name="P110"><text:span text:style-name="T14">（四）全部學科（學習領域）跳級：</text:span></text:p>
      <text:p text:style-name="P111"><text:span text:style-name="T14"><text:s text:c="7"/>1.由家長依其子弟的程度與需求，</text:span><text:span text:style-name="T14">會同導師、任課教師及相關行政人員共同</text:span><text:span text:style-name="T14">研議</text:span><text:span text:style-name="T14">擬訂學習輔導計畫，</text:span><text:span text:style-name="T14">跳級學習。</text:span></text:p>
      <text:p text:style-name="P112"><text:span text:style-name="T14">2.全部學科（學習領域）跳級經鑑輔會審議通過並經監護人同意，於教育局公函到校後調整其學籍；若監護人不同意學籍調整，跳級資格視同放棄。</text:span></text:p>
      <text:p text:style-name="P113"><text:span text:style-name="T14">3.修畢教育階段課程後，由學校發給畢業證書，以參</text:span><text:span text:style-name="T26">加高一個層級教育階段學校</text:span><text:span text:style-name="T14">入學考試。</text:span></text:p>
      <text:p text:style-name="P12"/>
      <text:p text:style-name="P4"><text:span text:style-name="T19">十二、</text:span><text:span text:style-name="T19">追蹤評量</text:span><text:span text:style-name="T19">及成績計算方式：</text:span></text:p>
      <text:p text:style-name="P114"><text:span text:style-name="T14">（一）免修課程：</text:span></text:p>
      <text:p text:style-name="P115">1.定期考查成績：學生需參加原班定期考查，並以該次考查成績登錄。</text:p>
      <text:p text:style-name="P116"><text:span text:style-name="T18">2.</text:span><text:span text:style-name="T14">平時成績：任課教師須定期追蹤輔導學生學習結果，平時成績由任課教師依學生自學表現予以評定。</text:span></text:p>
      <text:p text:style-name="P117"><text:span text:style-name="T14">3.第一</text:span><text:span text:style-name="T14">學期結束前</text:span><text:span text:style-name="T14">，由</text:span><text:span text:style-name="T26">本校縮短修業年限審查委員會</text:span><text:span text:style-name="T14">開會檢討，依第一學期免修期間學習表現，決定是否可於下學期繼續免修，如經評定不適合繼續實施該方案者，下一個學期則回原班繼續課程；</text:span><text:span text:style-name="T26">新</text:span><text:span text:style-name="T26">學年度如欲繼續免修</text:span><text:span text:style-name="T26">者，須重新提出申請。</text:span></text:p>
      <text:p text:style-name="P118"><text:span text:style-name="T14">（二）部分學科(學習領域)加速、全部學科(學習領域)同時加速：</text:span></text:p>
      <text:p text:style-name="P119"><text:span text:style-name="T14">1.</text:span><text:span text:style-name="T18">定期考查</text:span><text:span text:style-name="T14">成績：</text:span><text:span text:style-name="T18">以申請學生同年級全部學生之百分等級位階（申請資格位階）成績登錄，評量小組並可視學生加速情形加減百分比給予成績。</text:span></text:p>
      <text:p text:style-name="P120"><text:span text:style-name="T14">2.平時成績：於原班學習者由原任課教師評定；</text:span><text:span text:style-name="T26">自學輔導者</text:span><text:span text:style-name="T18">以申請學生同年級全部學生之百分等級位階（申請資格位階）成績登錄，評量小組並可視學生加速情形加減百分比給予成績。</text:span></text:p>
      <text:p text:style-name="P121"><text:span text:style-name="T14"><text:s text:c="3"/>3</text:span><text:span text:style-name="T18">.</text:span><text:span text:style-name="T14">每學期結束後一週內，由</text:span><text:span text:style-name="T26">本校縮短修業年限審查委員會</text:span><text:span text:style-name="T14">開會檢討，如經評定不適合繼續實施該方案者，下一個學期則回原班繼續課程；</text:span><text:span text:style-name="T26">通過學習結果評定，</text:span><text:span text:style-name="T26">欲繼續</text:span><text:span text:style-name="T26">加速學習</text:span><text:soft-page-break/><text:span text:style-name="T26">者，不須重新提出申請；欲申請全部學科(學習領域)跳級者，為不影響學生參加會考或學測之權益，最遲需於國八或高二上學期9/15以前提出申請；全部學科（學習領域）加速通過，則</text:span><text:span text:style-name="T26">調整其學籍。</text:span></text:p>
      <text:p text:style-name="P122"><text:span text:style-name="T14">（三）部分學科(學習領域)跳級：</text:span></text:p>
      <text:p text:style-name="P124">1.定期考查成績：以申請學生同年級全部學生之百分等級位階（申請資格位階）成績登錄，評量小組並可視學生加速情形加減百分比給予成績。</text:p>
      <text:p text:style-name="P123"><text:span text:style-name="T26">2.平時成績：於原班學習之科目由原任課教師評定；跳級學習之科目由高一個年級依</text:span><text:span text:style-name="T14">班級成績處理原則辦理。</text:span></text:p>
      <text:p text:style-name="P123"><text:span text:style-name="T14">3.每學期結束後一週內，由</text:span><text:span text:style-name="T26">本校縮短修業年限審查委員會開會檢討，如經評定不適合繼續實施該方案者，下一個學期則回原班繼續課程；通過學習結果評定，</text:span><text:span text:style-name="T26">欲繼續</text:span><text:span text:style-name="T26">加速學習者，不須重新提出申請；欲申請全部學科(學習領域)跳級者，為不影響學生參加會考或學測之權益，最遲需於國八或高二上學期9月15日以前提出申請；全部學科（學習領域）跳級通過，則</text:span><text:span text:style-name="T26">調整其學籍。</text:span></text:p>
      <text:p text:style-name="P125"><text:span text:style-name="T26">4.</text:span><text:span text:style-name="T26">部分學科（學習領域）跳級選修高一層級以上教育階段之課程者，其高一層級以上教育階段成績考查得參照下列方式辦理之</text:span><text:span text:style-name="T26">：</text:span></text:p>
      <text:p text:style-name="P126"><text:span text:style-name="T26"><text:s text:c="3"/>(1)</text:span><text:span text:style-name="T26">如未來升學之學校與提早選修高一層級以上教育階段之學校為同一校時，則提早選修科目之成績以其修習成績為其成績。</text:span></text:p>
      <text:p text:style-name="P127"><text:span text:style-name="T26"><text:s text:c="3"/>(2)</text:span><text:span text:style-name="T26">如未來升學之學校與提早選修高一層級以上教育階段之學校為非同一校時，則其提早選修科目之成績由其升學之學校評量小組自訂之。</text:span></text:p>
      <text:p text:style-name="P128"><text:span text:style-name="T26">（四）全部學科（學習領域）跳級：</text:span></text:p>
      <text:p text:style-name="P129"><text:span text:style-name="T26">1.學籍調整後並</text:span><text:span text:style-name="T26">修畢該教育階段課程</text:span><text:span text:style-name="T26">者</text:span><text:span text:style-name="T26">，</text:span><text:span text:style-name="T26">由</text:span><text:span text:style-name="T26">學校發給畢業證書，以參加</text:span><text:span text:style-name="T26">高一個</text:span><text:span text:style-name="T26">層級</text:span><text:span text:style-name="T14">教育階段學校入學或入學考試；</text:span><text:span text:style-name="T16">本校並予以追蹤、輔導。</text:span></text:p>
      <text:p text:style-name="P130"><text:span text:style-name="T16">2.</text:span><text:span text:style-name="T26">成績計算依該生就學年級實際修習成績計算，在校三年成績以實際修習之學期成績平均之。</text:span></text:p>
      <text:p text:style-name="P144">十三、經費：</text:p>
      <text:p text:style-name="P131"><text:span text:style-name="T14">（一）辦理資賦優異學生縮短修業年限</text:span><text:span text:style-name="T26">評量工作</text:span><text:span text:style-name="T14">所需之</text:span><text:span text:style-name="T26">經費，由本校相關經費項下支應。</text:span></text:p>
      <text:p text:style-name="P131"><text:span text:style-name="T14">（二）資賦優異學生申請</text:span><text:span text:style-name="T26">縮短修業年限</text:span><text:span text:style-name="T14">之個別學習輔導若需額外經費，以家長自付為原則；符合特殊教育法第41條規定之身心障礙及社經文化不利之資賦優異學生，</text:span><text:span text:style-name="T26">得專案報臺北市教育局申請補助。</text:span></text:p>
      <text:p text:style-name="P131"><text:span text:style-name="T14">（三）</text:span><text:span text:style-name="T14">為鼓勵縮短修業年限審查通過學生選修大學課程或利用國際線上課程學習，</text:span><text:span text:style-name="T14">依規定得</text:span><text:span text:style-name="T14">函報教育局申請專案補助，項目如下：</text:span></text:p>
      <text:p text:style-name="P132"><text:span text:style-name="T14">1.</text:span><text:span text:style-name="T14">大學學分費：依學習需求提出申請，經審查通過者，全額補助學分費，受補助學生該科成績須達B-或七十分以上。</text:span></text:p>
      <text:p text:style-name="P133"><text:span text:style-name="T14">2.</text:span><text:span text:style-name="T14">指導教師鐘點費：學生利用免修空堂進行國際線上課程學習(如：國際線上課程Massive Open Online Courses、國外進階預修課程Advanced Placement、國際學士文憑課程 International Baccalaureate Diploma Programme)，</text:span><text:span text:style-name="T14">得</text:span><text:span text:style-name="T14">委請校內教師從旁指導，核實申請指導教師鐘點費補助。</text:span></text:p>
      <text:p text:style-name="P134"><text:span text:style-name="T19">十四、</text:span><text:span text:style-name="T14">本計畫經本校</text:span><text:span text:style-name="T26">特教育推行委員會</text:span><text:span text:style-name="T14">通過陳校長核定後實施，</text:span><text:span text:style-name="T18">修正時亦同。</text:span></text:p>
      <text:p text:style-name="P141">臺北市<text:span text:style-name="T69"> <text:s text:c="3"/></text:span>學年度<text:span text:style-name="T69">大直高中</text:span>資賦優異學生縮短修業年限申請表</text:p>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A"/>
        <table:table-column table:style-name="Table1.K"/>
        <table:table-column table:style-name="Table1.L"/>
        <table:table-column table:style-name="Table1.K"/>
        <table:table-column table:style-name="Table1.N"/>
        <table:table-column table:style-name="Table1.O"/>
        <table:table-row table:style-name="Table1.1">
          <table:table-cell table:style-name="Table1.A1" table:number-rows-spanned="5" office:value-type="string">
            <text:p text:style-name="P21">壹</text:p>
            <text:p text:style-name="P21">、</text:p>
            <text:p text:style-name="P21">基</text:p>
            <text:p text:style-name="P21">本</text:p>
            <text:p text:style-name="P21">資</text:p>
            <text:p text:style-name="P21">料</text:p>
          </table:table-cell>
          <table:table-cell table:style-name="Table1.B1" table:number-columns-spanned="4" office:value-type="string">
            <text:p text:style-name="P23"><text:span text:style-name="T7">姓</text:span><text:span text:style-name="T71"> <text:s/></text:span><text:span text:style-name="T7">名：</text:span></text:p>
          </table:table-cell>
          <table:covered-table-cell/>
          <table:covered-table-cell/>
          <table:covered-table-cell/>
          <table:table-cell table:style-name="Table1.F1" table:number-columns-spanned="5" office:value-type="string">
            <text:p text:style-name="P23"><text:span text:style-name="T7">班</text:span><text:span text:style-name="T71"> <text:s text:c="3"/></text:span><text:span text:style-name="T7">級：</text:span></text:p>
          </table:table-cell>
          <table:covered-table-cell/>
          <table:covered-table-cell/>
          <table:covered-table-cell/>
          <table:covered-table-cell/>
          <table:table-cell table:style-name="Table1.K1" table:number-columns-spanned="5" office:value-type="string">
            <text:p text:style-name="P43"><text:span text:style-name="T31">生</text:span><text:span text:style-name="T46"> <text:s/></text:span><text:span text:style-name="T31">日：民國</text:span><text:span text:style-name="T46"> </text:span><text:span text:style-name="T46"><text:s/></text:span><text:span text:style-name="T46"><text:s/></text:span><text:span text:style-name="T31">年</text:span><text:span text:style-name="T46"> </text:span><text:span text:style-name="T46"><text:s/></text:span><text:span text:style-name="T46"><text:s/></text:span><text:span text:style-name="T31">月</text:span><text:span text:style-name="T46"> <text:s/></text:span><text:span text:style-name="T31">日</text:span></text:p>
          </table:table-cell>
          <table:covered-table-cell/>
          <table:covered-table-cell/>
          <table:covered-table-cell/>
          <table:covered-table-cell/>
        </table:table-row>
        <table:table-row table:style-name="Table1.1">
          <table:covered-table-cell/>
          <table:table-cell table:style-name="Table1.B2" table:number-columns-spanned="4" office:value-type="string">
            <text:p text:style-name="P43"><text:span text:style-name="T31">性</text:span><text:span text:style-name="T46"> <text:s/></text:span><text:span text:style-name="T31">別：□男</text:span><text:span text:style-name="T46"> <text:s text:c="2"/></text:span><text:span text:style-name="T31">□女</text:span></text:p>
          </table:table-cell>
          <table:covered-table-cell/>
          <table:covered-table-cell/>
          <table:covered-table-cell/>
          <table:table-cell table:style-name="Table1.F2" table:number-columns-spanned="5" office:value-type="string">
            <text:p text:style-name="P43"><text:span text:style-name="T31">家長姓名：</text:span><text:span text:style-name="T44"> </text:span></text:p>
          </table:table-cell>
          <table:covered-table-cell/>
          <table:covered-table-cell/>
          <table:covered-table-cell/>
          <table:covered-table-cell/>
          <table:table-cell table:style-name="Table1.K2" table:number-columns-spanned="5" office:value-type="string">
            <text:p text:style-name="P23"><text:span text:style-name="T7">電</text:span><text:span text:style-name="T71"> <text:s/></text:span><text:span text:style-name="T7">話：</text:span></text:p>
          </table:table-cell>
          <table:covered-table-cell/>
          <table:covered-table-cell/>
          <table:covered-table-cell/>
          <table:covered-table-cell/>
        </table:table-row>
        <table:table-row table:style-name="Table1.1">
          <table:covered-table-cell/>
          <table:table-cell table:style-name="Table1.B3" table:number-columns-spanned="14" office:value-type="string">
            <text:p text:style-name="P43"><text:span text:style-name="T31">通訊</text:span><text:span text:style-name="T35">處：</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2" table:number-columns-spanned="7" office:value-type="string">
            <text:p text:style-name="P43"><text:span text:style-name="T31">申請人（學生簽章）：</text:span><text:span text:style-name="T46"> </text:span></text:p>
          </table:table-cell>
          <table:covered-table-cell/>
          <table:covered-table-cell/>
          <table:covered-table-cell/>
          <table:covered-table-cell/>
          <table:covered-table-cell/>
          <table:covered-table-cell/>
          <table:table-cell table:style-name="Table1.K2" table:number-columns-spanned="7" office:value-type="string">
            <text:p text:style-name="P43"><text:span text:style-name="T31">家長同意簽章：</text:span><text:span text:style-name="T44"> </text:span></text:p>
          </table:table-cell>
          <table:covered-table-cell/>
          <table:covered-table-cell/>
          <table:covered-table-cell/>
          <table:covered-table-cell/>
          <table:covered-table-cell/>
          <table:covered-table-cell/>
        </table:table-row>
        <table:table-row table:style-name="Table1.5">
          <table:covered-table-cell/>
          <table:table-cell table:style-name="Table1.B5" office:value-type="string">
            <text:p text:style-name="P25">申請方式</text:p>
          </table:table-cell>
          <table:table-cell table:style-name="Table1.C5" table:number-columns-spanned="7" office:value-type="string">
            <text:p text:style-name="P42"><text:span text:style-name="T25">□</text:span><text:span text:style-name="T48">部分學科跳級</text:span><text:span text:style-name="T50"> <text:s/></text:span><text:span text:style-name="T45">□</text:span><text:span text:style-name="T48">全部學科跳級</text:span></text:p>
            <text:p text:style-name="P42"><text:span text:style-name="T24">□</text:span><text:span text:style-name="T43">免修課程</text:span><text:span text:style-name="T44"> <text:s/></text:span><text:span text:style-name="T43">□部分學科加速</text:span><text:span text:style-name="T44"> <text:s/></text:span><text:span text:style-name="T43">□全部學科同時加速</text:span></text:p>
          </table:table-cell>
          <table:covered-table-cell/>
          <table:covered-table-cell/>
          <table:covered-table-cell/>
          <table:covered-table-cell/>
          <table:covered-table-cell/>
          <table:covered-table-cell/>
          <table:table-cell table:style-name="Table1.J5" table:number-columns-spanned="6" office:value-type="string">
            <text:p text:style-name="P42"><text:span text:style-name="T52">申請縮短修業年限科目（學習領域）</text:span><text:span text:style-name="T51">及</text:span><text:span text:style-name="T52">年級：</text:span><text:span text:style-name="T42">科目：</text:span></text:p>
            <text:p text:style-name="P42"><text:span text:style-name="T42">年級：</text:span><text:span text:style-name="T53"> </text:span></text:p>
          </table:table-cell>
          <table:covered-table-cell/>
          <table:covered-table-cell/>
          <table:covered-table-cell/>
          <table:covered-table-cell/>
          <table:covered-table-cell/>
        </table:table-row>
        <table:table-row table:style-name="Table1.6">
          <table:table-cell table:style-name="Table1.A6" table:number-rows-spanned="10" office:value-type="string">
            <text:p text:style-name="P21">貳</text:p>
            <text:p text:style-name="P21">、</text:p>
            <text:p text:style-name="P21">申請資格</text:p>
          </table:table-cell>
          <table:table-cell table:style-name="Table1.B6" table:number-rows-spanned="4" office:value-type="string">
            <text:p text:style-name="P24">一、</text:p>
            <text:p text:style-name="P24">心理測驗</text:p>
          </table:table-cell>
          <table:table-cell table:style-name="Table1.C6" table:number-rows-spanned="2" table:number-columns-spanned="2" office:value-type="string">
            <text:p text:style-name="P29">測驗名稱</text:p>
          </table:table-cell>
          <table:covered-table-cell/>
          <table:table-cell table:style-name="Table1.E6" table:number-columns-spanned="5" office:value-type="string">
            <text:p text:style-name="P31"><text:span text:style-name="T7">評</text:span><text:span text:style-name="T71"> <text:s/></text:span><text:span text:style-name="T7">量</text:span><text:span text:style-name="T71"> <text:s/></text:span><text:span text:style-name="T7">結</text:span><text:span text:style-name="T71"> <text:s/></text:span><text:span text:style-name="T7">果</text:span></text:p>
          </table:table-cell>
          <table:covered-table-cell/>
          <table:covered-table-cell/>
          <table:covered-table-cell/>
          <table:covered-table-cell/>
          <table:table-cell table:style-name="Table1.E6" table:number-rows-spanned="2" table:number-columns-spanned="2" office:value-type="string">
            <text:p text:style-name="P29">實施日期</text:p>
          </table:table-cell>
          <table:covered-table-cell/>
          <table:table-cell table:style-name="Table1.E6" table:number-rows-spanned="2" office:value-type="string">
            <text:p text:style-name="P29">評量通過標準</text:p>
          </table:table-cell>
          <table:table-cell table:style-name="Table1.E6" table:number-rows-spanned="2" table:number-columns-spanned="2" office:value-type="string">
            <text:p text:style-name="P29">是否通過</text:p>
          </table:table-cell>
          <table:covered-table-cell/>
          <table:table-cell table:style-name="Table1.O6" table:number-rows-spanned="2" office:value-type="string">
            <text:p text:style-name="P29">承辦單位</text:p>
            <text:p text:style-name="P29">簽章</text:p>
          </table:table-cell>
        </table:table-row>
        <table:table-row table:style-name="Table1.5">
          <table:covered-table-cell/>
          <table:covered-table-cell/>
          <table:covered-table-cell/>
          <table:covered-table-cell/>
          <table:table-cell table:style-name="Table1.F2" table:number-columns-spanned="3" office:value-type="string">
            <text:p text:style-name="P29">原始分數</text:p>
          </table:table-cell>
          <table:covered-table-cell/>
          <table:covered-table-cell/>
          <table:table-cell table:style-name="Table1.F2" table:number-columns-spanned="2" office:value-type="string">
            <text:p text:style-name="P29">標準分數</text:p>
            <text:p text:style-name="P29">或百分等級</text:p>
          </table:table-cell>
          <table:covered-table-cell/>
          <table:covered-table-cell/>
          <table:covered-table-cell/>
          <table:covered-table-cell/>
          <table:covered-table-cell/>
          <table:covered-table-cell/>
          <table:covered-table-cell/>
        </table:table-row>
        <table:table-row table:style-name="Table1.8">
          <table:covered-table-cell/>
          <table:covered-table-cell/>
          <table:table-cell table:style-name="Table1.C8" table:number-columns-spanned="2" office:value-type="string">
            <text:p text:style-name="P30"/>
          </table:table-cell>
          <table:covered-table-cell/>
          <table:table-cell table:style-name="Table1.F2" table:number-columns-spanned="3" office:value-type="string">
            <text:p text:style-name="P30"/>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33"/>
          </table:table-cell>
          <table:table-cell table:style-name="Table1.N8" office:value-type="string">
            <text:p text:style-name="P33"/>
          </table:table-cell>
          <table:table-cell table:style-name="Table1.K2" table:number-rows-spanned="2" office:value-type="string">
            <text:p text:style-name="P33"/>
          </table:table-cell>
        </table:table-row>
        <table:table-row table:style-name="Table1.8">
          <table:covered-table-cell/>
          <table:covered-table-cell/>
          <table:table-cell table:style-name="Table1.C8" table:number-columns-spanned="2" office:value-type="string">
            <text:p text:style-name="P37"/>
          </table:table-cell>
          <table:covered-table-cell/>
          <table:table-cell table:style-name="Table1.F2" table:number-columns-spanned="3" office:value-type="string">
            <text:p text:style-name="P37"/>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33"/>
          </table:table-cell>
          <table:table-cell table:style-name="Table1.N8" office:value-type="string">
            <text:p text:style-name="P33"/>
          </table:table-cell>
          <table:covered-table-cell/>
        </table:table-row>
        <table:table-row table:style-name="Table1.10">
          <table:covered-table-cell/>
          <table:table-cell table:style-name="Table1.B10" table:number-rows-spanned="6" office:value-type="string">
            <text:p text:style-name="P24">二、學業成績</text:p>
          </table:table-cell>
          <table:table-cell table:style-name="Table1.C10" table:number-columns-spanned="2" office:value-type="string">
            <text:p text:style-name="P29">科目（學習領域）</text:p>
          </table:table-cell>
          <table:covered-table-cell/>
          <table:table-cell table:style-name="Table1.E10" table:number-columns-spanned="3" office:value-type="string">
            <text:p text:style-name="P31"><text:span text:style-name="T7">（</text:span><text:span text:style-name="T71"> <text:s text:c="2"/></text:span><text:span text:style-name="T7">）年級</text:span></text:p>
          </table:table-cell>
          <table:covered-table-cell/>
          <table:covered-table-cell/>
          <table:table-cell table:style-name="Table1.E10" table:number-columns-spanned="2" office:value-type="string">
            <text:p text:style-name="P46"><text:span text:style-name="T58">( <text:s text:c="3"/>)年級上/下學期</text:span></text:p>
          </table:table-cell>
          <table:covered-table-cell/>
          <table:table-cell table:style-name="Table1.E10" table:number-columns-spanned="2" office:value-type="string">
            <text:p text:style-name="P29">相對地位</text:p>
          </table:table-cell>
          <table:covered-table-cell/>
          <table:table-cell table:style-name="Table1.E10" office:value-type="string">
            <text:p text:style-name="P29">評量通過標準</text:p>
          </table:table-cell>
          <table:table-cell table:style-name="Table1.E10" table:number-columns-spanned="2" office:value-type="string">
            <text:p text:style-name="P29">是否通過</text:p>
          </table:table-cell>
          <table:covered-table-cell/>
          <table:table-cell table:style-name="Table1.O10" office:value-type="string">
            <text:p text:style-name="P29">承辦單位</text:p>
            <text:p text:style-name="P29">簽章</text:p>
          </table:table-cell>
        </table:table-row>
        <table:table-row table:style-name="Table1.1">
          <table:covered-table-cell/>
          <table:covered-table-cell/>
          <table:table-cell table:style-name="Table1.C8" table:number-columns-spanned="2" office:value-type="string">
            <text:p text:style-name="P8"/>
          </table:table-cell>
          <table:covered-table-cell/>
          <table:table-cell table:style-name="Table1.F2" table:number-columns-spanned="3" office:value-type="string">
            <text:p text:style-name="P8"/>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45"><text:span text:style-name="T30">□</text:span><text:span text:style-name="T63">是</text:span></text:p>
          </table:table-cell>
          <table:table-cell table:style-name="Table1.N8" office:value-type="string">
            <text:p text:style-name="P33"><text:span text:style-name="T6">□</text:span>否</text:p>
          </table:table-cell>
          <table:table-cell table:style-name="Table1.K2" table:number-rows-spanned="5" office:value-type="string">
            <text:p text:style-name="P33"/>
          </table:table-cell>
        </table:table-row>
        <table:table-row table:style-name="Table1.1">
          <table:covered-table-cell/>
          <table:covered-table-cell/>
          <table:table-cell table:style-name="Table1.C8" table:number-columns-spanned="2" office:value-type="string">
            <text:p text:style-name="P8"/>
          </table:table-cell>
          <table:covered-table-cell/>
          <table:table-cell table:style-name="Table1.F2" table:number-columns-spanned="3" office:value-type="string">
            <text:p text:style-name="P8"/>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45"><text:span text:style-name="T30">□</text:span><text:span text:style-name="T63">是</text:span></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3"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3"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table:number-columns-spanned="2" office:value-type="string">
            <text:p text:style-name="P42"><text:span text:style-name="T30">□</text:span><text:span text:style-name="T63">是</text:span><text:span text:style-name="T64"> </text:span><text:span text:style-name="T63">□否</text:span></text:p>
          </table:table-cell>
          <table:covered-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5"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6">
          <table:table-cell table:style-name="Table1.A6" table:number-rows-spanned="6" office:value-type="string">
            <text:p text:style-name="P21">參</text:p>
            <text:p text:style-name="P21">、</text:p>
            <text:p text:style-name="P21">鑑定評量資料</text:p>
          </table:table-cell>
          <table:table-cell table:style-name="Table1.B6" table:number-rows-spanned="6" office:value-type="string">
            <text:p text:style-name="P24">三、學業成就測驗</text:p>
          </table:table-cell>
          <table:table-cell table:style-name="Table1.C6" office:value-type="string">
            <text:p text:style-name="P29">科目</text:p>
          </table:table-cell>
          <table:table-cell table:style-name="Table1.E6" office:value-type="string">
            <text:p text:style-name="P29">評量工具名稱</text:p>
          </table:table-cell>
          <table:table-cell table:style-name="Table1.E6" table:number-columns-spanned="2" office:value-type="string">
            <text:p text:style-name="P32">參照年級</text:p>
          </table:table-cell>
          <table:covered-table-cell/>
          <table:table-cell table:style-name="Table1.E6" office:value-type="string">
            <text:p text:style-name="P32">原始分數</text:p>
          </table:table-cell>
          <table:table-cell table:style-name="Table1.E6" table:number-columns-spanned="2" office:value-type="string">
            <text:p text:style-name="P32">相對地位</text:p>
            <text:p text:style-name="P46"><text:span text:style-name="T60">或標準分數</text:span></text:p>
          </table:table-cell>
          <table:covered-table-cell/>
          <table:table-cell table:style-name="Table1.E6" table:number-columns-spanned="2" office:value-type="string">
            <text:p text:style-name="P29">實施日期</text:p>
          </table:table-cell>
          <table:covered-table-cell/>
          <table:table-cell table:style-name="Table1.E6" office:value-type="string">
            <text:p text:style-name="P29">評量通過標準</text:p>
          </table:table-cell>
          <table:table-cell table:style-name="Table1.E6" table:number-columns-spanned="2" office:value-type="string">
            <text:p text:style-name="P29">是否通過</text:p>
          </table:table-cell>
          <table:covered-table-cell/>
          <table:table-cell table:style-name="Table1.O6" office:value-type="string">
            <text:p text:style-name="P29">承辦單位</text:p>
            <text:p text:style-name="P29">簽章</text:p>
          </table:table-cell>
        </table:table-row>
        <table:table-row table:style-name="Table1.1">
          <table:covered-table-cell/>
          <table:covered-table-cell/>
          <table:table-cell table:style-name="Table1.C8" office:value-type="string">
            <text:p text:style-name="P8"/>
          </table:table-cell>
          <table:table-cell table:style-name="Table1.F2" office:value-type="string">
            <text:p text:style-name="P8"/>
          </table:table-cell>
          <table:table-cell table:style-name="Table1.F2" table:number-columns-spanned="2" office:value-type="string">
            <text:p text:style-name="P10"/>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36"/>
          </table:table-cell>
          <table:covered-table-cell/>
          <table:table-cell table:style-name="Table1.F2" office:value-type="string">
            <text:p text:style-name="P36"/>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table-cell table:style-name="Table1.K2" table:number-rows-spanned="5" office:value-type="string">
            <text:p text:style-name="P33"/>
          </table:table-cell>
        </table:table-row>
        <table:table-row table:style-name="Table1.1">
          <table:covered-table-cell/>
          <table:covered-table-cell/>
          <table:table-cell table:style-name="Table1.C8" office:value-type="string">
            <text:p text:style-name="P8"/>
          </table: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38"/>
          </table:table-cell>
          <table:covered-table-cell/>
          <table:table-cell table:style-name="Table1.F2" office:value-type="string">
            <text:p text:style-name="P38"/>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8" office:value-type="string">
            <text:p text:style-name="P8"/>
          </table: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20" office:value-type="string">
            <text:p text:style-name="P8"/>
          </table:table-cell>
          <table:table-cell table:style-name="Table1.D20" office:value-type="string">
            <text:p text:style-name="P8"/>
          </table:table-cell>
          <table:table-cell table:style-name="Table1.D20" table:number-columns-spanned="2" office:value-type="string">
            <text:p text:style-name="P8"/>
          </table:table-cell>
          <table:covered-table-cell/>
          <table:table-cell table:style-name="Table1.D20" office:value-type="string">
            <text:p text:style-name="P8"/>
          </table:table-cell>
          <table:table-cell table:style-name="Table1.D20" table:number-columns-spanned="2" office:value-type="string">
            <text:p text:style-name="P8"/>
          </table:table-cell>
          <table:covered-table-cell/>
          <table:table-cell table:style-name="Table1.D20" table:number-columns-spanned="2" office:value-type="string">
            <text:p text:style-name="P8"/>
          </table:table-cell>
          <table:covered-table-cell/>
          <table:table-cell table:style-name="Table1.D20" office:value-type="string">
            <text:p text:style-name="P8"/>
          </table:table-cell>
          <table:table-cell table:style-name="Table1.D20" office:value-type="string">
            <text:p text:style-name="P33"><text:span text:style-name="T6">□</text:span>是</text:p>
          </table:table-cell>
          <table:table-cell table:style-name="Table1.N20" office:value-type="string">
            <text:p text:style-name="P33"><text:span text:style-name="T6">□</text:span>否</text:p>
          </table:table-cell>
          <table:covered-table-cell/>
        </table:table-row>
        <table:table-row table:style-name="Table1.1">
          <table:covered-table-cell/>
          <table:covered-table-cell/>
          <table:table-cell table:style-name="Table1.C21" table:number-columns-spanned="5" office:value-type="string">
            <text:p text:style-name="P39">標準分數之平均數（申請全部學科跳級者）</text:p>
          </table:table-cell>
          <table:covered-table-cell/>
          <table:covered-table-cell/>
          <table:covered-table-cell/>
          <table:covered-table-cell/>
          <table:table-cell table:style-name="Table1.H21" table:number-columns-spanned="7" office:value-type="string">
            <text:p text:style-name="P35"/>
          </table:table-cell>
          <table:covered-table-cell/>
          <table:covered-table-cell/>
          <table:covered-table-cell/>
          <table:covered-table-cell/>
          <table:covered-table-cell/>
          <table:covered-table-cell/>
          <table:covered-table-cell/>
        </table:table-row>
      </table:table>
      <text:p text:style-name="P40"><text:soft-page-break/></text:p>
      <table:table table:name="Table2" table:style-name="Table2">
        <table:table-column table:style-name="Table2.A" table:number-columns-repeated="2"/>
        <table:table-column table:style-name="Table2.C"/>
        <table:table-column table:style-name="Table2.D" table:number-columns-repeated="2"/>
        <table:table-column table:style-name="Table2.F"/>
        <table:table-column table:style-name="Table2.G"/>
        <table:table-column table:style-name="Table2.H"/>
        <table:table-row table:style-name="Table2.1">
          <table:table-cell table:style-name="Table2.A1" table:number-rows-spanned="4" office:value-type="string">
            <text:p text:style-name="P21">參</text:p>
            <text:p text:style-name="P21">、</text:p>
            <text:p text:style-name="P21">鑑定評量資料</text:p>
            <text:p text:style-name="P21">︵續︶</text:p>
          </table:table-cell>
          <table:table-cell table:style-name="Table2.B1" office:value-type="string">
            <text:p text:style-name="P27">四、教師觀察紀錄</text:p>
          </table:table-cell>
          <table:table-cell table:style-name="Table2.C1" table:number-columns-spanned="6" office:value-type="string">
            <text:p text:style-name="P16">（含特殊學習表現、學科或領域學藝競賽成績、教師觀察評語及建議等具體事項）</text:p>
            <text:p text:style-name="P13"/>
            <text:p text:style-name="P18"/>
            <text:p text:style-name="P18"/>
            <text:p text:style-name="P135"/>
            <text:p text:style-name="P135"/>
            <text:p text:style-name="P137"><text:span text:style-name="T35">填寫人：</text:span><text:span text:style-name="T40"> <text:s text:c="5"/></text:span><text:span text:style-name="T35">職稱：</text:span><text:span text:style-name="T40"> <text:s text:c="6"/></text:span><text:span text:style-name="T35">日期：</text:span></text:p>
          </table:table-cell>
          <table:covered-table-cell/>
          <table:covered-table-cell/>
          <table:covered-table-cell/>
          <table:covered-table-cell/>
          <table:covered-table-cell/>
        </table:table-row>
        <table:table-row table:style-name="Table2.2">
          <table:covered-table-cell/>
          <table:table-cell table:style-name="Table2.B1" office:value-type="string">
            <text:p text:style-name="P27">五、</text:p>
            <text:p text:style-name="P27">家長</text:p>
            <text:p text:style-name="P27">觀察</text:p>
            <text:p text:style-name="P27">紀錄</text:p>
          </table:table-cell>
          <table:table-cell table:style-name="Table2.C1" table:number-columns-spanned="6" office:value-type="string">
            <text:p text:style-name="P16">（含家居生活情形、學習狀況、親子互動情形、家長管教態度等具體事項）</text:p>
            <text:p text:style-name="P13"/>
            <text:p text:style-name="P18"/>
            <text:p text:style-name="P18"/>
            <text:p text:style-name="P136"><text:span text:style-name="T40"><text:s text:c="34"/></text:span><text:span text:style-name="T35">填寫人：</text:span><text:span text:style-name="T40"> <text:s text:c="5"/></text:span><text:span text:style-name="T35">職稱：</text:span><text:span text:style-name="T40"> <text:s text:c="3"/></text:span><text:span text:style-name="T35">日期：</text:span></text:p>
          </table:table-cell>
          <table:covered-table-cell/>
          <table:covered-table-cell/>
          <table:covered-table-cell/>
          <table:covered-table-cell/>
          <table:covered-table-cell/>
        </table:table-row>
        <table:table-row table:style-name="Table2.2">
          <table:covered-table-cell/>
          <table:table-cell table:style-name="Table2.B1" office:value-type="string">
            <text:p text:style-name="P27">六、</text:p>
            <text:p text:style-name="P27">社會</text:p>
            <text:p text:style-name="P27">適應</text:p>
            <text:p text:style-name="P27">評量</text:p>
          </table:table-cell>
          <table:table-cell table:style-name="Table2.C1" table:number-columns-spanned="6" office:value-type="string">
            <text:p text:style-name="P16">（含與同儕團體互動情形、適應新情境之能力、壓力調適能力、自我管理能力等具體事項）</text:p>
            <text:p text:style-name="P13"/>
            <text:p text:style-name="P18"/>
            <text:p text:style-name="P18"/>
            <text:p text:style-name="P136"><text:span text:style-name="T40"><text:s text:c="35"/></text:span><text:span text:style-name="T35">填寫人：</text:span><text:span text:style-name="T40"> <text:s text:c="3"/></text:span><text:span text:style-name="T35">職稱：</text:span><text:span text:style-name="T40"> <text:s text:c="6"/></text:span><text:span text:style-name="T35">日期：</text:span></text:p>
          </table:table-cell>
          <table:covered-table-cell/>
          <table:covered-table-cell/>
          <table:covered-table-cell/>
          <table:covered-table-cell/>
          <table:covered-table-cell/>
        </table:table-row>
        <table:table-row table:style-name="Table2.4">
          <table:covered-table-cell/>
          <table:table-cell table:style-name="Table2.B4" office:value-type="string">
            <text:p text:style-name="P27">七、</text:p>
            <text:p text:style-name="P27">特殊</text:p>
            <text:p text:style-name="P27">表現</text:p>
            <text:p text:style-name="P27">紀錄</text:p>
          </table:table-cell>
          <table:table-cell table:style-name="Table2.C4" table:number-columns-spanned="6" office:value-type="string">
            <text:p text:style-name="P16">（含參加國際性或全國性有關競賽或展覽活動、學術研究機構長期輔導或獨立研究成果之表現等具體事項）</text:p>
            <text:p text:style-name="P13"/>
            <text:p text:style-name="P17"/>
            <text:p text:style-name="P17"/>
            <text:p text:style-name="P17"/>
            <text:p text:style-name="P136"><text:span text:style-name="T40"><text:s text:c="35"/></text:span><text:span text:style-name="T35">填寫人：</text:span><text:span text:style-name="T40"> <text:s text:c="3"/></text:span><text:span text:style-name="T35">職稱：</text:span><text:span text:style-name="T40"> <text:s text:c="2"/></text:span><text:span text:style-name="T35">日期：</text:span></text:p>
          </table:table-cell>
          <table:covered-table-cell/>
          <table:covered-table-cell/>
          <table:covered-table-cell/>
          <table:covered-table-cell/>
          <table:covered-table-cell/>
        </table:table-row>
        <table:table-row table:style-name="Table2.5">
          <table:table-cell table:style-name="Table2.A5" table:number-rows-spanned="2" office:value-type="string">
            <text:p text:style-name="P45"><text:span text:style-name="T33">肆、</text:span></text:p>
            <text:p text:style-name="P21">教育安置與學習輔導構想</text:p>
          </table:table-cell>
          <table:table-cell table:style-name="Table2.B5" office:value-type="string">
            <text:p text:style-name="P24">一、</text:p>
            <text:p text:style-name="P24">教育</text:p>
            <text:p text:style-name="P24">安置</text:p>
            <text:p text:style-name="P24">方式</text:p>
          </table:table-cell>
          <table:table-cell table:style-name="Table2.C5" table:number-columns-spanned="6" office:value-type="string">
            <text:p text:style-name="P19"/>
            <text:p text:style-name="P17"/>
            <text:p text:style-name="P18"/>
            <text:p text:style-name="P18"/>
            <text:p text:style-name="P18"/>
            <text:p text:style-name="P18"/>
            <text:p text:style-name="P18"/>
            <text:p text:style-name="P47"><text:span text:style-name="T35">填寫人：</text:span><text:span text:style-name="T40"> <text:s text:c="2"/></text:span><text:span text:style-name="T35">職稱：</text:span><text:span text:style-name="T40"> <text:s/></text:span><text:span text:style-name="T35">日期：</text:span></text:p>
          </table:table-cell>
          <table:covered-table-cell/>
          <table:covered-table-cell/>
          <table:covered-table-cell/>
          <table:covered-table-cell/>
          <table:covered-table-cell/>
        </table:table-row>
        <table:table-row table:style-name="Table2.6">
          <table:covered-table-cell/>
          <table:table-cell table:style-name="Table2.B6" office:value-type="string">
            <text:p text:style-name="P24">二、</text:p>
            <text:p text:style-name="P24">學習</text:p>
            <text:p text:style-name="P24">輔導</text:p>
            <text:p text:style-name="P24">構想</text:p>
          </table:table-cell>
          <table:table-cell table:style-name="Table2.C6" table:number-columns-spanned="6" office:value-type="string">
            <text:p text:style-name="P16">（含長期教育目標、學習方式、課程調整或授課鐘點支付情形等）</text:p>
            <text:p text:style-name="P13"/>
            <text:p text:style-name="P138"/>
            <text:p text:style-name="P139"/>
            <text:p text:style-name="P139"/>
            <text:p text:style-name="P139"/>
            <text:p text:style-name="P139"/>
            <text:p text:style-name="P139"/>
            <text:p text:style-name="P140"><text:span text:style-name="T35">填寫人：</text:span><text:span text:style-name="T40"> <text:s text:c="3"/></text:span><text:span text:style-name="T35">職稱：</text:span><text:span text:style-name="T40"> <text:s text:c="2"/></text:span><text:span text:style-name="T35">日期：</text:span></text:p>
          </table:table-cell>
          <table:covered-table-cell/>
          <table:covered-table-cell/>
          <table:covered-table-cell/>
          <table:covered-table-cell/>
          <table:covered-table-cell/>
        </table:table-row>
        <table:table-row table:style-name="Table2.7">
          <table:table-cell table:style-name="Table2.A5" table:number-rows-spanned="4" office:value-type="string">
            <text:p text:style-name="P21">伍</text:p>
            <text:p text:style-name="P21">、</text:p>
            <text:p text:style-name="P21">鑑</text:p>
            <text:p text:style-name="P21"><text:soft-page-break/>定</text:p>
            <text:p text:style-name="P21">結</text:p>
            <text:p text:style-name="P21">果</text:p>
          </table:table-cell>
          <table:table-cell table:style-name="Table2.B5" table:number-columns-spanned="2" office:value-type="string">
            <text:p text:style-name="P30">審核單位</text:p>
          </table:table-cell>
          <table:covered-table-cell/>
          <table:table-cell table:style-name="Table2.D7" table:number-columns-spanned="2" office:value-type="string">
            <text:p text:style-name="P30">是否通過</text:p>
          </table:table-cell>
          <table:covered-table-cell/>
          <table:table-cell table:style-name="Table2.D7" office:value-type="string">
            <text:p text:style-name="P30">審核意見</text:p>
          </table:table-cell>
          <table:table-cell table:style-name="Table2.C5" table:number-columns-spanned="2" office:value-type="string">
            <text:p text:style-name="P30">審核委員簽章</text:p>
          </table:table-cell>
          <table:covered-table-cell/>
        </table:table-row>
        <table:table-row table:style-name="Table2.8">
          <table:covered-table-cell/>
          <table:table-cell table:style-name="Table2.B6" table:number-rows-spanned="2" table:number-columns-spanned="2" office:value-type="string">
            <text:p text:style-name="P37">學校評量小組</text:p>
          </table:table-cell>
          <table:covered-table-cell/>
          <table:table-cell table:style-name="Table2.D8" table:number-rows-spanned="2" office:value-type="string">
            <text:p text:style-name="P45"><text:span text:style-name="T14">□</text:span><text:span text:style-name="T31">是</text:span></text:p>
          </table:table-cell>
          <table:table-cell table:style-name="Table2.E8" table:number-rows-spanned="2" office:value-type="string">
            <text:p text:style-name="P8"><text:span text:style-name="T6">□</text:span>否</text:p>
          </table:table-cell>
          <table:table-cell table:style-name="Table2.F8" table:number-rows-spanned="2" office:value-type="string">
            <text:p text:style-name="P48"><text:span text:style-name="T37">(請具體說明審核意見</text:span><text:span text:style-name="T37">）</text:span></text:p>
          </table:table-cell>
          <table:table-cell table:style-name="Table2.F8" office:value-type="string">
            <text:p text:style-name="P9">推薦教師</text:p>
            <text:p text:style-name="P8"/>
          </table:table-cell>
          <table:table-cell table:style-name="Table2.C6" office:value-type="string">
            <text:p text:style-name="P9">教務主任</text:p>
            <text:p text:style-name="P8"/>
          </table:table-cell>
        </table:table-row>
        <table:table-row table:style-name="Table2.9">
          <table:covered-table-cell/>
          <table:covered-table-cell/>
          <table:covered-table-cell/>
          <table:covered-table-cell/>
          <table:covered-table-cell/>
          <table:covered-table-cell/>
          <table:table-cell table:style-name="Table2.F8" office:value-type="string">
            <text:p text:style-name="P9">輔導主任</text:p>
            <text:p text:style-name="P8"/>
          </table:table-cell>
          <table:table-cell table:style-name="Table2.C6" office:value-type="string">
            <text:p text:style-name="P8">校長</text:p>
            <text:p text:style-name="P8"/>
          </table:table-cell>
        </table:table-row>
        <table:table-row table:style-name="Table2.10">
          <table:covered-table-cell/>
          <table:table-cell table:style-name="Table2.B10" table:number-columns-spanned="2" office:value-type="string">
            <text:p text:style-name="P37">臺北市教育局</text:p>
            <text:p text:style-name="P37">鑑輔會</text:p>
          </table:table-cell>
          <table:covered-table-cell/>
          <table:table-cell table:style-name="Table2.D10" office:value-type="string">
            <text:p text:style-name="P8"><text:span text:style-name="T6">□</text:span>是</text:p>
          </table:table-cell>
          <table:table-cell table:style-name="Table2.E10" office:value-type="string">
            <text:p text:style-name="P8"><text:span text:style-name="T6">□</text:span>否</text:p>
          </table:table-cell>
          <table:table-cell table:style-name="Table2.D10" office:value-type="string">
            <text:p text:style-name="P8"/>
          </table:table-cell>
          <table:table-cell table:style-name="Table2.G10" table:number-columns-spanned="2" office:value-type="string">
            <text:p text:style-name="P8"/>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48in" fo:margin-left="0.6264in" fo:margin-right="0.6417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2" text:anchor-type="paragraph" svg:y="0.0008in" draw:z-index="1"><draw:text-box fo:min-height="0.0228in" fo:min-width="0in"><text:p text:style-name="Footer"><text:span text:style-name="Page_20_Number"><text:span text:style-name="MT1"><text:page-number text:select-page="current">62</text:page-number></text:span></text:span></text:p></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縮短修業年限實施計畫</dc:title>
    <dc:subject/>
    <meta:keyword/>
    <meta:initial-creator>user</meta:initial-creator>
    <meta:creation-date>2017-02-08T09:05:00</meta:creation-date>
    <dc:creator>user</dc:creator>
    <dc:date>2017-02-08T09:07:00</dc:date>
    <meta:print-date>2013-09-02T16:20:00</meta:print-date>
    <meta:editing-cycles>4</meta:editing-cycles>
    <meta:editing-duration>PT2M</meta:editing-duration>
    <meta:document-statistic meta:table-count="2" meta:image-count="0" meta:object-count="0" meta:page-count="10" meta:paragraph-count="276" meta:word-count="6599" meta:character-count="7073" meta:non-whitespace-character-count="6782"/>
    <meta:generator>LibreOffice/6.1.5.2$Linux_X86_64 LibreOffice_project/10$Build-2</meta:generator>
  </office:meta>
</office:document-meta>
</file>