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389in" fo:margin-left="-0.0785in" table:align="left" style:writing-mode="lr-tb"/>
    </style:style>
    <style:style style:name="Table1.A" style:family="table-column">
      <style:table-column-properties style:column-width="6.7389in"/>
    </style:style>
    <style:style style:name="Table1.1" style:family="table-row">
      <style:table-row-properties style:min-row-height="6.46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.1665in" style:snap-to-layout-grid="false"/>
    </style:style>
    <style:style style:name="P2" style:family="paragraph" style:parent-style-name="Standard">
      <style:paragraph-properties fo:margin-top="0in" fo:margin-bottom="0.0626in" loext:contextual-spacing="false" style:line-height-at-least="0.1665in" fo:text-align="center" style:justify-single-word="false" style:snap-to-layout-grid="false"/>
    </style:style>
    <style:style style:name="P3" style:family="paragraph" style:parent-style-name="Standard">
      <style:paragraph-properties fo:margin-top="0in" fo:margin-bottom="0.25in" loext:contextual-spacing="false" style:line-height-at-least="0.1665in" fo:text-align="center" style:justify-single-word="false" style:snap-to-layout-grid="false"/>
    </style:style>
    <style:style style:name="P4" style:family="paragraph" style:parent-style-name="Standard">
      <style:paragraph-properties fo:margin-top="0in" fo:margin-bottom="0.1252in" loext:contextual-spacing="false" style:line-height-at-least="0.1665in" style:snap-to-layout-grid="false"/>
    </style:style>
    <style:style style:name="P5" style:family="paragraph" style:parent-style-name="Standard">
      <style:paragraph-properties fo:margin-top="0in" fo:margin-bottom="0.1252in" loext:contextual-spacing="false" style:line-height-at-least="0.1665in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.6252in" fo:margin-right="0in" fo:margin-top="0.25in" fo:margin-bottom="0.0874in" loext:contextual-spacing="false" style:line-height-at-least="0.1665in" fo:text-indent="-0.4382in" style:auto-text-indent="false" style:snap-to-layout-grid="false"/>
    </style:style>
    <style:style style:name="P7" style:family="paragraph" style:parent-style-name="Standard">
      <style:paragraph-properties fo:margin-left="0.6252in" fo:margin-right="0in" fo:margin-top="0in" fo:margin-bottom="0.0874in" loext:contextual-spacing="false" style:line-height-at-least="0.1665in" fo:text-indent="-0.4382in" style:auto-text-indent="false" style:snap-to-layout-grid="false"/>
    </style:style>
    <style:style style:name="P8" style:family="paragraph" style:parent-style-name="Standard">
      <style:paragraph-properties fo:margin-left="0.3929in" fo:margin-right="0.1654in" fo:margin-top="0in" fo:margin-bottom="0.0874in" loext:contextual-spacing="false" style:line-height-at-least="0.1665in" fo:text-indent="0in" style:auto-text-indent="false" style:snap-to-layout-grid="false"/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1.2264in" fo:margin-right="0.0835in" fo:margin-top="0in" fo:margin-bottom="0.0874in" loext:contextual-spacing="false" style:line-height-at-least="0.1665in" fo:text-indent="-0.3634in" style:auto-text-indent="false" style:snap-to-layout-grid="false"/>
    </style:style>
    <style:style style:name="P10" style:family="paragraph" style:parent-style-name="Standard">
      <style:paragraph-properties fo:margin-left="0.4929in" fo:margin-right="0.1654in" fo:margin-top="0in" fo:margin-bottom="0.0874in" loext:contextual-spacing="false" style:line-height-at-least="0.1665in" fo:text-indent="0.3898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in" loext:border="0.51pt solid #000000"/>
    </style:style>
    <style:style style:name="P11" style:family="paragraph" style:parent-style-name="Standard">
      <style:paragraph-properties fo:margin-left="0.8835in" fo:margin-right="0.1654in" fo:margin-top="0in" fo:margin-bottom="0.0874in" loext:contextual-spacing="false" style:line-height-at-least="0.1665in" fo:text-indent="-0.3929in" style:auto-text-indent="false" style:snap-to-layout-grid="false"/>
    </style:style>
    <style:style style:name="P12" style:family="paragraph" style:parent-style-name="Standard">
      <style:paragraph-properties fo:margin-left="0.8835in" fo:margin-right="0.1654in" fo:margin-top="0in" fo:margin-bottom="0.25in" loext:contextual-spacing="false" style:line-height-at-least="0.1665in" fo:text-indent="-0.3929in" style:auto-text-indent="false" style:snap-to-layout-grid="false"/>
    </style:style>
    <style:style style:name="P13" style:family="paragraph" style:parent-style-name="Standard" style:master-page-name="Standard">
      <style:paragraph-properties style:line-height-at-least="0.1665in" fo:text-align="center" style:justify-single-word="false" style:page-number="54" style:snap-to-layout-grid="false"/>
    </style:style>
    <style:style style:name="P14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T1" style:family="text">
      <style:text-properties style:font-name="Book Antiqua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Book Antiqua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4" style:family="text"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7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8" style:family="text">
      <style:text-properties style:font-name="Book Antiqua" fo:font-size="14pt" style:text-underline-style="solid" style:text-underline-width="auto" style:text-underline-color="font-color" fo:font-weight="bold" style:font-name-asian="Book Antiqua" style:font-size-asian="14pt" style:font-weight-asian="bold" style:font-name-complex="Book Antiqua" style:font-size-complex="14pt"/>
    </style:style>
    <style:style style:name="T9" style:family="text">
      <style:text-properties style:font-name="Book Antiqua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Book Antiqua" style:font-name-complex="Book Antiqua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in" loext:border="0.51pt solid #000000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Wingdings" fo:font-size="13pt" fo:font-weight="bold" style:font-name-asian="Wingdings" style:font-size-asian="13pt" style:font-weight-asian="bold" style:font-name-complex="Wingdings" style:font-size-complex="13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oft-page-break/><text:span text:style-name="T1">臺北市</text:span><text:span text:style-name="T3"> <text:s text:c="5"/></text:span><text:span text:style-name="T1">學年度</text:span><text:span text:style-name="T3"> <text:s text:c="5"/></text:span><text:span text:style-name="T1">學期</text:span><text:span text:style-name="T1">資賦優異學生縮短修業年限</text:span></text:p>
      <text:p text:style-name="P2"><text:span text:style-name="T1">報教育局備查</text:span><text:span text:style-name="T1">資料一覽表</text:span></text:p>
      <text:p text:style-name="P3"><text:span text:style-name="T4">【</text:span><text:span text:style-name="T4">免修課程、</text:span><text:span text:style-name="T4">部分學</text:span><text:span text:style-name="T4">科加速、</text:span><text:span text:style-name="T4">全部學科</text:span><text:span text:style-name="T4">同時加速用</text:span><text:span text:style-name="T4">】</text:span></text:p>
      <text:p text:style-name="P4"><text:span text:style-name="T4">一、學校名稱：</text:span><text:span text:style-name="T8"> <text:s text:c="53"/></text:span></text:p>
      <text:p text:style-name="P5"><text:span text:style-name="T11">二、</text:span><text:span text:style-name="T11">資料內容</text:span><text:span text:style-name="T11">：（請將下列資料依序排列繳交）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3">□</text:span><text:span text:style-name="T6">1.</text:span><text:span text:style-name="T13">學校</text:span><text:span text:style-name="T6">申請人數及</text:span><text:span text:style-name="T6">審查結果一覽表</text:span></text:p>
            <text:p text:style-name="P7"><text:span text:style-name="T13">□</text:span><text:span text:style-name="T6">2.學校縮短修業年限實施計畫</text:span></text:p>
            <text:p text:style-name="P7"><text:span text:style-name="T13">□</text:span><text:span text:style-name="T6">3.縮短修業年限申請表</text:span><text:span text:style-name="T6">及</text:span><text:span text:style-name="T6">各項</text:span><text:span text:style-name="T6">評量</text:span><text:span text:style-name="T6">佐證資料</text:span><text:span text:style-name="T4">（</text:span><text:span text:style-name="T6">每位申請學生均須附）</text:span></text:p>
            <text:p text:style-name="P8">（1）續申請案</text:p>
            <text:p text:style-name="P9"><text:span text:style-name="T16">□</text:span><text:span text:style-name="T18"></text:span><text:span text:style-name="T16">先前通過之縮修學習輔導計畫（含追蹤輔導紀錄－縮修學習後之觀察評量）及</text:span><text:span text:style-name="T16">相關佐證</text:span><text:span text:style-name="T9">資料</text:span></text:p>
            <text:p text:style-name="P9"><text:span text:style-name="T16">□</text:span><text:span text:style-name="T18"></text:span><text:span text:style-name="T16">擬延續執行之縮修學習輔導計畫</text:span></text:p>
            <text:p text:style-name="P8">（2）新申請案</text:p>
            <text:p text:style-name="P10">申請資格</text:p>
            <text:p text:style-name="P9"><text:span text:style-name="T16">□</text:span><text:span text:style-name="T18"></text:span><text:span text:style-name="T16">心理測驗佐證資料（</text:span><text:span text:style-name="T16">無則免附</text:span><text:span text:style-name="T16">）</text:span></text:p>
            <text:p text:style-name="P9"><text:span text:style-name="T16">□</text:span><text:span text:style-name="T18"></text:span><text:span text:style-name="T16">學業成績佐證資料（如：學期成績單、學期/全學年成績及百分等級計算等）</text:span></text:p>
            <text:p text:style-name="P10">鑑定評量資料</text:p>
            <text:p text:style-name="P9"><text:span text:style-name="T16">□</text:span><text:span text:style-name="T18"></text:span><text:span text:style-name="T16">學業成就測驗佐證資料（如：</text:span><text:span text:style-name="T16">為申請縮修</text:span><text:span text:style-name="T16">學科</text:span><text:span text:style-name="T16">之</text:span><text:span text:style-name="T16">成就測驗</text:span><text:span text:style-name="T16">或</text:span><text:span text:style-name="T16">考卷；成就測驗</text:span><text:span text:style-name="T16">通過標準之</text:span><text:span text:style-name="T16">成績及百分等級計算等）</text:span></text:p>
            <text:p text:style-name="P9"><text:span text:style-name="T16">□</text:span><text:span text:style-name="T18"></text:span><text:span text:style-name="T16">社會適應評估資料（</text:span><text:span text:style-name="T16">如：</text:span><text:span text:style-name="T16">教師觀察紀錄、家長觀察紀錄、社會適應評量</text:span><text:span text:style-name="T16">等</text:span><text:span text:style-name="T16">）</text:span></text:p>
            <text:p text:style-name="P9"><text:span text:style-name="T16">□</text:span><text:span text:style-name="T18"></text:span><text:span text:style-name="T16">特殊表現</text:span><text:span text:style-name="T16">紀</text:span><text:span text:style-name="T16">錄：特殊表現佐證資料（</text:span><text:span text:style-name="T16">無則免附</text:span><text:span text:style-name="T16">）</text:span></text:p>
            <text:p text:style-name="P9"><text:span text:style-name="T16">□</text:span><text:span text:style-name="T18"></text:span><text:span text:style-name="T16">教育安置方式及學習輔導構想</text:span></text:p>
            <text:p text:style-name="P9"><text:span text:style-name="T16">□</text:span><text:span text:style-name="T18"></text:span><text:span text:style-name="T16">其他相關佐證資料</text:span></text:p>
            <text:p text:style-name="P11"><text:span text:style-name="T13">□</text:span><text:span text:style-name="T6">4.</text:span><text:span text:style-name="T13">校內</text:span><text:span text:style-name="T13">評量小組</text:span><text:span text:style-name="T13">會議紀錄</text:span><text:span text:style-name="T13">（含</text:span><text:span text:style-name="T6">議決評量通過標準、延續申請案、新申請案通過與否之討論紀錄）</text:span></text:p>
            <text:p text:style-name="P12"><text:soft-page-break/><text:span text:style-name="T13">□</text:span><text:span text:style-name="T6">5.學</text:span><text:span text:style-name="T6">校</text:span><text:span text:style-name="T13">特殊教育</text:span><text:span text:style-name="T6">推行委員會審議紀錄</text:span><text:span text:style-name="T13">（含</text:span><text:span text:style-name="T6">議決延續申請案、新申請案通過與否之討論紀錄）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.0228in" fo:min-width="0in"><text:p text:style-name="Footer"><text:span text:style-name="Page_20_Number"><text:span text:style-name="MT1"><text:page-number text:select-page="current">55</text:page-number></text:span></text:span></text:p></draw:text-box></draw:frame>- 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年度       國民中學資賦優異學生縮短修業年限申請表</dc:title>
    <dc:subject/>
    <meta:keyword/>
    <dc:description/>
    <meta:initial-creator>特教課</meta:initial-creator>
    <meta:creation-date>2017-12-21T11:37:00</meta:creation-date>
    <dc:creator>user</dc:creator>
    <dc:date>2017-12-21T11:37:00</dc:date>
    <meta:print-date>2014-07-08T18:34:00</meta:print-date>
    <meta:editing-cycles>2</meta:editing-cycles>
    <meta:document-statistic meta:table-count="1" meta:image-count="0" meta:object-count="0" meta:page-count="3" meta:paragraph-count="25" meta:word-count="493" meta:character-count="572" meta:non-whitespace-character-count="504"/>
    <meta:generator>LibreOffice/6.1.5.2$Linux_X86_64 LibreOffice_project/10$Build-2</meta:generator>
  </office:meta>
</office:document-meta>
</file>