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09in" fo:margin-left="-0.0958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0986in"/>
    </style:style>
    <style:style style:name="Table1.D" style:family="table-column">
      <style:table-column-properties style:column-width="0.984in"/>
    </style:style>
    <style:style style:name="Table1.F" style:family="table-column">
      <style:table-column-properties style:column-width="1.3785in"/>
    </style:style>
    <style:style style:name="Table1.G" style:family="table-column">
      <style:table-column-properties style:column-width="0.991in"/>
    </style:style>
    <style:style style:name="Table1.1" style:family="table-row">
      <style:table-row-properties style:min-row-height="0.474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889in" fo:keep-together="auto"/>
    </style:style>
    <style:style style:name="Table1.3" style:family="table-row">
      <style:table-row-properties style:min-row-height="0.3847in" fo:keep-together="auto"/>
    </style:style>
    <style:style style:name="Table1.4" style:family="table-row">
      <style:table-row-properties style:min-row-height="0.4118in" fo:keep-together="auto"/>
    </style:style>
    <style:style style:name="Table1.5" style:family="table-row">
      <style:table-row-properties style:min-row-height="0.5556in" fo:keep-together="auto"/>
    </style:style>
    <style:style style:name="Table1.6" style:family="table-row">
      <style:table-row-properties style:min-row-height="0.4799in" fo:keep-together="auto"/>
    </style:style>
    <style:style style:name="Table1.7" style:family="table-row">
      <style:table-row-properties fo:keep-together="always"/>
    </style:style>
    <style:style style:name="Table1.8" style:family="table-row">
      <style:table-row-properties style:min-row-height="0.4979in" fo:keep-together="auto"/>
    </style:style>
    <style:style style:name="Table1.9" style:family="table-row">
      <style:table-row-properties style:min-row-height="0.85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3pt solid #000000" style:writing-mode="lr-tb"/>
    </style:style>
    <style:style style:name="Table1.F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3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3pt solid #000000" fo:border-right="none" fo:border-top="3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75pt solid #000000" fo:border-right="none" fo:border-top="3pt solid #000000" fo:border-bottom="0.75pt solid #000000" style:writing-mode="lr-tb"/>
    </style:style>
    <style:style style:name="Table1.G10" style:family="table-cell">
      <style:table-cell-properties style:vertical-align="top" fo:padding-left="0.075in" fo:padding-right="0.075in" fo:padding-top="0in" fo:padding-bottom="0in" fo:border-left="0.75pt solid #000000" fo:border-right="3pt solid #000000" fo:border-top="3pt solid #000000" fo:border-bottom="0.75pt solid #000000" style:writing-mode="lr-tb"/>
    </style:style>
    <style:style style:name="Table1.11" style:family="table-row">
      <style:table-row-properties style:min-row-height="0.6076in" fo:keep-together="auto"/>
    </style:style>
    <style:style style:name="Table1.B11" style:family="table-cell">
      <style:table-cell-properties style:vertical-align="middle" fo:padding-left="0.075in" fo:padding-right="0.075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12" style:family="table-row">
      <style:table-row-properties style:min-row-height="0.8965in" fo:keep-together="auto"/>
    </style:style>
    <style:style style:name="Table1.A12" style:family="table-cell">
      <style:table-cell-properties style:vertical-align="top" fo:padding-left="0.075in" fo:padding-right="0.075in" fo:padding-top="0in" fo:padding-bottom="0in" fo:border-left="3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style:line-height-at-least="0.1665in" fo:text-align="justify" style:justify-single-word="false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fo:line-height="0.278in"/>
    </style:style>
    <style:style style:name="P4" style:family="paragraph" style:parent-style-name="Standard">
      <style:paragraph-properties fo:line-height="0.278in" fo:text-align="justify" style:justify-single-word="false" style:snap-to-layout-grid="false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1665in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style:line-height-at-least="0.1665in" style:snap-to-layout-grid="false"/>
      <style:text-properties fo:color="#ff0000" fo:font-size="8pt" fo:font-weight="bold" style:font-name-asian="標楷體" style:font-size-asian="8pt" style:font-weight-asian="bold" style:font-size-complex="8pt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in" fo:margin-bottom="0.1252in" loext:contextual-spacing="false" style:line-height-at-least="0in" fo:text-align="center" style:justify-single-word="false"/>
    </style:style>
    <style:style style:name="P15" style:family="paragraph" style:parent-style-name="Standard">
      <style:paragraph-properties fo:margin-left="0in" fo:margin-right="0in" fo:margin-top="0in" fo:margin-bottom="0.1252in" loext:contextual-spacing="false" style:line-height-at-least="0in" fo:text-align="center" style:justify-single-word="false" fo:text-indent="3.7402in" style:auto-text-indent="false"/>
    </style:style>
    <style:style style:name="P16" style:family="paragraph" style:parent-style-name="Standard">
      <style:paragraph-properties fo:margin-left="0.1201in" fo:margin-right="0in" fo:line-height="0.278in" fo:text-indent="-0.1201in" style:auto-text-indent="false"/>
    </style:style>
    <style:style style:name="P17" style:family="paragraph" style:parent-style-name="Standard">
      <style:paragraph-properties fo:margin-left="0.1665in" fo:margin-right="0in" fo:line-height="0.278in" fo:text-align="justify" style:justify-single-word="false" fo:text-indent="-0.1665in" style:auto-text-indent="false" style:snap-to-layout-grid="false"/>
    </style:style>
    <style:style style:name="P18" style:family="paragraph" style:parent-style-name="Standard">
      <style:paragraph-properties fo:margin-left="0in" fo:margin-right="0in" fo:line-height="0.1665in" fo:text-indent="0.2957in" style:auto-text-indent="false"/>
      <style:text-properties fo:font-size="8pt" style:font-name-asian="標楷體" style:font-size-asian="8pt" style:font-size-complex="8pt"/>
    </style:style>
    <style:style style:name="P19" style:family="paragraph" style:parent-style-name="結語">
      <style:paragraph-properties fo:line-height="0.278in" fo:text-align="justify" style:justify-single-word="false" style:snap-to-layout-grid="false"/>
    </style:style>
    <style:style style:name="P20" style:family="paragraph" style:parent-style-name="結語">
      <style:paragraph-properties fo:margin-left="0.8547in" fo:margin-right="0in" fo:text-align="center" style:justify-single-word="false" fo:text-indent="-0.8535in" style:auto-text-indent="false" style:snap-to-layout-grid="false"/>
      <style:text-properties style:font-name="標楷體"/>
    </style:style>
    <style:style style:name="P21" style:family="paragraph" style:parent-style-name="結語">
      <style:paragraph-properties fo:margin-left="0.2346in" fo:margin-right="0in" fo:line-height="0.278in" fo:text-align="justify" style:justify-single-word="false" fo:text-indent="-0.1665in" style:auto-text-indent="false" style:snap-to-layout-grid="false"/>
    </style:style>
    <style:style style:name="P22" style:family="paragraph" style:parent-style-name="結語">
      <style:paragraph-properties fo:margin-left="0in" fo:margin-right="0in" fo:line-height="0.278in" fo:text-align="justify" style:justify-single-word="false" fo:text-indent="-0.0453in" style:auto-text-indent="false" style:snap-to-layout-grid="false"/>
      <style:text-properties style:font-name="標楷體" fo:font-weight="bold" style:font-weight-asian="bold"/>
    </style:style>
    <style:style style:name="P23" style:family="paragraph" style:parent-style-name="結語">
      <style:paragraph-properties fo:margin-left="0in" fo:margin-right="0in" fo:line-height="0.278in" fo:text-align="justify" style:justify-single-word="false" fo:text-indent="-0.0453in" style:auto-text-indent="false" style:snap-to-layout-grid="false"/>
      <style:text-properties style:font-name="標楷體" style:font-name-complex="標楷體"/>
    </style:style>
    <style:style style:name="P24" style:family="paragraph" style:parent-style-name="結語">
      <style:paragraph-properties fo:margin-left="0in" fo:margin-right="0in" fo:line-height="0.278in" fo:text-align="justify" style:justify-single-word="false" fo:text-indent="-0.0453in" style:auto-text-indent="false" style:snap-to-layout-grid="false"/>
    </style:style>
    <style:style style:name="P25" style:family="paragraph" style:parent-style-name="結語">
      <style:paragraph-properties fo:margin-left="0in" fo:margin-right="0in" fo:line-height="0.278in" fo:text-align="justify" style:justify-single-word="false" fo:text-indent="0in" style:auto-text-indent="false" style:snap-to-layout-grid="false"/>
    </style:style>
    <style:style style:name="P26" style:family="paragraph" style:parent-style-name="結語">
      <style:paragraph-properties fo:margin-left="0.0681in" fo:margin-right="0in" fo:text-align="justify" style:justify-single-word="false" fo:text-indent="0in" style:auto-text-indent="false" style:snap-to-layout-grid="false"/>
      <style:text-properties style:font-name="標楷體" fo:font-weight="bold" style:font-weight-asian="bold"/>
    </style:style>
    <style:style style:name="P27" style:family="paragraph" style:parent-style-name="結語">
      <style:paragraph-properties fo:margin-left="0.0681in" fo:margin-right="0in" fo:text-align="justify" style:justify-single-word="false" fo:text-indent="0in" style:auto-text-indent="false" style:snap-to-layout-grid="false"/>
    </style:style>
    <style:style style:name="P28" style:family="paragraph" style:parent-style-name="結語">
      <style:paragraph-properties fo:margin-left="0.0681in" fo:margin-right="0in" fo:margin-top="0.1252in" fo:margin-bottom="0in" loext:contextual-spacing="false" fo:text-align="justify" style:justify-single-word="false" fo:text-indent="0in" style:auto-text-indent="false" style:snap-to-layout-grid="false"/>
      <style:text-properties style:font-name="標楷體"/>
    </style:style>
    <style:style style:name="P29" style:family="paragraph" style:parent-style-name="本文縮排_20_2">
      <style:paragraph-properties fo:margin-left="0.5598in" fo:margin-right="0in" fo:line-height="0.278in" fo:text-align="justify" style:justify-single-word="false" fo:text-indent="-0.5598in" style:auto-text-indent="false" style:snap-to-layout-grid="false"/>
      <style:text-properties fo:language="en" fo:country="US" style:language-asian="zh" style:country-asian="TW"/>
    </style:style>
    <style:style style:name="P30" style:family="paragraph" style:parent-style-name="本文縮排_20_2">
      <style:paragraph-properties fo:margin-left="0.1665in" fo:margin-right="0in" fo:line-height="0.278in" fo:text-indent="-0.1665in" style:auto-text-indent="false"/>
    </style:style>
    <style:style style:name="P31" style:family="paragraph" style:parent-style-name="本文縮排_20_2">
      <style:paragraph-properties fo:margin-left="0.25in" fo:margin-right="0in" fo:line-height="0.278in" fo:text-indent="-0.1665in" style:auto-text-indent="false"/>
    </style:style>
    <style:style style:name="P32" style:family="paragraph" style:parent-style-name="Header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 New Roman" style:font-size-asian="8pt" style:font-size-complex="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1" style:family="text">
      <style:text-properties style:font-name="標楷體" fo:font-weight="bold" style:font-weight-asian="bold"/>
    </style:style>
    <style:style style:name="T12" style:family="text">
      <style:text-properties style:font-name="標楷體" fo:font-weight="bold" fo:background-color="#d8d8d8" loext:char-shading-value="0" style:font-name-asian="標楷體" style:font-weight-asian="bold" style:font-name-complex="標楷體" style:text-scale="80%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color="#ff0000" style:font-size-complex="8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language="en" fo:country="US" style:language-asian="zh" style:country-asian="TW"/>
    </style:style>
    <style:style style:name="T29" style:family="text">
      <style:text-properties fo:language="en" fo:country="US" style:language-asian="zh" style:country-asian="TW"/>
    </style:style>
    <style:style style:name="T30" style:family="text">
      <style:text-properties fo:language="en" fo:country="US" style:font-name-asian="Times New Roman" style:language-asian="zh" style:country-asian="TW"/>
    </style:style>
    <style:style style:name="T31" style:family="text">
      <style:text-properties style:letter-kerning="false" style:font-name-asian="標楷體" style:text-scale="94%"/>
    </style:style>
    <style:style style:name="T32" style:family="text">
      <style:text-properties style:letter-kerning="false" style:font-name-asian="標楷體" style:text-scale="94%"/>
    </style:style>
    <style:style style:name="T33" style:family="text">
      <style:text-properties fo:letter-spacing="0.0047in" style:letter-kerning="false" style:font-name-asian="標楷體" style:text-scale="94%"/>
    </style:style>
    <style:style style:name="T34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附件一</text:span><text:span text:style-name="T2"> </text:span><text:span text:style-name="T1">(桃園市市立學校申請表及證明文件留校備查，免送竹圍國中；私立學校請檢附申請表、證明文件送竹圍國中)</text:span></text:p>
      <text:p text:style-name="P14"><text:span text:style-name="T7">桃園市</text:span><text:span text:style-name="T7">1</text:span><text:span text:style-name="T7">08年度推行小康計畫仁愛奬助學金申請表</text:span><text:span text:style-name="T12">(國中小適用)</text:span></text:p>
      <text:p text:style-name="P15">　　　　　　編號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就讀學校</text:p>
          </table:table-cell>
          <table:table-cell table:style-name="Table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學生姓名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rows-spanned="2" office:value-type="string">
            <text:p text:style-name="P7">班級座號</text:p>
          </table:table-cell>
          <table:table-cell table:style-name="Table1.B1" table:number-rows-spanned="2" table:number-columns-spanned="3" office:value-type="string">
            <text:p text:style-name="P1"><text:span text:style-name="T24"><text:s text:c="4"/></text:span><text:span text:style-name="T20">年</text:span><text:span text:style-name="T24"> <text:s text:c="3"/></text:span><text:span text:style-name="T20">班</text:span><text:span text:style-name="T24"> <text:s text:c="3"/></text:span><text:span text:style-name="T20">號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出生年月日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家長姓名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7">聯絡電話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戶籍地址</text:p>
            <text:p text:style-name="P10">(含村里)</text:p>
          </table:table-cell>
          <table:table-cell table:style-name="Table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申請項目</text:p>
          </table:table-cell>
          <table:table-cell table:style-name="Table1.B1" table:number-columns-spanned="6" office:value-type="string">
            <text:p text:style-name="P29"><text:span text:style-name="T13">□</text:span>國小助學金：新臺幣1,000元。</text:p>
            <text:p text:style-name="P4"><text:span text:style-name="T15">□</text:span><text:span text:style-name="T17">國中獎學金：新臺幣2,000元。</text:span><text:span text:style-name="T3"> <text:s text:c="2"/></text:span>□<text:span text:style-name="T17">國中助學金：新臺幣1,50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申請資格</text:p>
          </table:table-cell>
          <table:table-cell table:style-name="Table1.B1" table:number-columns-spanned="6" office:value-type="string">
            <text:p text:style-name="P16"><text:span text:style-name="T17">1</text:span><text:span text:style-name="T31">.</text:span><text:span text:style-name="T31">107年9月1日前設籍</text:span><text:span text:style-name="T31">桃園市</text:span><text:span text:style-name="T31">並持續設籍且為區</text:span><text:span text:style-name="T31">公所列冊登記低收入之子女</text:span><text:span text:style-name="T33">。</text:span></text:p>
            <text:p text:style-name="P30"><text:span text:style-name="T28">2.107學年第一學期</text:span><text:span text:style-name="T28">在校期間無記小過(含)以上紀錄者(</text:span><text:span text:style-name="T28">銷過及功過相抵者均不符合申請資格</text:span><text:span text:style-name="T28">)</text:span><text:span text:style-name="T28">。</text:span></text:p>
            <text:p text:style-name="P3"><text:span text:style-name="T17">3.未享有公費待遇</text:span><text:span text:style-name="T3"> </text:span><text:span text:style-name="T17">(僅減免註冊相關費用或申請學產基金者仍可申請) 。</text:span></text:p>
            <text:p text:style-name="P3"><text:span text:style-name="T17">4.</text:span><text:span text:style-name="T5">1</text:span><text:span text:style-name="T5">07</text:span><text:span text:style-name="T17">學年度第1學期學業總平均成績80分以上之國中生得申請獎學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5">繳交</text:p>
            <text:p text:style-name="P2"><text:span text:style-name="T22">證</text:span><text:span text:style-name="T22">明文</text:span><text:span text:style-name="T22">件</text:span></text:p>
          </table:table-cell>
          <table:table-cell table:style-name="Table1.B1" table:number-columns-spanned="6" office:value-type="string">
            <text:p text:style-name="P4"><text:span text:style-name="T17">1.</text:span><text:span text:style-name="T17">有效之低收入戶證明（</text:span><text:span text:style-name="T5">有效</text:span><text:span text:style-name="T5">日期超過1</text:span><text:span text:style-name="T5">08</text:span><text:span text:style-name="T5">年3月31日</text:span><text:span text:style-name="T17">）</text:span></text:p>
            <text:p text:style-name="P17"><text:span text:style-name="T17">2.申請國中獎學金者應附</text:span><text:span text:style-name="T17">1</text:span><text:span text:style-name="T17">07</text:span><text:span text:style-name="T17">學年度第1學期</text:span><text:span text:style-name="T17">成績單。</text:span></text:p>
            <text:p text:style-name="P17"><text:span text:style-name="T15">※</text:span><text:span text:style-name="T17">以上文件如為</text:span><text:span text:style-name="T5">影本</text:span><text:span text:style-name="T17">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3">申請人</text:p>
            <text:p text:style-name="P13">簽名或蓋章</text:p>
          </table:table-cell>
          <table:table-cell table:style-name="Table1.A9" office:value-type="string">
            <text:p text:style-name="P6"/>
          </table:table-cell>
          <table:table-cell table:style-name="Table1.A9" table:number-columns-spanned="3" office:value-type="string">
            <text:p text:style-name="P13">家　長</text:p>
            <text:p text:style-name="P13">簽名或蓋章</text:p>
          </table:table-cell>
          <table:covered-table-cell/>
          <table:covered-table-cell/>
          <table:table-cell table:style-name="Table1.F9" table:number-columns-spanned="2" office:value-type="string">
            <text:p text:style-name="P6"/>
          </table:table-cell>
          <table:covered-table-cell/>
        </table:table-row>
        <table:table-row table:style-name="Table1.8">
          <table:table-cell table:style-name="Table1.A10" table:number-rows-spanned="2" office:value-type="string">
            <text:p text:style-name="P20">學校初審</text:p>
            <text:p text:style-name="P20">(請勾選)</text:p>
          </table:table-cell>
          <table:table-cell table:style-name="Table1.B10" table:number-columns-spanned="5" office:value-type="string">
            <text:p text:style-name="P21"><text:span text:style-name="T13">1.申請人係</text:span><text:span text:style-name="T13">設籍</text:span><text:span text:style-name="T13">桃園市</text:span><text:span text:style-name="T13">六個月以上各</text:span><text:span text:style-name="T13">區</text:span><text:span text:style-name="T13">公所列冊登記低收入戶</text:span><text:span text:style-name="T13">之子女。</text:span></text:p>
            <text:p text:style-name="P31"><text:span text:style-name="T28">2.</text:span><text:span text:style-name="T28">申請人</text:span><text:span text:style-name="T28">於107學年第一學期</text:span><text:span text:style-name="T28">在校期間無記小過(含)以上紀錄者(</text:span><text:span text:style-name="T28">銷過及功過相抵者均不符合申請資格</text:span><text:span text:style-name="T28">)</text:span><text:span text:style-name="T28">。</text:span><text:span text:style-name="T30"> </text:span></text:p>
            <text:p text:style-name="P19">3.107學年度第1學期學業總平均成績80分以上。(<text:span text:style-name="T13">國小免填)</text:span></text:p>
          </table:table-cell>
          <table:covered-table-cell/>
          <table:covered-table-cell/>
          <table:covered-table-cell/>
          <table:covered-table-cell/>
          <table:table-cell table:style-name="Table1.G10" office:value-type="string">
            <text:p text:style-name="P24"><text:span text:style-name="T34"></text:span><text:span text:style-name="T13">是 </text:span><text:span text:style-name="T34"></text:span><text:span text:style-name="T13">否</text:span></text:p>
            <text:p text:style-name="P22"/>
            <text:p text:style-name="P24"><text:span text:style-name="T34"></text:span><text:span text:style-name="T13">是 </text:span><text:span text:style-name="T34"></text:span><text:span text:style-name="T13">否</text:span></text:p>
            <text:p text:style-name="P23"/>
            <text:p text:style-name="P24"><text:span text:style-name="T34"></text:span><text:span text:style-name="T13">是 </text:span><text:span text:style-name="T34"></text:span><text:span text:style-name="T13">否</text:span></text:p>
          </table:table-cell>
        </table:table-row>
        <table:table-row table:style-name="Table1.11">
          <table:covered-table-cell/>
          <table:table-cell table:style-name="Table1.B11" table:number-columns-spanned="6" office:value-type="string">
            <text:p text:style-name="P25">評<text:span text:style-name="T16">選結果:</text:span></text:p>
            <text:p text:style-name="P27"><text:span text:style-name="T34"></text:span><text:span text:style-name="T16">符合申請</text:span><text:span text:style-name="T13">「</text:span><text:span text:style-name="T16">獎學金</text:span><text:span text:style-name="T13">」</text:span><text:span text:style-name="T16"> <text:s/>　 </text:span><text:span text:style-name="T34"></text:span><text:span text:style-name="T16">符合申請</text:span><text:span text:style-name="T13">「</text:span><text:span text:style-name="T16">助學金</text:span><text:span text:style-name="T13">」</text:span><text:span text:style-name="T16">　 <text:s text:c="2"/></text:span><text:span text:style-name="T34"></text:span><text:span text:style-name="T16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7" office:value-type="string">
            <text:p text:style-name="P28">導師：　　　　　　承辦人：　　　　　　主任：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本申請表所蒐集個人資料，將依據個人資料保護法規定，只針對本小康仁愛獎助學金之目的進行蒐集、處理及利用，不做其他用途。</text:p>
      <text:p text:style-name="P18">本申請表各欄均應逐項詳填、核章完畢，相關證明文件請依序排列，如有遺漏、無法辨識、手續不全等則不予審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9035in" fo:margin-right="0in" style:line-height-at-least="0in" fo:text-indent="-0.5654in" style:auto-text-indent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402in" fo:margin-right="0in" style:line-height-at-least="0in" fo:text-indent="-0.3402in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0783in" fo:margin-right="0.0783in" fo:line-height="0.278in" fo:text-align="justify" style:justify-single-word="false" fo:text-indent="0in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318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8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8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8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61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318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346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68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4016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346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68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4016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346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957in" fo:margin-left="0.7874in" fo:margin-right="0.7874in" style:writing-mode="lr-tb" style:layout-grid-color="#c0c0c0" style:layout-grid-lines="43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推行小康計劃仁愛獎助學金實施要點</dc:title>
    <dc:subject/>
    <meta:keyword/>
    <dc:description/>
    <meta:initial-creator>Guest</meta:initial-creator>
    <meta:creation-date>2019-01-21T08:57:00</meta:creation-date>
    <dc:creator>許本雲</dc:creator>
    <dc:date>2019-01-21T08:57:00</dc:date>
    <meta:print-date>2016-01-18T12:10:00</meta:print-date>
    <meta:editing-cycles>2</meta:editing-cycles>
    <meta:document-statistic meta:table-count="1" meta:image-count="0" meta:object-count="0" meta:page-count="1" meta:paragraph-count="42" meta:word-count="680" meta:character-count="779" meta:non-whitespace-character-count="724"/>
    <meta:generator>LibreOffice/6.1.5.2$Linux_X86_64 LibreOffice_project/10$Build-2</meta:generator>
  </office:meta>
</office:document-meta>
</file>