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Table1" style:family="table">
      <style:table-properties style:width="6.3653in" fo:margin-top="0in" fo:margin-bottom="0in" table:align="center" style:writing-mode="lr-tb"/>
    </style:style>
    <style:style style:name="Table1.A" style:family="table-column">
      <style:table-column-properties style:column-width="0.816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3.975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/>
    </style:style>
    <style:style style:name="Table1.E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1.033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1.3" style:family="table-row">
      <style:table-row-properties style:min-row-height="0.3819in" fo:keep-together="auto"/>
    </style:style>
    <style:style style:name="Table1.4" style:family="table-row">
      <style:table-row-properties style:min-row-height="0.2715in" fo:keep-together="auto"/>
    </style:style>
    <style:style style:name="Table1.5" style:family="table-row">
      <style:table-row-properties style:min-row-height="0.4146in" fo:keep-together="auto"/>
    </style:style>
    <style:style style:name="Table1.6" style:family="table-row">
      <style:table-row-properties style:min-row-height="0.375in" fo:keep-together="auto"/>
    </style:style>
    <style:style style:name="Table1.7" style:family="table-row">
      <style:table-row-properties style:min-row-height="0.5431in" fo:keep-together="auto"/>
    </style:style>
    <style:style style:name="Table1.8" style:family="table-row">
      <style:table-row-properties style:min-row-height="0.5069in" fo:keep-together="auto"/>
    </style:style>
    <style:style style:name="Table1.9" style:family="table-row">
      <style:table-row-properties style:min-row-height="0.1903in" fo:keep-together="auto"/>
    </style:style>
    <style:style style:name="Table1.10" style:family="table-row">
      <style:table-row-properties style:min-row-height="0.3292in" fo:keep-together="auto"/>
    </style:style>
    <style:style style:name="Table1.11" style:family="table-row">
      <style:table-row-properties style:min-row-height="0.4556in" fo:keep-together="auto"/>
    </style:style>
    <style:style style:name="Table1.12" style:family="table-row">
      <style:table-row-properties style:min-row-height="0.2861in" fo:keep-together="auto"/>
    </style:style>
    <style:style style:name="Table1.13" style:family="table-row">
      <style:table-row-properties style:min-row-height="0.2847in" fo:keep-together="auto"/>
    </style:style>
    <style:style style:name="Table1.14" style:family="table-row">
      <style:table-row-properties style:min-row-height="0.4368in" fo:keep-together="auto"/>
    </style:style>
    <style:style style:name="Table1.15" style:family="table-row">
      <style:table-row-properties style:min-row-height="0.3333in" fo:keep-together="auto"/>
    </style:style>
    <style:style style:name="Table1.A15" style:family="table-cell">
      <style:table-cell-properties style:vertical-align="middle" fo:background-color="#d9d9d9" fo:padding-left="0.0194in" fo:padding-right="0.0194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B15" style:family="table-cell">
      <style:table-cell-properties style:vertical-align="middle" fo:background-color="#d9d9d9" fo:padding-left="0.0194in" fo:padding-right="0.0194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E15" style:family="table-cell">
      <style:table-cell-properties style:vertical-align="middle" fo:background-color="#d9d9d9" fo:padding-left="0.0194in" fo:padding-right="0.0194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1665in" fo:text-align="center" style:justify-single-word="false" fo:orphans="2" fo:widows="2"/>
    </style:style>
    <style:style style:name="P5" style:family="paragraph" style:parent-style-name="Standard">
      <style:paragraph-properties fo:line-height="0.1665in" fo:orphans="2" fo:widows="2"/>
    </style:style>
    <style:style style:name="P6" style:family="paragraph" style:parent-style-name="Standard">
      <style:paragraph-properties fo:line-height="0.1665in" fo:text-align="end" style:justify-single-word="false" fo:orphans="2" fo:widows="2"/>
    </style:style>
    <style:style style:name="P7" style:family="paragraph" style:parent-style-name="Standard">
      <style:paragraph-properties fo:line-height="0.1665in" fo:text-align="end" style:justify-single-word="false" fo:orphans="2" fo:widows="2"/>
      <style:text-properties fo:color="#000000" style:font-name="華康楷書體W3" fo:font-size="11pt" style:letter-kerning="false" style:font-name-asian="華康楷書體W31" style:font-size-asian="11pt" style:font-name-complex="新細明體"/>
    </style:style>
    <style:style style:name="P8" style:family="paragraph" style:parent-style-name="Standard">
      <style:paragraph-properties fo:line-height="0.139in" fo:orphans="2" fo:widows="2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10"/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華康楷書體W3" fo:font-size="11pt" style:letter-kerning="false" style:font-name-asian="華康楷書體W31" style:font-size-asian="11pt" style:font-name-complex="新細明體"/>
    </style:style>
    <style:style style:name="T6" style:family="text">
      <style:text-properties fo:color="#000000" style:font-name="華康楷書體W3" fo:font-size="10pt" style:letter-kerning="false" style:font-name-asian="華康楷書體W31" style:font-size-asian="10pt" style:font-name-complex="新細明體" style:font-size-complex="10pt"/>
    </style:style>
    <style:style style:name="T7" style:family="text">
      <style:text-properties fo:color="#000000" style:font-name="華康楷書體W3" fo:font-size="10pt" style:letter-kerning="false" style:font-name-asian="華康楷書體W31" style:font-size-asian="10pt" style:font-name-complex="新細明體"/>
    </style:style>
    <style:style style:name="T8" style:family="text">
      <style:text-properties style:font-name="華康楷書體W3" fo:font-size="10pt" style:font-name-asian="華康楷書體W3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計畫書撰寫格式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2019全國高中生人文經典閱讀會考</text:span></text:p>
      <text:p text:style-name="P1"><text:span text:style-name="T2">計畫申請書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3">申請學校：</text:span></text:p>
      <text:p text:style-name="Standard"><text:span text:style-name="T3">指導教師：</text:span></text:p>
      <text:p text:style-name="Standard"><text:span text:style-name="T3">聯絡人：</text:span></text:p>
      <text:p text:style-name="Standard"><text:span text:style-name="T3">聯絡電話：</text:span></text:p>
      <text:p text:style-name="Standard"><text:span text:style-name="T3">E-mail信箱：</text:span></text:p>
      <text:p text:style-name="Standard"><text:span text:style-name="T4">一、經典閱讀活動規劃和執行方式</text:span></text:p>
      <text:p text:style-name="Standard">說明【實際繳交時可刪除】：</text:p>
      <text:list xml:id="list1677608726" text:style-name="WWNum2">
        <text:list-item>
          <text:p text:style-name="P11">格式不拘</text:p>
        </text:list-item>
        <text:list-item>
          <text:p text:style-name="P11">敘述活動形式、執行方式等（如讀書會、演講、座談會等其他形式）</text:p>
        </text:list-item>
      </text:list>
      <text:p text:style-name="P3"/>
      <text:p text:style-name="P9"><text:span text:style-name="T4">二、經費預算表</text:span></text:p>
      <text:p text:style-name="Standard">填表說明【寄送電子檔時請刪除】</text:p>
      <text:list xml:id="list3130038249" text:style-name="WWNum10">
        <text:list-item>
          <text:p text:style-name="P12">各校經費申請額度以2萬元為限，本校得以視各校申請情形進行審查。</text:p>
        </text:list-item>
        <text:list-item>
          <text:p text:style-name="P12">經評審核定後，經費項目不可變更，除部分項目有特殊規定外，各經費額度可互相流用。</text:p>
        </text:list-item>
        <text:list-item>
          <text:p text:style-name="P12">經費核銷需符合本活動和本校會計核銷相關規定。各項經費補助原則上由各校人員先行代墊，在依補助項目之規定申請補助，由本院進行經費核銷作業，經本校主計單位審核通過之後，會將補助款項匯入貴校指定帳戶中。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項目</text:span></text:p>
            </table:table-cell>
            <table:table-cell table:style-name="Table1.B1" office:value-type="string">
              <text:p text:style-name="P4"><text:span text:style-name="T5">單價</text:span></text:p>
            </table:table-cell>
            <table:table-cell table:style-name="Table1.B1" office:value-type="string">
              <text:p text:style-name="P4"><text:span text:style-name="T5">數量</text:span></text:p>
            </table:table-cell>
            <table:table-cell table:style-name="Table1.B1" office:value-type="string">
              <text:p text:style-name="P4"><text:span text:style-name="T5">小計</text:span></text:p>
            </table:table-cell>
            <table:table-cell table:style-name="Table1.E1" office:value-type="string">
              <text:p text:style-name="P4"><text:span text:style-name="T5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5">交通費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可補助內容：(1)演講者/座談會師長往來交通補助；(2)經典會考活動師生往返交通費用。核實報支。2.僅補助台鐵/高鐵/飛機交通費用，其他交通工具無法補助。3.邀請本校(台師大)教師演講之交通費，請先行告知本院，以協助演講的教師辦理差假事宜與交通費核銷事宜(邀請台師大教師的交通費將直接匯款至該教師帳戶)。4.相關核銷資料說明如下：台鐵交通費需填寫本校領據；高鐵交通費需填寫本校領據、高鐵票根；機票交通費需附領據、機票票根、電子機票(或代收轉付)，始可核銷。</text:span></text:p>
          </table:table-cell>
        </table:table-row>
        <table:table-row table:style-name="Table1.3">
          <table:table-cell table:style-name="Table1.A2" office:value-type="string">
            <text:p text:style-name="P5"><text:span text:style-name="T5">購書費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 可補助內容：購買活動指定閱讀書籍，實支核銷，購書費上限為6,000元。2.發票若無購買明細，需附購書清單(書名、數量)。</text:span></text:p>
          </table:table-cell>
        </table:table-row>
        <table:table-row table:style-name="Table1.4">
          <table:table-cell table:style-name="Table1.A2" office:value-type="string">
            <text:p text:style-name="P5"><text:span text:style-name="T5">印刷費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執行活動舉辦之演講、座談會、讀書會等活動相關之海報印刷、資料複印、書面報告印製等，核實支付。</text:span></text:p>
          </table:table-cell>
        </table:table-row>
        <table:table-row table:style-name="Table1.5">
          <table:table-cell table:style-name="Table1.A2" office:value-type="string">
            <text:p text:style-name="P5"><text:span text:style-name="T5">講座鐘點費(外聘)</text:span></text:p>
          </table:table-cell>
          <table:table-cell table:style-name="Table1.B2" office:value-type="string">
            <text:p text:style-name="P6"><text:span text:style-name="T5">2,000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可補助內容：執行本活動舉辦之演講費。2.補助標準：每小時以1,600元支付。3.需填寫本校領據，並請演講者簽名。4.核銷附件：領據、活動簽到表(需有演講者簽名)。</text:span></text:p>
          </table:table-cell>
        </table:table-row>
        <table:table-row table:style-name="Table1.6">
          <table:table-cell table:style-name="Table1.A2" office:value-type="string">
            <text:p text:style-name="P5"><text:span text:style-name="T5">補充保費</text:span><text:span text:style-name="T7">(講座鐘點費-外聘)</text:span></text:p>
          </table:table-cell>
          <table:table-cell table:style-name="Table1.B2" office:value-type="string">
            <text:p text:style-name="P6"><text:span text:style-name="T5">38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講座鐘點費之機關補充保費，由本院進行核銷作業。</text:span></text:p>
          </table:table-cell>
        </table:table-row>
        <table:table-row table:style-name="Table1.7">
          <table:table-cell table:style-name="Table1.A2" office:value-type="string">
            <text:p text:style-name="P5"><text:span text:style-name="T5">講座鐘點費(內聘)</text:span></text:p>
          </table:table-cell>
          <table:table-cell table:style-name="Table1.B2" office:value-type="string">
            <text:p text:style-name="P6"><text:span text:style-name="T5">1,000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可補助內容：執行本活動舉辦之相關講座活動，支付演講者(台師大教職員工)演講費用。2.補助標準：每小時800元。3.需填寫本校領據，並請演講者簽名。4.核銷附件：領據、活動簽到表(須註明活動名稱、時間、地點)。</text:span></text:p>
          </table:table-cell>
        </table:table-row>
        <table:table-row table:style-name="Table1.8">
          <table:table-cell table:style-name="Table1.A2" office:value-type="string">
            <text:p text:style-name="P5"><text:span text:style-name="T5">補充保費</text:span><text:span text:style-name="T7">(講座鐘點費-內聘)</text:span></text:p>
          </table:table-cell>
          <table:table-cell table:style-name="Table1.B2" office:value-type="string">
            <text:p text:style-name="P6"><text:span text:style-name="T5">19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講座鐘點費之機關補充保費，由本院進行核銷作業。</text:span></text:p>
          </table:table-cell>
        </table:table-row>
        <table:table-row table:style-name="Table1.9">
          <table:table-cell table:style-name="Table1.A2" office:value-type="string">
            <text:p text:style-name="P5"><text:span text:style-name="T5">出席費</text:span></text:p>
          </table:table-cell>
          <table:table-cell table:style-name="Table1.B2" office:value-type="string">
            <text:p text:style-name="P6"><text:span text:style-name="T5">2,500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可補助內容：執行活動舉辦相關座談活動，支付與會師長出席費用。2.標準：每人次以2,000元為上限，核實支付。3.臺師大教師出席活動，依「各機關學校出席費及稿費支給要點」規定，無法支給出席費。4.核銷附件：領據、活動海報(A4)、活動簽到表(須註明活動名稱、時間、地點、與會者)</text:span></text:p>
          </table:table-cell>
        </table:table-row>
        <table:table-row table:style-name="Table1.10">
          <table:table-cell table:style-name="Table1.A2" office:value-type="string">
            <text:p text:style-name="P5"><text:span text:style-name="T5">補充保費(出席費)</text:span></text:p>
          </table:table-cell>
          <table:table-cell table:style-name="Table1.B2" office:value-type="string">
            <text:p text:style-name="P6"><text:span text:style-name="T5">48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出席費之機關補充保費，由本院進行核銷作業。</text:span></text:p>
          </table:table-cell>
        </table:table-row>
        <table:table-row table:style-name="Table1.11">
          <table:table-cell table:style-name="Table1.A2" office:value-type="string">
            <text:p text:style-name="P5"><text:span text:style-name="T5">便當費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可補助內容：舉辦座談會、讀書會等活動之誤餐費，核實支付。2. 補助標準：每人次上限為100元。3.活動時間需包含中午用餐時間(12:00-13:00)、晚上用餐時間(17:00-18:00)之間，始可補助。4.核銷附件：簽到表影本(須註明活動名稱、日期時間、地點)。</text:span></text:p>
          </table:table-cell>
        </table:table-row>
        <table:table-row table:style-name="Table1.12">
          <table:table-cell table:style-name="Table1.A2" office:value-type="string">
            <text:p text:style-name="P5"><text:span text:style-name="T5">車租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可補助內容：提供會考當天往返遊覽車車租，核實支付。2.單據需說明往返地點和時間。</text:span></text:p>
          </table:table-cell>
        </table:table-row>
        <table:table-row table:style-name="Table1.13">
          <table:table-cell table:style-name="Table1.A2" office:value-type="string">
            <text:p text:style-name="P5"><text:span text:style-name="T5">保險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可補助內容：提供會考當天參賽師生之保險費用，核實支付。2核銷附件：可供核銷之收據、要保書、保險清冊</text:span></text:p>
          </table:table-cell>
        </table:table-row>
        <table:table-row table:style-name="Table1.14">
          <table:table-cell table:style-name="Table1.A2" office:value-type="string">
            <text:p text:style-name="P5"><text:span text:style-name="T5">雜支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5"><text:span text:style-name="T5">　</text:span></text:p>
          </table:table-cell>
          <table:table-cell table:style-name="Table1.B2" office:value-type="string">
            <text:p text:style-name="P7"/>
          </table:table-cell>
          <table:table-cell table:style-name="Table1.E2" office:value-type="string">
            <text:p text:style-name="P8"><text:span text:style-name="T6">1.補助內容：舉辦各項活動之文具用品、紙張、郵資等。核實支付。2.發票若無購買明細，需附清單（包含項目和數量)</text:span></text:p>
          </table:table-cell>
        </table:table-row>
        <table:table-row table:style-name="Table1.15">
          <table:table-cell table:style-name="Table1.A15" office:value-type="string">
            <text:p text:style-name="P5"><text:span text:style-name="T5">合計</text:span></text:p>
          </table:table-cell>
          <table:table-cell table:style-name="Table1.B15" office:value-type="string">
            <text:p text:style-name="P5"><text:span text:style-name="T5">　</text:span></text:p>
          </table:table-cell>
          <table:table-cell table:style-name="Table1.B15" office:value-type="string">
            <text:p text:style-name="P5"><text:span text:style-name="T5">　</text:span></text:p>
          </table:table-cell>
          <table:table-cell table:style-name="Table1.B15" office:value-type="string">
            <text:p text:style-name="P7"/>
          </table:table-cell>
          <table:table-cell table:style-name="Table1.E15" office:value-type="string">
            <text:p text:style-name="P8"><text:span text:style-name="T6">各校申請補助金額以2萬元為上限，實際補助金額</text:span><text:span text:style-name="T8">視各校申請情形進行後決定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2-20T08:26:00</meta:print-date>
    <meta:creation-date>2019-02-21T00:51:00</meta:creation-date>
    <dc:date>2019-02-21T00:51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3" meta:paragraph-count="78" meta:word-count="1376" meta:character-count="1502" meta:non-whitespace-character-count="1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