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6.7292in" style:page-number="auto" table:align="center" style:writing-mode="lr-tb"/>
    </style:style>
    <style:style style:name="Table1.A" style:family="table-column">
      <style:table-column-properties style:column-width="0.6153in"/>
    </style:style>
    <style:style style:name="Table1.B" style:family="table-column">
      <style:table-column-properties style:column-width="0.8965in"/>
    </style:style>
    <style:style style:name="Table1.C" style:family="table-column">
      <style:table-column-properties style:column-width="1.259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6701in"/>
    </style:style>
    <style:style style:name="Table1.H" style:family="table-column">
      <style:table-column-properties style:column-width="0.4472in"/>
    </style:style>
    <style:style style:name="Table1.I" style:family="table-column">
      <style:table-column-properties style:column-width="0.5563in"/>
    </style:style>
    <style:style style:name="Table1.J" style:family="table-column">
      <style:table-column-properties style:column-width="0.0951in"/>
    </style:style>
    <style:style style:name="Table1.K" style:family="table-column">
      <style:table-column-properties style:column-width="0.2in"/>
    </style:style>
    <style:style style:name="Table1.L" style:family="table-column">
      <style:table-column-properties style:column-width="0.8083in"/>
    </style:style>
    <style:style style:name="Table1.1" style:family="table-row">
      <style:table-row-properties style:row-height="0.760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472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0.4722in" fo:keep-together="always"/>
    </style:style>
    <style:style style:name="Table1.C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row-height="1.2049in" fo:keep-together="auto"/>
    </style:style>
    <style:style style:name="Table1.A7" style:family="table-cell">
      <style:table-cell-properties style:vertical-align="middle" style:border-line-width-bottom="0.0104in 0.0104in 0.0208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8" style:family="table-row">
      <style:table-row-properties style:row-height="2.4847in" fo:keep-together="always"/>
    </style:style>
    <style:style style:name="Table1.A8" style:family="table-cell">
      <style:table-cell-properties style:vertical-align="top" style:border-line-width-left="0.0104in 0.0104in 0.0208in" style:border-line-width-top="0.0104in 0.0104in 0.0208in" style:border-line-width-bottom="0.0208in 0.0104in 0.0104in" fo:padding-left="0.0194in" fo:padding-right="0.0194in" fo:padding-top="0in" fo:padding-bottom="0in" fo:border-left="3pt double #000000" fo:border-right="none" fo:border-top="3pt double #000000" fo:border-bottom="3pt double #000000" style:writing-mode="lr-tb"/>
    </style:style>
    <style:style style:name="Table1.F8" style:family="table-cell">
      <style:table-cell-properties style:vertical-align="top" style:border-line-width-left="0.0208in 0.0104in 0.0104in" fo:padding-left="0.0194in" fo:padding-right="0.0194in" fo:padding-top="0in" fo:padding-bottom="0in" fo:border-left="3pt double #000000" fo:border-right="0.5pt solid #000000" fo:border-top="0.5pt solid #000000" fo:border-bottom="0.5pt solid #000000" style:writing-mode="lr-tb"/>
    </style:style>
    <style:style style:name="Table1.9" style:family="table-row">
      <style:table-row-properties style:min-row-height="1.0979in" fo:keep-together="always"/>
    </style:style>
    <style:style style:name="Table1.10" style:family="table-row">
      <style:table-row-properties style:min-row-height="1.1549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361in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305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22" style:family="paragraph" style:parent-style-name="Standard">
      <style:paragraph-properties fo:line-height="0.361in" style:snap-to-layout-grid="false"/>
    </style:style>
    <style:style style:name="P23" style:family="paragraph" style:parent-style-name="Standard">
      <style:paragraph-properties fo:line-height="0.361in" fo:text-align="justify" style:justify-single-word="false"/>
    </style:style>
    <style:style style:name="P24" style:family="paragraph" style:parent-style-name="Standard">
      <style:paragraph-properties fo:line-height="0.3055in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3472in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8Num6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3055in" fo:text-align="justify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line-height="0.278in" fo:text-align="justify" style:justify-single-word="false" style:snap-to-layout-grid="false"/>
    </style:style>
    <style:style style:name="P32" style:family="paragraph" style:parent-style-name="Standard">
      <style:paragraph-properties fo:margin-left="5in" fo:margin-right="0in" fo:text-align="center" style:justify-single-word="false" fo:text-indent="-5in" style:auto-text-indent="false" style:snap-to-layout-grid="false"/>
    </style:style>
    <style:style style:name="P33" style:family="paragraph" style:parent-style-name="Standard">
      <style:paragraph-properties fo:margin-left="0in" fo:margin-right="0in" fo:text-align="center" style:justify-single-word="false" fo:text-indent="4in" style:auto-text-indent="false" style:snap-to-layout-grid="false"/>
    </style:style>
    <style:style style:name="P34" style:family="paragraph" style:parent-style-name="Standard">
      <style:paragraph-properties fo:margin-left="0in" fo:margin-right="0in" fo:text-align="center" style:justify-single-word="false" fo:text-indent="3.5835in" style:auto-text-indent="false" style:snap-to-layout-grid="false"/>
      <style:text-properties style:font-name="標楷體" fo:letter-spacing="0.0362in" style:font-name-asian="標楷體" style:font-name-complex="標楷體"/>
    </style:style>
    <style:style style:name="P35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0626in" fo:margin-bottom="0.0626in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left="0.3335in" fo:margin-right="0in" fo:text-align="justify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top="0.1874in" fo:margin-bottom="0in" loext:contextual-spacing="false"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list-style-name="WW8Num1">
      <style:paragraph-properties fo:margin-left="0.3937in" fo:margin-right="0in" fo:line-height="0.3472in" fo:text-align="justify" style:justify-single-word="false" fo:text-indent="-0.393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">
      <style:paragraph-properties fo:margin-left="0.3937in" fo:margin-right="0in" fo:line-height="0.3472in" fo:text-align="justify" style:justify-single-word="false" fo:text-indent="-0.3937in" style:auto-text-indent="false"/>
    </style:style>
    <style:style style:name="P42" style:family="paragraph" style:parent-style-name="Standard" style:list-style-name="WW8Num2">
      <style:paragraph-properties fo:margin-left="0.6898in" fo:margin-right="0in" fo:line-height="0.3472in" fo:text-indent="-0.393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5">
      <style:paragraph-properties fo:margin-left="0.6898in" fo:margin-right="0in" fo:line-height="0.3472in" fo:text-indent="-0.393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2">
      <style:paragraph-properties fo:margin-left="0.6898in" fo:margin-right="0in" fo:line-height="0.3472in" fo:text-indent="-0.3937in" style:auto-text-indent="false"/>
    </style:style>
    <style:style style:name="P45" style:family="paragraph" style:parent-style-name="Standard" style:list-style-name="WW8Num5">
      <style:paragraph-properties fo:margin-left="0.6898in" fo:margin-right="0in" fo:line-height="0.3472in" fo:text-indent="-0.3937in" style:auto-text-indent="false"/>
    </style:style>
    <style:style style:name="P46" style:family="paragraph" style:parent-style-name="Standard" style:list-style-name="WW8Num7">
      <style:paragraph-properties fo:margin-left="0.9846in" fo:margin-right="0in" fo:line-height="0.3472in" fo:text-indent="-0.2953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3">
      <style:paragraph-properties fo:margin-left="0.9846in" fo:margin-right="0in" fo:line-height="0.3472in" fo:text-indent="-0.2953in" style:auto-text-indent="false"/>
    </style:style>
    <style:style style:name="P48" style:family="paragraph" style:parent-style-name="Standard" style:list-style-name="WW8Num7">
      <style:paragraph-properties fo:margin-left="0.9846in" fo:margin-right="0in" fo:line-height="0.3472in" fo:text-indent="-0.2953in" style:auto-text-indent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fo:letter-spacing="0.0362in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letter-spacing="0.0362in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32"><text:span text:style-name="T1">嘉義縣 <text:s text:c="2"/>學年度第 <text:s/>學期清寒優秀學生獎學金申請書</text:span></text:p>
            <text:p text:style-name="P33"><text:span text:style-name="T2">中華民國 <text:s text:c="3"/>年 <text:s text:c="3"/>月 <text:s text:c="3"/>日</text:span></text:p>
            <text:p text:style-name="P34">（此處加蓋學校戳記或關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請人姓名</text:p>
          </table:table-cell>
          <table:covered-table-cell/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P5">身分證</text:p>
            <text:p text:style-name="P5">統一編號</text:p>
          </table:table-cell>
          <table:covered-table-cell/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I2" table:number-columns-spanned="3" office:value-type="string">
            <text:p text:style-name="P2"><text:span text:style-name="T9">申</text:span><text:span text:style-name="T9">請人</text:span></text:p>
            <text:p text:style-name="P1"><text:span text:style-name="T9">簽</text:span><text:span text:style-name="T9">(蓋)章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2" table:number-columns-spanned="2" office:value-type="string">
            <text:p text:style-name="P3">戶籍地址</text:p>
          </table:table-cell>
          <table:covered-table-cell/>
          <table:table-cell table:style-name="Table1.I2" table:number-columns-spanned="5" office:value-type="string">
            <text:p text:style-name="P21">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8">電話</text:p>
            <text:p text:style-name="P9"/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35">就讀學校</text:p>
          </table:table-cell>
          <table:table-cell table:style-name="Table1.A2" office:value-type="string">
            <text:p text:style-name="P5">校名</text:p>
          </table:table-cell>
          <table:table-cell table:style-name="Table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office:value-type="string">
            <text:p text:style-name="P5">科系組別</text:p>
          </table:table-cell>
          <table:table-cell table:style-name="Table1.A2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學制</text:p>
          </table:table-cell>
          <table:table-cell table:style-name="Table1.A1" table:number-columns-spanned="3" office:value-type="string">
            <text:p text:style-name="P19">年制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2" office:value-type="string">
            <text:p text:style-name="P5">學校地址</text:p>
          </table:table-cell>
          <table:table-cell table:style-name="Table1.C6" table:number-columns-spanned="10" office:value-type="string">
            <text:p text:style-name="P21">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7">申請組別</text:p>
          </table:table-cell>
          <table:table-cell table:style-name="Table1.A7" table:number-columns-spanned="2" office:value-type="string">
            <text:p text:style-name="P6">□大專組</text:p>
            <text:p text:style-name="P6">□高中職組</text:p>
            <text:p text:style-name="P22"><text:span text:style-name="T7">□國中組(說</text:span><text:span text:style-name="T7">明</text:span><text:span text:style-name="T7">四)</text:span></text:p>
          </table:table-cell>
          <table:covered-table-cell/>
          <table:table-cell table:style-name="Table1.A7" table:number-columns-spanned="2" office:value-type="string">
            <text:p text:style-name="P17">前學期成績</text:p>
          </table:table-cell>
          <table:covered-table-cell/>
          <table:table-cell table:style-name="Table1.A1" table:number-columns-spanned="7" office:value-type="string">
            <text:p text:style-name="P23"><text:span text:style-name="T7">學</text:span><text:span text:style-name="T7">業成績：</text:span></text:p>
            <text:p text:style-name="P23"><text:span text:style-name="T7">操</text:span><text:span text:style-name="T7">行成績：</text:span></text:p>
            <text:p text:style-name="P23"><text:span text:style-name="T7">體</text:span><text:span text:style-name="T7">育成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36"><text:span text:style-name="T17">本欄位請學校勾填，未填者本</text:span><text:span text:style-name="T17">府</text:span><text:span text:style-name="T17">不予審查。</text:span></text:p>
            <text:p text:style-name="P26"><text:span text:style-name="T7">本</text:span><text:span text:style-name="T7">學</text:span><text:span text:style-name="T7">年</text:span><text:span text:style-name="T7">度</text:span><text:span text:style-name="T7">該生：</text:span></text:p>
            <text:list xml:id="list3919229664" text:style-name="WW8Num6">
              <text:list-item>
                <text:p text:style-name="P27"><text:span text:style-name="T7">是否享有公費？</text:span></text:p>
              </text:list-item>
            </text:list>
            <text:p text:style-name="P37"><text:span text:style-name="T7">□是</text:span><text:span text:style-name="T7"> <text:s/>□</text:span><text:span text:style-name="T7">否</text:span></text:p>
            <text:list xml:id="list200034840302300" text:continue-numbering="true" text:style-name="WW8Num6">
              <text:list-item>
                <text:p text:style-name="P27"><text:span text:style-name="T7">是</text:span><text:span text:style-name="T7">否領有</text:span><text:span text:style-name="T7">其</text:span><text:span text:style-name="T7">他</text:span><text:span text:style-name="T7">單</text:span><text:span text:style-name="T7">位設立之獎學金（</text:span><text:span text:style-name="T7">含政府機</text:span><text:span text:style-name="T7">關</text:span><text:span text:style-name="T7">、其他民間機構、學校）？</text:span></text:p>
              </text:list-item>
            </text:list>
            <text:p text:style-name="P37"><text:span text:style-name="T7">□是</text:span><text:span text:style-name="T7"> <text:s/>□</text:span><text:span text:style-name="T7">否</text:span></text:p>
            <text:p text:style-name="P38"><text:span text:style-name="T7">勾</text:span><text:span text:style-name="T7">填者核章：</text:span><text:span text:style-name="T13"> <text:s text:c="11"/></text:span><text:span text:style-name="T13"><text:s text:c="5"/></text:span></text:p>
          </table:table-cell>
          <table:covered-table-cell/>
          <table:covered-table-cell/>
          <table:covered-table-cell/>
          <table:covered-table-cell/>
          <table:table-cell table:style-name="Table1.F8" table:number-columns-spanned="7" office:value-type="string">
            <text:p text:style-name="P11">附繳證件：</text:p>
            <text:p text:style-name="P12">□前學期成績證明書</text:p>
            <text:p text:style-name="P12">□戶口名簿影本</text:p>
            <text:p text:style-name="P24">□低收入戶證明</text:p>
            <text:p text:style-name="P28"><text:span text:style-name="T7">□</text:span><text:span text:style-name="T26">中</text:span><text:span text:style-name="T26">低收入戶證明</text:span></text:p>
            <text:p text:style-name="P28"><text:span text:style-name="T7">□</text:span><text:span text:style-name="T26">清</text:span><text:span text:style-name="T26">寒證明</text:span><text:span text:style-name="T26">書</text:span></text:p>
            <text:p text:style-name="P24">□家境清寒現況簡述，由導師簽章證明</text:p>
            <text:p text:style-name="P28"><text:span text:style-name="T26">□</text:span><text:span text:style-name="T26">其他　</text:span><text:span text:style-name="T30">　　　　　　　　　　　　</text:span><text:span text:style-name="T2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家境清寒證明</text:p>
          </table:table-cell>
          <table:table-cell table:style-name="Table1.I2" table:number-columns-spanned="9" office:value-type="string">
            <text:p text:style-name="P1"><text:span text:style-name="T7">家境現況簡述</text:span><text:span text:style-name="T6">（請敘述學生現況、申請本獎學金之理由等）</text:span><text:span text:style-name="T7">：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6" table:number-columns-spanned="2" office:value-type="string">
            <text:p text:style-name="P1"><text:span text:style-name="T7">導</text:span><text:span text:style-name="T7">師</text:span><text:span text:style-name="T7">簽章</text:span><text:span text:style-name="T7">：</text:span>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2"><text:span text:style-name="T7">學校審查結</text:span><text:span text:style-name="T7">果</text:span></text:p>
          </table:table-cell>
          <table:table-cell table:style-name="Table1.C6" table:number-columns-spanned="11" office:value-type="string">
            <text:p text:style-name="P31"><text:span text:style-name="T7">□</text:span><text:span text:style-name="T6">審查合格，予以轉送至嘉</text:span><text:span text:style-name="T6">義縣政府審核。</text:span></text:p>
            <text:p text:style-name="P31"><text:span text:style-name="T7">□</text:span><text:span text:style-name="T6">審查不合格，不予轉</text:span><text:span text:style-name="T6">送</text:span><text:span text:style-name="T6">。</text:span></text:p>
            <text:p text:style-name="P16"/>
            <text:p text:style-name="P26"><text:span text:style-name="T15">學校承辦人</text:span><text:span text:style-name="T15">核</text:span><text:span text:style-name="T15">章：</text:span><text:span text:style-name="T15"> <text:s text:c="13"/>聯絡電話(含</text:span><text:span text:style-name="T15">分機</text:span><text:span text:style-name="T15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9">說明</text:p>
      <text:list xml:id="list380534415" text:style-name="WW8Num1">
        <text:list-item>
          <text:p text:style-name="P41"><text:span text:style-name="T28">凡設籍本縣之居民，現為</text:span><text:span text:style-name="T31">國內公私立大專院校</text:span><text:span text:style-name="T28">、</text:span><text:span text:style-name="T31">高中職校</text:span><text:span text:style-name="T28">（不含研究所、進修學士班、夜間部、補習學校、空中大學）及</text:span><text:span text:style-name="T31">本縣縣立國民中學</text:span><text:span text:style-name="T28">在學之清寒優秀學生，家境清寒且各科成績符合下列標準，而未享有其他公費補助者得申請獎學金：</text:span></text:p>
        </text:list-item>
      </text:list>
      <text:list xml:id="list118696411" text:style-name="WW8Num2">
        <text:list-item>
          <text:p text:style-name="P42">國中組：</text:p>
        </text:list-item>
      </text:list>
      <text:list xml:id="list1717248715" text:style-name="WW8Num3">
        <text:list-item>
          <text:p text:style-name="P47"><text:span text:style-name="T9">學習領域</text:span><text:span text:style-name="T9">評量(成績)</text:span><text:span text:style-name="T9">：八十分</text:span><text:span text:style-name="T9">（甲等）</text:span><text:span text:style-name="T9">以上。</text:span></text:p>
        </text:list-item>
        <text:list-item>
          <text:p text:style-name="P47"><text:span text:style-name="T9">日常生活表現</text:span><text:span text:style-name="T9">評量(成績)</text:span><text:span text:style-name="T9">：</text:span><text:span text:style-name="T9">無記過之紀錄者。</text:span></text:p>
        </text:list-item>
      </text:list>
      <text:list xml:id="list200034138971320" text:continue-list="list118696411" text:style-name="WW8Num2">
        <text:list-item>
          <text:p text:style-name="P44"><text:span text:style-name="T9">高中</text:span><text:span text:style-name="T9">（</text:span><text:span text:style-name="T9">職</text:span><text:span text:style-name="T9">）</text:span><text:span text:style-name="T9">組及大專組：</text:span></text:p>
        </text:list-item>
      </text:list>
      <text:list xml:id="list2757221819" text:style-name="WW8Num7">
        <text:list-item>
          <text:p text:style-name="P48"><text:span text:style-name="T9">學業成績總平均在八十分</text:span><text:span text:style-name="T9">（甲等）</text:span><text:span text:style-name="T9">以上。</text:span></text:p>
        </text:list-item>
        <text:list-item>
          <text:p text:style-name="P48"><text:span text:style-name="T9">操行成績</text:span><text:span text:style-name="T9">八十分（</text:span><text:span text:style-name="T9">甲等</text:span><text:span text:style-name="T9">）</text:span><text:span text:style-name="T9">以上</text:span><text:span text:style-name="T9">。</text:span></text:p>
        </text:list-item>
        <text:list-item>
          <text:p text:style-name="P46">有體育成績者，其體育成績七十分（乙等）以上。</text:p>
        </text:list-item>
      </text:list>
      <text:list xml:id="list200034873323360" text:continue-list="list380534415" text:style-name="WW8Num1">
        <text:list-item>
          <text:p text:style-name="P40">一年級新生，於第二學期始可憑上學期成績申請獎學金。</text:p>
        </text:list-item>
        <text:list-item>
          <text:p text:style-name="P40">申請獎學金應繳交下列文件：</text:p>
        </text:list-item>
      </text:list>
      <text:list xml:id="list846605240" text:style-name="WW8Num5">
        <text:list-item>
          <text:p text:style-name="P43">申請書一份。</text:p>
        </text:list-item>
        <text:list-item>
          <text:p text:style-name="P43">前一學期成績單正本或加蓋學校證明章之成績單影本一份。</text:p>
        </text:list-item>
        <text:list-item>
          <text:p text:style-name="P43">戶口名簿影本一份。</text:p>
        </text:list-item>
        <text:list-item>
          <text:p text:style-name="P45"><text:span text:style-name="T9">清</text:span><text:span text:style-name="T9">寒</text:span><text:span text:style-name="T9">證明文件（例</text:span><text:span text:style-name="T9">：</text:span><text:span text:style-name="T28">低收入戶繳交鄉鎮市公所核發之低收入戶證明；其他具清寒事實或突遭變故學生由學校導師簽章證明</text:span><text:span text:style-name="T9">）</text:span><text:span text:style-name="T9">。</text:span></text:p>
        </text:list-item>
      </text:list>
      <text:list xml:id="list200033251203194" text:continue-list="list200034873323360" text:style-name="WW8Num1">
        <text:list-item>
          <text:p text:style-name="P40">國中成績：請填寫學習領域成績，免填操行、體育成績，但申請者須無記過紀錄，請各校於操行成績中加註說明申請者無記過紀錄。</text:p>
        </text:list-item>
        <text:list-item>
          <text:p text:style-name="P41"><text:span text:style-name="T31">已享</text:span><text:span text:style-name="T31">有公費</text:span><text:span text:style-name="T31">或</text:span><text:span text:style-name="T31">已</text:span><text:span text:style-name="T31">領取政府機</text:span><text:span text:style-name="T31">關</text:span><text:span text:style-name="T31">、其他民間機構或學校設立之獎學金者，不得提出申請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5752in" fo:margin-left="0.909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5752in" fo:margin-left="0.909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909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2.001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8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1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8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1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8346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8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 學年度第 學期清寒優秀獎學金申請書</dc:title>
    <dc:subject/>
    <meta:keyword/>
    <dc:description/>
    <meta:initial-creator>q222684640_黃方鳴</meta:initial-creator>
    <meta:creation-date>2012-02-02T14:11:00</meta:creation-date>
    <dc:creator>劉育秀</dc:creator>
    <dc:date>2019-01-31T15:44:00</dc:date>
    <meta:print-date>2011-02-14T16:13:00</meta:print-date>
    <meta:editing-cycles>38</meta:editing-cycles>
    <meta:editing-duration>PT3H29M</meta:editing-duration>
    <meta:document-statistic meta:table-count="1" meta:image-count="0" meta:object-count="0" meta:page-count="2" meta:paragraph-count="66" meta:word-count="863" meta:character-count="944" meta:non-whitespace-character-count="863"/>
    <meta:generator>LibreOffice/6.1.5.2$Linux_X86_64 LibreOffice_project/10$Build-2</meta:generator>
    <meta:user-defined meta:name="DocCode"/>
    <meta:user-defined meta:name="DocDate"/>
    <meta:user-defined meta:name="DocType"/>
    <meta:user-defined meta:name="PageNum"/>
  </office:meta>
</office:document-meta>
</file>