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417in" table:align="center" style:writing-mode="lr-tb"/>
    </style:style>
    <style:style style:name="Table1.A" style:family="table-column">
      <style:table-column-properties style:column-width="0.2729in"/>
    </style:style>
    <style:style style:name="Table1.E" style:family="table-column">
      <style:table-column-properties style:column-width="0.2736in"/>
    </style:style>
    <style:style style:name="Table1.F" style:family="table-column">
      <style:table-column-properties style:column-width="0.0549in"/>
    </style:style>
    <style:style style:name="Table1.G" style:family="table-column">
      <style:table-column-properties style:column-width="0.4958in"/>
    </style:style>
    <style:style style:name="Table1.H" style:family="table-column">
      <style:table-column-properties style:column-width="0.0681in"/>
    </style:style>
    <style:style style:name="Table1.I" style:family="table-column">
      <style:table-column-properties style:column-width="0.2056in"/>
    </style:style>
    <style:style style:name="Table1.K" style:family="table-column">
      <style:table-column-properties style:column-width="1.0944in"/>
    </style:style>
    <style:style style:name="Table1.M" style:family="table-column">
      <style:table-column-properties style:column-width="0.2049in"/>
    </style:style>
    <style:style style:name="Table1.N" style:family="table-column">
      <style:table-column-properties style:column-width="0.0688in"/>
    </style:style>
    <style:style style:name="Table1.P" style:family="table-column">
      <style:table-column-properties style:column-width="0.4653in"/>
    </style:style>
    <style:style style:name="Table1.Q" style:family="table-column">
      <style:table-column-properties style:column-width="0.0819in"/>
    </style:style>
    <style:style style:name="Table1.U" style:family="table-column">
      <style:table-column-properties style:column-width="0.2743in"/>
    </style:style>
    <style:style style:name="Table1.1" style:family="table-row">
      <style:table-row-properties style:min-row-height="0.2611in" fo:keep-together="always"/>
    </style:style>
    <style:style style:name="Table1.A1" style:family="table-cell">
      <style:table-cell-properties style:vertical-align="middle" fo:padding-left="0.0194in" fo:padding-right="0.0194in" fo:padding-top="0in" fo:padding-bottom="0in" fo:border="none" style:writing-mode="lr-tb"/>
    </style:style>
    <style:style style:name="Table1.G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Q1" style:family="table-cell">
      <style:table-cell-properties style:vertical-align="middle" fo:padding-left="0.0194in" fo:padding-right="0.0194in" fo:padding-top="0in" fo:padding-bottom="0in" fo:border-left="1.5pt solid #000000" fo:border-right="none" fo:border-top="none" fo:border-bottom="none" style:writing-mode="lr-tb"/>
    </style:style>
    <style:style style:name="Table1.A2"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3" style:family="table-row">
      <style:table-row-properties style:min-row-height="0.5271in" fo:keep-together="always"/>
    </style:style>
    <style:style style:name="Table1.A3" style:family="table-cell">
      <style:table-cell-properties style:vertical-align="middle" fo:padding-left="0.0194in" fo:padding-right="0.0194in" fo:padding-top="0in" fo:padding-bottom="0in" fo:border="1.5pt solid #000000" style:writing-mode="lr-tb"/>
    </style:style>
    <style:style style:name="Table1.A4" style:family="table-cell">
      <style:table-cell-properties style:vertical-align="middle" fo:padding-left="0.0194in" fo:padding-right="0.0194in" fo:padding-top="0in" fo:padding-bottom="0in" fo:border-left="none" fo:border-right="none" fo:border-top="1.5pt solid #000000" fo:border-bottom="none" style:writing-mode="lr-tb"/>
    </style:style>
    <style:style style:name="Table1.15" style:family="table-row">
      <style:table-row-properties style:min-row-height="0.0208in" fo:keep-together="always"/>
    </style:style>
    <style:style style:name="Table2" style:family="table">
      <style:table-properties style:width="6.6875in" table:align="left" style:writing-mode="lr-tb"/>
    </style:style>
    <style:style style:name="Table2.A" style:family="table-column">
      <style:table-column-properties style:column-width="0.3854in"/>
    </style:style>
    <style:style style:name="Table2.B" style:family="table-column">
      <style:table-column-properties style:column-width="2.6979in"/>
    </style:style>
    <style:style style:name="Table2.C" style:family="table-column">
      <style:table-column-properties style:column-width="2.25in"/>
    </style:style>
    <style:style style:name="Table2.D" style:family="table-column">
      <style:table-column-properties style:column-width="1.3542in"/>
    </style:style>
    <style:style style:name="Table2.1" style:family="table-row">
      <style:table-row-properties style:min-row-height="0.3264in" fo:keep-together="always"/>
    </style:style>
    <style:style style:name="Table2.A1" style:family="table-cell">
      <style:table-cell-properties style:vertical-align="middle" fo:background-color="#f3f3f3"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2.B1" style:family="table-cell">
      <style:table-cell-properties style:vertical-align="middle" fo:background-color="#f3f3f3"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2.D1" style:family="table-cell">
      <style:table-cell-properties style:vertical-align="middle" fo:background-color="#f3f3f3" fo:padding-left="0.0194in" fo:padding-right="0.0194in" fo:padding-top="0in" fo:padding-bottom="0in" fo:border-left="0.75pt solid #000000" fo:border-right="1.5pt solid #000000" fo:border-top="1.5pt solid #000000" fo:border-bottom="0.75pt solid #000000" style:writing-mode="lr-tb">
        <style:background-image/>
      </style:table-cell-properties>
    </style:style>
    <style:style style:name="Table2.2" style:family="table-row">
      <style:table-row-properties style:min-row-height="0.4319in" fo:keep-together="always"/>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3" style:family="table-row">
      <style:table-row-properties style:min-row-height="0.4382in" fo:keep-together="always"/>
    </style:style>
    <style:style style:name="Table2.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4" style:family="table-row">
      <style:table-row-properties style:min-row-height="0.4743in" fo:keep-together="always"/>
    </style:style>
    <style:style style:name="Table2.A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5" style:family="table-row">
      <style:table-row-properties style:min-row-height="0.3861in" fo:keep-together="always"/>
    </style:style>
    <style:style style:name="Table2.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6" style:family="table-row">
      <style:table-row-properties style:min-row-height="0.3507in" fo:keep-together="always"/>
    </style:style>
    <style:style style:name="Table2.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8" style:family="table-row">
      <style:table-row-properties style:min-row-height="0.3292in" fo:keep-together="always"/>
    </style:style>
    <style:style style:name="Table2.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9" style:family="table-row">
      <style:table-row-properties style:min-row-height="0.3486in" fo:keep-together="always"/>
    </style:style>
    <style:style style:name="Table2.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0" style:family="table-row">
      <style:table-row-properties style:min-row-height="0.1833in" fo:keep-together="always"/>
    </style:style>
    <style:style style:name="Table2.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1" style:family="table-row">
      <style:table-row-properties style:min-row-height="0.5563in" fo:keep-together="always"/>
    </style:style>
    <style:style style:name="Table2.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2" style:family="table-row">
      <style:table-row-properties style:min-row-height="0.25in" fo:keep-together="always"/>
    </style:style>
    <style:style style:name="Table2.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3" style:family="table-row">
      <style:table-row-properties style:min-row-height="0.4896in" fo:keep-together="always"/>
    </style:style>
    <style:style style:name="Table2.A1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1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C1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D1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8597in" table:align="left" style:writing-mode="lr-tb"/>
    </style:style>
    <style:style style:name="Table3.A" style:family="table-column">
      <style:table-column-properties style:column-width="0.4326in"/>
    </style:style>
    <style:style style:name="Table3.B" style:family="table-column">
      <style:table-column-properties style:column-width="2.7229in"/>
    </style:style>
    <style:style style:name="Table3.C" style:family="table-column">
      <style:table-column-properties style:column-width="2.2924in"/>
    </style:style>
    <style:style style:name="Table3.D" style:family="table-column">
      <style:table-column-properties style:column-width="1.4118in"/>
    </style:style>
    <style:style style:name="Table3.1" style:family="table-row">
      <style:table-row-properties style:min-row-height="0.4361in" fo:keep-together="always"/>
    </style:style>
    <style:style style:name="Table3.A1" style:family="table-cell">
      <style:table-cell-properties style:vertical-align="middle" fo:background-color="#f3f3f3"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3.B1" style:family="table-cell">
      <style:table-cell-properties style:vertical-align="middle" fo:background-color="#f3f3f3"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3.D1" style:family="table-cell">
      <style:table-cell-properties style:vertical-align="middle" fo:background-color="#f3f3f3" fo:padding-left="0.0194in" fo:padding-right="0.0194in" fo:padding-top="0in" fo:padding-bottom="0in" fo:border-left="0.75pt solid #000000" fo:border-right="1.5pt solid #000000" fo:border-top="1.5pt solid #000000" fo:border-bottom="0.75pt solid #000000" style:writing-mode="lr-tb">
        <style:background-image/>
      </style:table-cell-properties>
    </style:style>
    <style:style style:name="Table3.2" style:family="table-row">
      <style:table-row-properties style:min-row-height="0.5785in" fo:keep-together="always"/>
    </style:style>
    <style:style style:name="Table3.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5875in" fo:keep-together="always"/>
    </style:style>
    <style:style style:name="Table3.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6354in" fo:keep-together="always"/>
    </style:style>
    <style:style style:name="Table3.A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5" style:family="table-row">
      <style:table-row-properties style:min-row-height="0.634in" fo:keep-together="always"/>
    </style:style>
    <style:style style:name="Table3.A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6" style:family="table-row">
      <style:table-row-properties style:min-row-height="0.4694in" fo:keep-together="always"/>
    </style:style>
    <style:style style:name="Table3.A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7" style:family="table-row">
      <style:table-row-properties style:min-row-height="0.5097in" fo:keep-together="always"/>
    </style:style>
    <style:style style:name="Table3.A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8" style:family="table-row">
      <style:table-row-properties style:min-row-height="0.441in" fo:keep-together="always"/>
    </style:style>
    <style:style style:name="Table3.A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A9"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10" style:family="table-row">
      <style:table-row-properties style:min-row-height="0.5715in" fo:keep-together="always"/>
    </style:style>
    <style:style style:name="Table3.A10"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11" style:family="table-row">
      <style:table-row-properties style:min-row-height="0.5264in" fo:keep-together="always"/>
    </style:style>
    <style:style style:name="Table3.A11"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A1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13" style:family="table-row">
      <style:table-row-properties style:min-row-height="0.5451in" fo:keep-together="always"/>
    </style:style>
    <style:style style:name="Table3.A1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14" style:family="table-row">
      <style:table-row-properties style:min-row-height="0.5965in" fo:keep-together="always"/>
    </style:style>
    <style:style style:name="Table3.A1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14"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C14"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D1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4.0819in" fo:margin-left="-0.0785in" table:align="left" style:writing-mode="lr-tb"/>
    </style:style>
    <style:style style:name="Table4.A" style:family="table-column">
      <style:table-column-properties style:column-width="1.65in"/>
    </style:style>
    <style:style style:name="Table4.B" style:family="table-column">
      <style:table-column-properties style:column-width="1.2799in"/>
    </style:style>
    <style:style style:name="Table4.C" style:family="table-column">
      <style:table-column-properties style:column-width="1.1521in"/>
    </style:style>
    <style:style style:name="Table4.1" style:family="table-row">
      <style:table-row-properties style:min-row-height="1.272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2.5819in" fo:margin-left="-0.0785in" table:align="left" style:writing-mode="lr-tb"/>
    </style:style>
    <style:style style:name="Table5.A" style:family="table-column">
      <style:table-column-properties style:column-width="1.325in"/>
    </style:style>
    <style:style style:name="Table5.B" style:family="table-column">
      <style:table-column-properties style:column-width="1.2569in"/>
    </style:style>
    <style:style style:name="Table5.1" style:family="table-row">
      <style:table-row-properties style:min-row-height="0.8639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3.4153in" fo:margin-left="-0.0785in" table:align="left" style:writing-mode="lr-tb"/>
    </style:style>
    <style:style style:name="Table6.A" style:family="table-column">
      <style:table-column-properties style:column-width="1.825in"/>
    </style:style>
    <style:style style:name="Table6.B" style:family="table-column">
      <style:table-column-properties style:column-width="1.5903in"/>
    </style:style>
    <style:style style:name="Table6.1" style:family="table-row">
      <style:table-row-properties style:min-row-height="1.207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2.6417in" fo:margin-left="-0.0785in" table:align="left" style:writing-mode="lr-tb"/>
    </style:style>
    <style:style style:name="Table7.A" style:family="table-column">
      <style:table-column-properties style:column-width="1.0597in"/>
    </style:style>
    <style:style style:name="Table7.B" style:family="table-column">
      <style:table-column-properties style:column-width="1.5819in"/>
    </style:style>
    <style:style style:name="Table7.1" style:family="table-row">
      <style:table-row-properties style:min-row-height="0.8639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2.9604in" table:align="left" style:writing-mode="lr-tb"/>
    </style:style>
    <style:style style:name="Table8.A" style:family="table-column">
      <style:table-column-properties style:column-width="1.6736in"/>
    </style:style>
    <style:style style:name="Table8.B" style:family="table-column">
      <style:table-column-properties style:column-width="1.2868in"/>
    </style:style>
    <style:style style:name="Table8.1" style:family="table-row">
      <style:table-row-properties style:min-row-height="1.275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3.5069in" table:align="left" style:writing-mode="lr-tb"/>
    </style:style>
    <style:style style:name="Table9.A" style:family="table-column">
      <style:table-column-properties style:column-width="1.4167in"/>
    </style:style>
    <style:style style:name="Table9.B" style:family="table-column">
      <style:table-column-properties style:column-width="2.0903in"/>
    </style:style>
    <style:style style:name="Table9.1" style:family="table-row">
      <style:table-row-properties style:min-row-height="0.9903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7903in" fo:margin-left="-0.0299in" table:align="left" style:writing-mode="lr-tb"/>
    </style:style>
    <style:style style:name="Table10.A" style:family="table-column">
      <style:table-column-properties style:column-width="0.5194in"/>
    </style:style>
    <style:style style:name="Table10.B" style:family="table-column">
      <style:table-column-properties style:column-width="1.25in"/>
    </style:style>
    <style:style style:name="Table10.C" style:family="table-column">
      <style:table-column-properties style:column-width="2.4167in"/>
    </style:style>
    <style:style style:name="Table10.D" style:family="table-column">
      <style:table-column-properties style:column-width="0.8542in"/>
    </style:style>
    <style:style style:name="Table10.E" style:family="table-column">
      <style:table-column-properties style:column-width="0.4792in"/>
    </style:style>
    <style:style style:name="Table10.F" style:family="table-column">
      <style:table-column-properties style:column-width="1.2708in"/>
    </style:style>
    <style:style style:name="Table10.1" style:family="table-row">
      <style:table-row-properties fo:keep-together="auto"/>
    </style:style>
    <style:style style:name="Table10.A1" style:family="table-cell">
      <style:table-cell-properties style:vertical-align="middle" fo:background-color="#d9d9d9" fo:padding-left="0.0194in" fo:padding-right="0.0194in" fo:padding-top="0in" fo:padding-bottom="0in" fo:border-left="1.5pt solid #000000" fo:border-right="none" fo:border-top="1.5pt solid #000000" fo:border-bottom="0.75pt solid #000000" style:writing-mode="lr-tb">
        <style:background-image/>
      </style:table-cell-properties>
    </style:style>
    <style:style style:name="Table10.B1" style:family="table-cell">
      <style:table-cell-properties style:vertical-align="middle" fo:background-color="#d9d9d9" fo:padding-left="0.0194in" fo:padding-right="0.0194in" fo:padding-top="0in" fo:padding-bottom="0in" fo:border-left="0.75pt solid #000000" fo:border-right="none" fo:border-top="1.5pt solid #000000" fo:border-bottom="0.75pt solid #000000" style:writing-mode="lr-tb">
        <style:background-image/>
      </style:table-cell-properties>
    </style:style>
    <style:style style:name="Table10.F1" style:family="table-cell">
      <style:table-cell-properties style:vertical-align="middle" fo:background-color="#d9d9d9" fo:padding-left="0.0194in" fo:padding-right="0.0194in" fo:padding-top="0in" fo:padding-bottom="0in" fo:border-left="0.75pt solid #000000" fo:border-right="1.5pt solid #000000" fo:border-top="1.5pt solid #000000" fo:border-bottom="0.75pt solid #000000" style:writing-mode="lr-tb">
        <style:background-image/>
      </style:table-cell-properties>
    </style:style>
    <style:style style:name="Table10.C2" style:family="table-cell">
      <style:table-cell-properties style:vertical-align="middle" fo:background-color="#d9d9d9"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0.3" style:family="table-row">
      <style:table-row-properties fo:keep-together="always"/>
    </style:style>
    <style:style style:name="Table10.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9"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0"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1"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14" style:family="table-row">
      <style:table-row-properties style:min-row-height="1.0361in" fo:keep-together="always"/>
    </style:style>
    <style:style style:name="Table10.A1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8"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19"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1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0"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1"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1"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4"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A26"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C2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D2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E2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0.F2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0.27" style:family="table-row">
      <style:table-row-properties style:min-row-height="1.1111in" fo:keep-together="always"/>
    </style:style>
    <style:style style:name="Table10.A27"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0.B2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0.C2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0.D2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0.E2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0.F27"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11" style:family="table">
      <style:table-properties style:width="6.7708in" table:align="left" style:writing-mode="lr-tb"/>
    </style:style>
    <style:style style:name="Table11.A" style:family="table-column">
      <style:table-column-properties style:column-width="0.6917in"/>
    </style:style>
    <style:style style:name="Table11.B" style:family="table-column">
      <style:table-column-properties style:column-width="1.8167in"/>
    </style:style>
    <style:style style:name="Table11.C" style:family="table-column">
      <style:table-column-properties style:column-width="4.2625in"/>
    </style:style>
    <style:style style:name="Table11.1" style:family="table-row">
      <style:table-row-properties style:min-row-height="0.3153in" fo:keep-together="auto"/>
    </style:style>
    <style:style style:name="Table11.A1" style:family="table-cell">
      <style:table-cell-properties style:vertical-align="middle" fo:background-color="#d9d9d9"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11.B1" style:family="table-cell">
      <style:table-cell-properties style:vertical-align="middle" fo:background-color="#d9d9d9" fo:padding-left="0.075in" fo:padding-right="0.075in" fo:padding-top="0in" fo:padding-bottom="0in" fo:border-left="0.75pt solid #000000" fo:border-right="none" fo:border-top="1.5pt solid #000000" fo:border-bottom="0.75pt solid #000000" style:writing-mode="lr-tb">
        <style:background-image/>
      </style:table-cell-properties>
    </style:style>
    <style:style style:name="Table11.C1" style:family="table-cell">
      <style:table-cell-properties style:vertical-align="middle" fo:background-color="#d9d9d9" fo:padding-left="0.075in" fo:padding-right="0.075in" fo:padding-top="0in" fo:padding-bottom="0in" fo:border-left="0.75pt solid #000000" fo:border-right="1.5pt solid #000000" fo:border-top="1.5pt solid #000000" fo:border-bottom="0.75pt solid #000000" style:writing-mode="lr-tb">
        <style:background-image/>
      </style:table-cell-properties>
    </style:style>
    <style:style style:name="Table11.2" style:family="table-row">
      <style:table-row-properties style:min-row-height="0.1083in" fo:keep-together="auto"/>
    </style:style>
    <style:style style:name="Table1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A3"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3"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A4"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4"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A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5"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5"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6" style:family="table-row">
      <style:table-row-properties style:min-row-height="0.6799in" fo:keep-together="auto"/>
    </style:style>
    <style:style style:name="Table11.A6"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6"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6"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A7"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7"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7"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A8"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1.B8"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C8"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1.9" style:family="table-row">
      <style:table-row-properties style:min-row-height="1.9403in" fo:keep-together="auto"/>
    </style:style>
    <style:style style:name="Table11.A9"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1.B9"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1.C9"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Table12" style:family="table">
      <style:table-properties style:width="6.0417in" table:align="center" style:writing-mode="lr-tb"/>
    </style:style>
    <style:style style:name="Table12.A" style:family="table-column">
      <style:table-column-properties style:column-width="0.2729in"/>
    </style:style>
    <style:style style:name="Table12.E" style:family="table-column">
      <style:table-column-properties style:column-width="0.2736in"/>
    </style:style>
    <style:style style:name="Table12.F" style:family="table-column">
      <style:table-column-properties style:column-width="0.0549in"/>
    </style:style>
    <style:style style:name="Table12.G" style:family="table-column">
      <style:table-column-properties style:column-width="0.4958in"/>
    </style:style>
    <style:style style:name="Table12.H" style:family="table-column">
      <style:table-column-properties style:column-width="0.0681in"/>
    </style:style>
    <style:style style:name="Table12.I" style:family="table-column">
      <style:table-column-properties style:column-width="0.2056in"/>
    </style:style>
    <style:style style:name="Table12.K" style:family="table-column">
      <style:table-column-properties style:column-width="1.0944in"/>
    </style:style>
    <style:style style:name="Table12.M" style:family="table-column">
      <style:table-column-properties style:column-width="0.2049in"/>
    </style:style>
    <style:style style:name="Table12.N" style:family="table-column">
      <style:table-column-properties style:column-width="0.0688in"/>
    </style:style>
    <style:style style:name="Table12.P" style:family="table-column">
      <style:table-column-properties style:column-width="0.4653in"/>
    </style:style>
    <style:style style:name="Table12.Q" style:family="table-column">
      <style:table-column-properties style:column-width="0.0819in"/>
    </style:style>
    <style:style style:name="Table12.U" style:family="table-column">
      <style:table-column-properties style:column-width="0.2743in"/>
    </style:style>
    <style:style style:name="Table12.1" style:family="table-row">
      <style:table-row-properties style:min-row-height="0.2611in" fo:keep-together="always"/>
    </style:style>
    <style:style style:name="Table12.A1" style:family="table-cell">
      <style:table-cell-properties style:vertical-align="middle" fo:padding-left="0.0194in" fo:padding-right="0.0194in" fo:padding-top="0in" fo:padding-bottom="0in" fo:border="none" style:writing-mode="lr-tb"/>
    </style:style>
    <style:style style:name="Table12.G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2.Q1" style:family="table-cell">
      <style:table-cell-properties style:vertical-align="middle" fo:padding-left="0.0194in" fo:padding-right="0.0194in" fo:padding-top="0in" fo:padding-bottom="0in" fo:border-left="1.5pt solid #000000" fo:border-right="none" fo:border-top="none" fo:border-bottom="none" style:writing-mode="lr-tb"/>
    </style:style>
    <style:style style:name="Table12.A2" style:family="table-cell">
      <style:table-cell-properties style:vertical-align="middle" fo:padding-left="0.0194in" fo:padding-right="0.0194in" fo:padding-top="0in" fo:padding-bottom="0in" fo:border-left="none" fo:border-right="none" fo:border-top="none" fo:border-bottom="1.5pt solid #000000" style:writing-mode="lr-tb"/>
    </style:style>
    <style:style style:name="Table12.3" style:family="table-row">
      <style:table-row-properties style:min-row-height="0.5271in" fo:keep-together="always"/>
    </style:style>
    <style:style style:name="Table12.A3" style:family="table-cell">
      <style:table-cell-properties style:vertical-align="middle" fo:padding-left="0.0194in" fo:padding-right="0.0194in" fo:padding-top="0in" fo:padding-bottom="0in" fo:border="1.5pt solid #000000" style:writing-mode="lr-tb"/>
    </style:style>
    <style:style style:name="Table12.A4" style:family="table-cell">
      <style:table-cell-properties style:vertical-align="middle" fo:padding-left="0.0194in" fo:padding-right="0.0194in" fo:padding-top="0in" fo:padding-bottom="0in" fo:border-left="none" fo:border-right="none" fo:border-top="1.5pt solid #000000" fo:border-bottom="none" style:writing-mode="lr-tb"/>
    </style:style>
    <style:style style:name="Table12.15" style:family="table-row">
      <style:table-row-properties style:min-row-height="0.0208in" fo:keep-together="always"/>
    </style:style>
    <style:style style:name="Table13" style:family="table">
      <style:table-properties style:width="6.6028in" fo:margin-left="-0.0785in" table:align="left" style:writing-mode="lr-tb"/>
    </style:style>
    <style:style style:name="Table13.A" style:family="table-column">
      <style:table-column-properties style:column-width="0.4924in"/>
    </style:style>
    <style:style style:name="Table13.B" style:family="table-column">
      <style:table-column-properties style:column-width="5.4139in"/>
    </style:style>
    <style:style style:name="Table13.C" style:family="table-column">
      <style:table-column-properties style:column-width="0.6965in"/>
    </style:style>
    <style:style style:name="Table13.1" style:family="table-row">
      <style:table-row-properties style:min-row-height="0.5in" fo:keep-together="auto"/>
    </style:style>
    <style:style style:name="Table13.A1" style:family="table-cell">
      <style:table-cell-properties style:vertical-align="middle" fo:padding-left="0.075in" fo:padding-right="0.075in" fo:padding-top="0in" fo:padding-bottom="0in" fo:border="0.5pt solid #000000" style:writing-mode="lr-tb"/>
    </style:style>
    <style:style style:name="Table13.2" style:family="table-row">
      <style:table-row-properties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13" style:family="table-row">
      <style:table-row-properties style:min-row-height="0.4632in" fo:keep-together="auto"/>
    </style:style>
    <style:style style:name="Table14" style:family="table">
      <style:table-properties style:width="6.6986in" fo:margin-left="-0.0549in" table:align="left" style:writing-mode="lr-tb"/>
    </style:style>
    <style:style style:name="Table14.A" style:family="table-column">
      <style:table-column-properties style:column-width="1.3729in"/>
    </style:style>
    <style:style style:name="Table14.B" style:family="table-column">
      <style:table-column-properties style:column-width="1in"/>
    </style:style>
    <style:style style:name="Table14.C" style:family="table-column">
      <style:table-column-properties style:column-width="1.1667in"/>
    </style:style>
    <style:style style:name="Table14.D" style:family="table-column">
      <style:table-column-properties style:column-width="1.5938in"/>
    </style:style>
    <style:style style:name="Table14.E" style:family="table-column">
      <style:table-column-properties style:column-width="1.5653in"/>
    </style:style>
    <style:style style:name="Table14.1" style:family="table-row">
      <style:table-row-properties style:min-row-height="0.3938in" fo:keep-together="auto"/>
    </style:style>
    <style:style style:name="Table14.A1" style:family="table-cell">
      <style:table-cell-properties style:vertical-align="middle" fo:background-color="#d9d9d9" fo:padding-left="0.0396in" fo:padding-right="0.0396in" fo:padding-top="0in" fo:padding-bottom="0in" fo:border-left="2.25pt solid #000000" fo:border-right="none" fo:border-top="2.25pt solid #000000" fo:border-bottom="0.75pt solid #000000" style:writing-mode="lr-tb">
        <style:background-image/>
      </style:table-cell-properties>
    </style:style>
    <style:style style:name="Table14.B1" style:family="table-cell">
      <style:table-cell-properties style:vertical-align="middle" fo:background-color="#d9d9d9" fo:padding-left="0.0396in" fo:padding-right="0.0396in" fo:padding-top="0in" fo:padding-bottom="0in" fo:border-left="0.75pt solid #000000" fo:border-right="none" fo:border-top="2.25pt solid #000000" fo:border-bottom="0.75pt solid #000000" style:writing-mode="lr-tb">
        <style:background-image/>
      </style:table-cell-properties>
    </style:style>
    <style:style style:name="Table14.E1" style:family="table-cell">
      <style:table-cell-properties style:vertical-align="middle" fo:background-color="#d9d9d9" fo:padding-left="0.0396in" fo:padding-right="0.0396in" fo:padding-top="0in" fo:padding-bottom="0in" fo:border-left="0.75pt solid #000000" fo:border-right="2.25pt solid #000000" fo:border-top="2.25pt solid #000000" fo:border-bottom="0.75pt solid #000000" style:writing-mode="lr-tb">
        <style:background-image/>
      </style:table-cell-properties>
    </style:style>
    <style:style style:name="Table14.A2"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C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D2"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E2" style:family="table-cell">
      <style:table-cell-properties style:vertical-align="middle" fo:padding-left="0.0396in" fo:padding-right="0.0396in" fo:padding-top="0in" fo:padding-bottom="0in" fo:border-left="0.75pt solid #000000" fo:border-right="2.25pt solid #000000" fo:border-top="0.75pt solid #000000" fo:border-bottom="0.75pt solid #000000" style:writing-mode="lr-tb"/>
    </style:style>
    <style:style style:name="Table14.A3" style:family="table-cell">
      <style:table-cell-properties style:vertical-align="middle" fo:background-color="#d9d9d9" fo:padding-left="0.0396in" fo:padding-right="0.0396in" fo:padding-top="0in" fo:padding-bottom="0in" fo:border-left="2.25pt solid #000000" fo:border-right="none" fo:border-top="0.75pt solid #000000" fo:border-bottom="0.75pt solid #000000" style:writing-mode="lr-tb">
        <style:background-image/>
      </style:table-cell-properties>
    </style:style>
    <style:style style:name="Table14.B3" style:family="table-cell">
      <style:table-cell-properties style:vertical-align="middle" fo:background-color="#d9d9d9" fo:padding-left="0.0396in" fo:padding-right="0.0396in" fo:padding-top="0in" fo:padding-bottom="0in" fo:border-left="0.75pt solid #000000" fo:border-right="none" fo:border-top="0.75pt solid #000000" fo:border-bottom="0.75pt solid #000000" style:writing-mode="lr-tb">
        <style:background-image/>
      </style:table-cell-properties>
    </style:style>
    <style:style style:name="Table14.E3" style:family="table-cell">
      <style:table-cell-properties style:vertical-align="middle" fo:background-color="#d9d9d9" fo:padding-left="0.0396in" fo:padding-right="0.0396in" fo:padding-top="0in" fo:padding-bottom="0in" fo:border-left="0.75pt solid #000000" fo:border-right="2.25pt solid #000000" fo:border-top="0.75pt solid #000000" fo:border-bottom="0.75pt solid #000000" style:writing-mode="lr-tb">
        <style:background-image/>
      </style:table-cell-properties>
    </style:style>
    <style:style style:name="Table14.A4"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4"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D4" style:family="table-cell">
      <style:table-cell-properties style:vertical-align="middle" fo:padding-left="0.0396in" fo:padding-right="0.0396in" fo:padding-top="0in" fo:padding-bottom="0in" fo:border-left="0.75pt solid #000000" fo:border-right="none" fo:border-top="0.75pt solid #000000" fo:border-bottom="0.75pt solid #000000" style:writing-mode="lr-tb"/>
    </style:style>
    <style:style style:name="Table14.E4" style:family="table-cell">
      <style:table-cell-properties style:vertical-align="middle" fo:padding-left="0.0396in" fo:padding-right="0.0396in" fo:padding-top="0in" fo:padding-bottom="0in" fo:border-left="0.75pt solid #000000" fo:border-right="2.25pt solid #000000" fo:border-top="0.75pt solid #000000" fo:border-bottom="0.75pt solid #000000" style:writing-mode="lr-tb"/>
    </style:style>
    <style:style style:name="Table14.5" style:family="table-row">
      <style:table-row-properties style:min-row-height="2.2569in" fo:keep-together="auto"/>
    </style:style>
    <style:style style:name="Table14.A5" style:family="table-cell">
      <style:table-cell-properties style:vertical-align="middle" fo:padding-left="0.0396in" fo:padding-right="0.0396in" fo:padding-top="0in" fo:padding-bottom="0in" fo:border-left="2.25pt solid #000000" fo:border-right="none" fo:border-top="0.75pt solid #000000" fo:border-bottom="0.75pt solid #000000" style:writing-mode="lr-tb"/>
    </style:style>
    <style:style style:name="Table14.B5" style:family="table-cell">
      <style:table-cell-properties style:vertical-align="top" fo:padding-left="0.0396in" fo:padding-right="0.0396in" fo:padding-top="0in" fo:padding-bottom="0in" fo:border-left="0.75pt solid #000000" fo:border-right="2.25pt solid #000000" fo:border-top="0.75pt solid #000000" fo:border-bottom="0.75pt solid #000000" style:writing-mode="lr-tb"/>
    </style:style>
    <style:style style:name="Table14.6" style:family="table-row">
      <style:table-row-properties style:min-row-height="0.25in" fo:keep-together="auto"/>
    </style:style>
    <style:style style:name="Table14.A6" style:family="table-cell">
      <style:table-cell-properties style:vertical-align="middle" fo:padding-left="0.0396in" fo:padding-right="0.0396in" fo:padding-top="0in" fo:padding-bottom="0in" fo:border-left="2.25pt solid #000000" fo:border-right="2.25pt solid #000000" fo:border-top="0.75pt solid #000000" fo:border-bottom="0.75pt solid #000000" style:writing-mode="lr-tb"/>
    </style:style>
    <style:style style:name="Table14.A7" style:family="table-cell">
      <style:table-cell-properties style:vertical-align="middle" fo:padding-left="0.0396in" fo:padding-right="0.0396in" fo:padding-top="0in" fo:padding-bottom="0in" fo:border-left="2.25pt solid #000000" fo:border-right="2.25pt solid #000000" fo:border-top="0.7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sian="標楷體"/>
    </style:style>
    <style:style style:name="P5" style:family="paragraph" style:parent-style-name="Standard">
      <style:paragraph-properties fo:text-align="center"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paragraph-properties fo:line-height="0.2083in" fo:text-align="center" style:justify-single-word="false" style:snap-to-layout-grid="false"/>
      <style:text-properties fo:color="#000000" style:font-name-asian="標楷體" style:font-size-complex="12pt"/>
    </style:style>
    <style:style style:name="P8" style:family="paragraph" style:parent-style-name="Standard">
      <style:paragraph-properties fo:line-height="0.2083in" fo:text-align="center" style:justify-single-word="false" style:snap-to-layout-grid="false"/>
      <style:text-properties fo:color="#000000" style:font-name-asian="標楷體" style:font-size-complex="12pt"/>
    </style:style>
    <style:style style:name="P9" style:family="paragraph" style:parent-style-name="Standard" style:list-style-name="WW8Num16">
      <style:paragraph-properties fo:line-height="0.25in"/>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text-align="center" style:justify-single-word="false"/>
      <style:text-properties fo:color="#000000" style:font-name="Wingdings 3" fo:font-size="20pt" style:font-name-asian="Wingdings 3" style:font-size-asian="20pt" style:font-name-complex="Wingdings 3" style:font-size-complex="20pt"/>
    </style:style>
    <style:style style:name="P13" style:family="paragraph" style:parent-style-name="Standard">
      <style:paragraph-properties fo:text-align="center" style:justify-single-word="false"/>
      <style:text-properties fo:color="#000000" style:font-name="Wingdings 3" fo:font-size="20pt" style:font-name-asian="Wingdings 3" style:font-size-asian="20pt" style:font-name-complex="Wingdings 3" style:font-size-complex="20pt"/>
    </style:style>
    <style:style style:name="P14"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7"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style>
    <style:style style:name="P19"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style>
    <style:style style:name="P20"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21"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22" style:family="paragraph" style:parent-style-name="Standard">
      <style:paragraph-properties fo:line-height="0.25in" fo:text-align="center" style:justify-single-word="false"/>
      <style:text-properties fo:color="#000000" fo:font-size="16pt" fo:font-weight="bold" style:font-name-asian="標楷體" style:font-size-asian="16pt" style:font-weight-asian="bold"/>
    </style:style>
    <style:style style:name="P23" style:family="paragraph" style:parent-style-name="Standard">
      <style:paragraph-properties fo:line-height="0.25in" style:snap-to-layout-grid="false">
        <style:tab-stops>
          <style:tab-stop style:position="3.0327in"/>
        </style:tab-stops>
      </style:paragraph-properties>
      <style:text-properties fo:color="#000000" fo:font-size="16pt" fo:font-weight="bold" style:font-name-asian="標楷體" style:font-size-asian="16pt" style:font-weight-asian="bold"/>
    </style:style>
    <style:style style:name="P24" style:family="paragraph" style:parent-style-name="Standard">
      <style:paragraph-properties fo:line-height="0.25in" fo:text-align="center" style:justify-single-word="false"/>
      <style:text-properties fo:color="#000000" fo:font-size="16pt" fo:font-weight="bold" style:font-name-asian="標楷體" style:font-size-asian="16pt" style:font-weight-asian="bold"/>
    </style:style>
    <style:style style:name="P25" style:family="paragraph" style:parent-style-name="Standard">
      <style:paragraph-properties fo:line-height="0.25in" fo:text-align="justify" style:justify-single-word="false" style:snap-to-layout-grid="false"/>
      <style:text-properties fo:color="#000000" fo:font-size="16pt" fo:font-weight="bold" style:font-name-asian="標楷體" style:font-size-asian="16pt" style:font-weight-asian="bold"/>
    </style:style>
    <style:style style:name="P26" style:family="paragraph" style:parent-style-name="Standard">
      <style:paragraph-properties fo:line-height="0.25in" fo:text-align="justify" style:justify-single-word="false" style:snap-to-layout-grid="false"/>
      <style:text-properties fo:color="#000000" fo:font-size="16pt" fo:font-weight="bold" style:font-name-asian="標楷體" style:font-size-asian="16pt" style:font-weight-asian="bold" style:font-size-complex="12pt"/>
    </style:style>
    <style:style style:name="P27" style:family="paragraph" style:parent-style-name="Standard">
      <style:paragraph-properties fo:line-height="0.25in" fo:text-align="center" style:justify-single-word="false"/>
      <style:text-properties fo:color="#000000" fo:font-size="16pt" fo:font-weight="bold" style:font-name-asian="標楷體" style:font-size-asian="16pt" style:font-weight-asian="bold"/>
    </style:style>
    <style:style style:name="P28" style:family="paragraph" style:parent-style-name="Standard">
      <style:paragraph-properties fo:line-height="0.25in" fo:text-align="justify" style:justify-single-word="false" style:snap-to-layout-grid="false"/>
      <style:text-properties fo:color="#000000" fo:font-size="16pt" fo:language="none" fo:country="none" fo:font-weight="bold" style:font-name-asian="標楷體" style:font-size-asian="16pt" style:language-asian="none" style:country-asian="none" style:font-weight-asian="bold"/>
    </style:style>
    <style:style style:name="P29" style:family="paragraph" style:parent-style-name="Standard">
      <style:paragraph-properties fo:text-align="center" style:justify-single-word="false"/>
      <style:text-properties fo:color="#000000" fo:font-weight="bold" style:font-name-asian="標楷體" style:font-weight-asian="bold"/>
    </style:style>
    <style:style style:name="P30" style:family="paragraph" style:parent-style-name="Standard">
      <style:paragraph-properties fo:text-align="center" style:justify-single-word="false"/>
      <style:text-properties fo:color="#000000" fo:font-weight="bold" style:font-name-asian="標楷體" style:font-weight-asian="bold"/>
    </style:style>
    <style:style style:name="P31" style:family="paragraph" style:parent-style-name="Standard">
      <style:paragraph-properties fo:line-height="0.278in" fo:text-align="center" style:justify-single-word="false"/>
      <style:text-properties fo:color="#000000" fo:font-weight="bold" style:font-name-asian="標楷體" style:font-weight-asian="bold"/>
    </style:style>
    <style:style style:name="P32" style:family="paragraph" style:parent-style-name="Standard">
      <style:paragraph-properties fo:line-height="0.278in" fo:text-align="center" style:justify-single-word="false" style:snap-to-layout-grid="false"/>
      <style:text-properties fo:color="#000000" fo:font-size="10pt" fo:font-weight="bold" style:font-name-asian="標楷體" style:font-size-asian="10pt" style:font-weight-asian="bold"/>
    </style:style>
    <style:style style:name="P33" style:family="paragraph" style:parent-style-name="Standard">
      <style:paragraph-properties fo:line-height="0.278in" fo:text-align="center" style:justify-single-word="false"/>
      <style:text-properties fo:color="#000000" fo:font-size="10pt" fo:font-weight="bold" style:font-name-asian="標楷體" style:font-size-asian="10pt" style:font-weight-asian="bold"/>
    </style:style>
    <style:style style:name="P34" style:family="paragraph" style:parent-style-name="Standard">
      <style:paragraph-properties fo:line-height="0.278in" fo:text-align="center" style:justify-single-word="false" style:snap-to-layout-grid="false"/>
      <style:text-properties fo:color="#000000" fo:font-size="10pt" fo:font-weight="bold" style:font-name-asian="標楷體" style:font-size-asian="10pt" style:font-weight-asian="bold"/>
    </style:style>
    <style:style style:name="P35" style:family="paragraph" style:parent-style-name="Standard">
      <style:paragraph-properties fo:line-height="0.278in" fo:text-align="center" style:justify-single-word="false"/>
      <style:text-properties fo:color="#000000" fo:font-size="10pt" style:font-name-asian="標楷體" style:font-size-asian="10pt"/>
    </style:style>
    <style:style style:name="P36" style:family="paragraph" style:parent-style-name="Standard">
      <style:paragraph-properties fo:line-height="0.278in" fo:text-align="center" style:justify-single-word="false" style:snap-to-layout-grid="false"/>
      <style:text-properties fo:color="#000000" fo:font-size="10pt" style:font-name-asian="標楷體" style:font-size-asian="10pt" style:font-size-complex="12pt"/>
    </style:style>
    <style:style style:name="P37" style:family="paragraph" style:parent-style-name="Standard">
      <style:paragraph-properties fo:line-height="0.278in" style:snap-to-layout-grid="false"/>
      <style:text-properties fo:color="#000000" fo:font-size="10pt" style:font-name-asian="標楷體" style:font-size-asian="10pt" style:font-size-complex="12pt"/>
    </style:style>
    <style:style style:name="P38" style:family="paragraph" style:parent-style-name="Standard">
      <style:text-properties fo:color="#000000" fo:font-size="10pt" style:font-name-asian="標楷體" style:font-size-asian="10pt"/>
    </style:style>
    <style:style style:name="P39" style:family="paragraph" style:parent-style-name="Standard">
      <style:paragraph-properties fo:line-height="0.278in" fo:text-align="center" style:justify-single-word="false"/>
      <style:text-properties fo:color="#000000" fo:font-size="10pt" style:font-name-asian="標楷體" style:font-size-asian="10pt"/>
    </style:style>
    <style:style style:name="P40" style:family="paragraph" style:parent-style-name="Standard">
      <style:paragraph-properties fo:line-height="0.278in" style:snap-to-layout-grid="false"/>
      <style:text-properties fo:color="#000000" fo:font-size="10pt" style:font-name-asian="標楷體" style:font-size-asian="10pt" style:font-size-complex="10.5pt"/>
    </style:style>
    <style:style style:name="P41" style:family="paragraph" style:parent-style-name="Standard" style:list-style-name="WW8Num1">
      <style:paragraph-properties fo:line-height="0.2083in" style:snap-to-layout-grid="false"/>
      <style:text-properties fo:color="#000000" fo:font-size="10pt" style:font-name-asian="標楷體" style:font-size-asian="10pt" style:font-name-complex="標楷體"/>
    </style:style>
    <style:style style:name="P42" style:family="paragraph" style:parent-style-name="Standard">
      <style:paragraph-properties fo:line-height="0.2083in" style:snap-to-layout-grid="false"/>
      <style:text-properties fo:color="#000000" fo:font-size="10pt" style:font-name-asian="標楷體" style:font-size-asian="10pt" style:font-name-complex="標楷體"/>
    </style:style>
    <style:style style:name="P43" style:family="paragraph" style:parent-style-name="Standard" style:list-style-name="WW8Num22">
      <style:paragraph-properties fo:line-height="0.2083in" style:snap-to-layout-grid="false"/>
      <style:text-properties fo:color="#000000" fo:font-size="10pt" style:font-name-asian="標楷體" style:font-size-asian="10pt" style:font-name-complex="標楷體"/>
    </style:style>
    <style:style style:name="P44" style:family="paragraph" style:parent-style-name="Standard">
      <style:paragraph-properties fo:line-height="0.2083in" style:snap-to-layout-grid="false"/>
      <style:text-properties fo:color="#000000" fo:font-size="10pt" style:font-name-asian="標楷體" style:font-size-asian="10pt" style:font-name-complex="標楷體"/>
    </style:style>
    <style:style style:name="P45" style:family="paragraph" style:parent-style-name="Standard">
      <style:paragraph-properties fo:line-height="0.2083in" fo:orphans="2" fo:widows="2" style:snap-to-layout-grid="false"/>
      <style:text-properties fo:color="#000000" fo:font-size="10pt" style:font-name-asian="標楷體" style:font-size-asian="10pt"/>
    </style:style>
    <style:style style:name="P46" style:family="paragraph" style:parent-style-name="Standard">
      <style:paragraph-properties fo:line-height="0.2083in" fo:text-align="justify" style:justify-single-word="false" style:snap-to-layout-grid="false"/>
      <style:text-properties fo:color="#000000" fo:font-size="10pt" style:font-name-asian="標楷體" style:font-size-asian="10pt"/>
    </style:style>
    <style:style style:name="P47" style:family="paragraph" style:parent-style-name="Standard">
      <style:paragraph-properties fo:line-height="0.2083in" style:snap-to-layout-grid="false"/>
      <style:text-properties fo:color="#000000" fo:font-size="10pt" style:font-name-asian="標楷體" style:font-size-asian="10pt"/>
    </style:style>
    <style:style style:name="P48" style:family="paragraph" style:parent-style-name="Standard">
      <style:paragraph-properties fo:line-height="0.2083in" fo:orphans="2" fo:widows="2" style:snap-to-layout-grid="false"/>
      <style:text-properties fo:color="#000000" fo:font-size="10pt" style:font-size-asian="10pt"/>
    </style:style>
    <style:style style:name="P49" style:family="paragraph" style:parent-style-name="Standard">
      <style:paragraph-properties fo:line-height="0.2083in" fo:text-align="justify" style:justify-single-word="false" style:snap-to-layout-grid="false"/>
      <style:text-properties fo:color="#000000" fo:font-size="10pt" style:font-size-asian="10pt"/>
    </style:style>
    <style:style style:name="P50" style:family="paragraph" style:parent-style-name="Standard">
      <style:paragraph-properties fo:line-height="0.2083in" style:snap-to-layout-grid="false"/>
      <style:text-properties fo:color="#000000" fo:font-size="10pt" style:font-size-asian="10pt"/>
    </style:style>
    <style:style style:name="P5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line-height="0.2083in" fo:text-align="center" style:justify-single-word="false" style:snap-to-layout-grid="false"/>
      <style:text-properties fo:color="#000000" style:font-name="標楷體" style:font-name-asian="標楷體" style:font-name-complex="標楷體" style:font-size-complex="12pt"/>
    </style:style>
    <style:style style:name="P5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55" style:family="paragraph" style:parent-style-name="Standard">
      <style:paragraph-properties fo:line-height="0.2083in" fo:text-align="center" style:justify-single-word="false" style:snap-to-layout-grid="false"/>
      <style:text-properties fo:color="#000000" style:font-name="標楷體" style:font-name-asian="標楷體" style:font-name-complex="標楷體" style:font-size-complex="12pt"/>
    </style:style>
    <style:style style:name="P56" style:family="paragraph" style:parent-style-name="Standard">
      <style:paragraph-properties fo:line-height="0.278in"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57" style:family="paragraph" style:parent-style-name="Standard">
      <style:paragraph-properties fo:line-height="0.278in" style:snap-to-layout-grid="false"/>
      <style:text-properties fo:color="#000000" style:font-name="標楷體" fo:font-size="10pt" style:font-name-asian="標楷體" style:font-size-asian="10pt" style:font-name-complex="標楷體" style:font-size-complex="12pt"/>
    </style:style>
    <style:style style:name="P58" style:family="paragraph" style:parent-style-name="Standard">
      <style:paragraph-properties fo:line-height="0.2083in" fo:text-align="justify" style:justify-single-word="false" style:snap-to-layout-grid="false"/>
      <style:text-properties fo:color="#000000" style:font-name="標楷體" fo:font-size="10pt" style:font-name-asian="標楷體" style:font-size-asian="10pt" style:font-name-complex="標楷體"/>
    </style:style>
    <style:style style:name="P59" style:family="paragraph" style:parent-style-name="Standard" style:list-style-name="WW8Num22">
      <style:paragraph-properties fo:line-height="0.2083in" style:snap-to-layout-grid="false"/>
      <style:text-properties fo:color="#000000" style:font-name="標楷體" fo:font-size="10pt" style:font-name-asian="標楷體" style:font-size-asian="10pt" style:font-name-complex="標楷體"/>
    </style:style>
    <style:style style:name="P60" style:family="paragraph" style:parent-style-name="Standard">
      <style:paragraph-properties fo:line-height="0.2083in"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line-height="0.2083in" fo:text-align="justify" style:justify-single-word="false" style:snap-to-layout-grid="false"/>
      <style:text-properties fo:color="#000000" style:font-name="標楷體" fo:font-size="10pt" style:font-name-asian="標楷體" style:font-size-asian="10pt" style:font-name-complex="標楷體"/>
    </style:style>
    <style:style style:name="P62" style:family="paragraph" style:parent-style-name="Standard">
      <style:paragraph-properties fo:line-height="0.2083in" style:text-autospace="none" style:snap-to-layout-grid="false"/>
      <style:text-properties fo:color="#000000" style:font-name="標楷體" fo:font-size="10pt" style:font-name-asian="標楷體" style:font-size-asian="10pt" style:font-name-complex="標楷體"/>
    </style:style>
    <style:style style:name="P63" style:family="paragraph" style:parent-style-name="Standard">
      <style:paragraph-properties fo:line-height="0.2083in" style:snap-to-layout-grid="false"/>
      <style:text-properties fo:color="#000000" style:font-name="標楷體" fo:font-size="10pt" style:font-name-asian="標楷體" style:font-size-asian="10pt" style:font-name-complex="標楷體"/>
    </style:style>
    <style:style style:name="P64" style:family="paragraph" style:parent-style-name="Standard">
      <style:paragraph-properties fo:line-height="0.2083in" style:snap-to-layout-grid="false"/>
      <style:text-properties fo:color="#000000" style:font-name="標楷體" fo:font-size="10pt" style:font-name-asian="標楷體" style:font-size-asian="10pt" style:font-name-complex="新細明體"/>
    </style:style>
    <style:style style:name="P65" style:family="paragraph" style:parent-style-name="Standard">
      <style:paragraph-properties fo:line-height="0.2083in" fo:text-align="justify" style:justify-single-word="false" style:snap-to-layout-grid="false"/>
      <style:text-properties fo:color="#000000" style:font-name="標楷體" fo:font-size="10pt" style:letter-kerning="false" style:font-name-asian="標楷體" style:font-size-asian="10pt" style:font-name-complex="Arial"/>
    </style:style>
    <style:style style:name="P66" style:family="paragraph" style:parent-style-name="Standard">
      <style:paragraph-properties fo:line-height="0.2083in" style:text-autospace="none" style:snap-to-layout-grid="false"/>
      <style:text-properties fo:color="#000000" style:font-name="標楷體" fo:font-size="10pt" style:letter-kerning="false" style:font-name-asian="標楷體" style:font-size-asian="10pt" style:font-name-complex="Arial"/>
    </style:style>
    <style:style style:name="P67"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weight-complex="bold"/>
    </style:style>
    <style:style style:name="P68" style:family="paragraph" style:parent-style-name="Standard">
      <style:text-properties fo:color="#000000" style:font-name="標楷體" fo:font-weight="bold" style:font-name-asian="標楷體" style:font-weight-asian="bold" style:font-name-complex="標楷體"/>
    </style:style>
    <style:style style:name="P69"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2pt"/>
    </style:style>
    <style:style style:name="P70"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2pt"/>
    </style:style>
    <style:style style:name="P71"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2pt"/>
    </style:style>
    <style:style style:name="P72" style:family="paragraph" style:parent-style-name="Standard">
      <style:text-properties fo:color="#000000" style:font-name="新細明體" fo:font-size="14pt" fo:language="none" fo:country="none" style:font-size-asian="14pt" style:language-asian="none" style:country-asian="none" style:font-name-complex="新細明體" style:font-size-complex="14pt"/>
    </style:style>
    <style:style style:name="P73" style:family="paragraph" style:parent-style-name="Standard">
      <style:text-properties fo:color="#000000" style:font-name="新細明體" fo:language="none" fo:country="none" style:language-asian="none" style:country-asian="none" style:font-name-complex="新細明體"/>
    </style:style>
    <style:style style:name="P74" style:family="paragraph" style:parent-style-name="Standard">
      <style:text-properties fo:color="#000000" style:font-name="新細明體" fo:language="none" fo:country="none" style:font-name-asian="標楷體" style:language-asian="none" style:country-asian="none" style:font-name-complex="新細明體"/>
    </style:style>
    <style:style style:name="P75" style:family="paragraph" style:parent-style-name="Standard">
      <style:paragraph-properties fo:line-height="0.25in" fo:text-align="justify" style:justify-single-word="false" style:snap-to-layout-grid="false"/>
      <style:text-properties fo:color="#000000" style:font-name="新細明體" fo:font-size="16pt" fo:language="none" fo:country="none" fo:font-weight="bold" style:font-name-asian="標楷體" style:font-size-asian="16pt" style:language-asian="none" style:country-asian="none" style:font-weight-asian="bold" style:font-name-complex="新細明體"/>
    </style:style>
    <style:style style:name="P76" style:family="paragraph" style:parent-style-name="Standard">
      <style:paragraph-properties>
        <style:tab-stops>
          <style:tab-stop style:position="3.0764in"/>
          <style:tab-stop style:position="3.3465in" style:type="center"/>
        </style:tab-stops>
      </style:paragraph-properties>
      <style:text-properties fo:color="#000000" fo:font-size="20pt" fo:font-weight="bold" style:font-name-asian="標楷體" style:font-size-asian="20pt" style:font-weight-asian="bold" style:font-weight-complex="bold"/>
    </style:style>
    <style:style style:name="P7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78" style:family="paragraph" style:parent-style-name="Standard">
      <style:paragraph-properties fo:line-height="0.278in" fo:text-align="center" style:justify-single-word="false"/>
    </style:style>
    <style:style style:name="P79" style:family="paragraph" style:parent-style-name="Standard">
      <style:text-properties fo:font-size="10pt" style:font-name-asian="標楷體" style:font-size-asian="10pt"/>
    </style:style>
    <style:style style:name="P80" style:family="paragraph" style:parent-style-name="Standard">
      <style:paragraph-properties fo:line-height="0.222in" fo:text-align="center" style:justify-single-word="false"/>
    </style:style>
    <style:style style:name="P81" style:family="paragraph" style:parent-style-name="Standard">
      <style:paragraph-properties fo:line-height="0.3335in" fo:text-align="center" style:justify-single-word="false"/>
    </style:style>
    <style:style style:name="P82" style:family="paragraph" style:parent-style-name="Standard">
      <style:text-properties style:font-name="標楷體" style:font-name-asian="標楷體" style:font-name-complex="標楷體" style:font-size-complex="12pt"/>
    </style:style>
    <style:style style:name="P83" style:family="paragraph" style:parent-style-name="Standard">
      <style:text-properties style:font-name="標楷體" style:font-name-asian="標楷體" style:font-name-complex="標楷體" style:font-size-complex="12pt"/>
    </style:style>
    <style:style style:name="P84" style:family="paragraph" style:parent-style-name="Standard">
      <style:text-properties style:font-name="標楷體" style:font-name-asian="標楷體" style:font-name-complex="標楷體" style:font-size-complex="12pt"/>
    </style:style>
    <style:style style:name="P85" style:family="paragraph" style:parent-style-name="Standard" style:list-style-name="WW8Num18">
      <style:text-properties style:font-name="標楷體" style:font-name-asian="標楷體" style:font-name-complex="標楷體" style:font-size-complex="12pt"/>
    </style:style>
    <style:style style:name="P86" style:family="paragraph" style:parent-style-name="Standard">
      <style:text-properties style:font-name="標楷體" style:font-name-asian="標楷體" style:font-name-complex="標楷體"/>
    </style:style>
    <style:style style:name="P87" style:family="paragraph" style:parent-style-name="Standard">
      <style:text-properties style:font-name="標楷體" style:font-name-asian="標楷體" style:font-name-complex="標楷體" style:font-size-complex="11pt"/>
    </style:style>
    <style:style style:name="P8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89"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9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paragraph-properties style:snap-to-layout-grid="false"/>
      <style:text-properties style:font-name="標楷體" style:font-name-asian="標楷體" style:font-name-complex="標楷體" style:font-size-complex="11pt"/>
    </style:style>
    <style:style style:name="P92"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93" style:family="paragraph" style:parent-style-name="Standard">
      <style:text-properties style:font-name="標楷體" fo:font-size="8pt" style:font-name-asian="標楷體" style:font-size-asian="8pt" style:font-name-complex="標楷體" style:font-size-complex="8pt"/>
    </style:style>
    <style:style style:name="P9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text-align="justify" style:justify-single-word="false"/>
      <style:text-properties style:font-name="標楷體" fo:font-size="14pt" style:font-name-asian="標楷體" style:font-size-asian="14pt" style:font-name-complex="Arial" style:font-size-complex="14pt" loext:padding="0in" loext:border="0.51pt solid #000000"/>
    </style:style>
    <style:style style:name="P96" style:family="paragraph" style:parent-style-name="Standard">
      <style:paragraph-properties fo:text-align="justify" style:justify-single-word="false">
        <style:tab-stops>
          <style:tab-stop style:position="1.3055in"/>
        </style:tab-stops>
      </style:paragraph-properties>
      <style:text-properties style:font-name="標楷體" fo:font-size="14pt" style:font-name-asian="標楷體" style:font-size-asian="14pt" style:font-name-complex="Arial" style:font-size-complex="14pt"/>
    </style:style>
    <style:style style:name="P97" style:family="paragraph" style:parent-style-name="Standard">
      <style:paragraph-properties fo:text-align="justify" style:justify-single-word="false"/>
      <style:text-properties style:font-name="標楷體" fo:font-size="14pt" style:font-name-asian="標楷體" style:font-size-asian="14pt" style:font-name-complex="Arial" style:font-size-complex="14pt"/>
    </style:style>
    <style:style style:name="P98" style:family="paragraph" style:parent-style-name="Standard">
      <style:paragraph-properties fo:text-align="justify" style:justify-single-word="false">
        <style:tab-stops>
          <style:tab-stop style:position="1.5417in"/>
        </style:tab-stops>
      </style:paragraph-properties>
      <style:text-properties style:font-name="標楷體" fo:font-size="14pt" style:font-name-asian="標楷體" style:font-size-asian="14pt" style:font-name-complex="Arial" style:font-size-complex="14pt"/>
    </style:style>
    <style:style style:name="P99" style:family="paragraph" style:parent-style-name="Standard">
      <style:text-properties style:font-name="標楷體" fo:font-size="10pt" style:font-name-asian="標楷體" style:font-size-asian="10pt" style:font-name-complex="標楷體"/>
    </style:style>
    <style:style style:name="P100" style:family="paragraph" style:parent-style-name="Standard">
      <style:text-properties style:font-name="標楷體" fo:font-size="10pt" style:font-name-asian="標楷體" style:font-size-asian="10pt" style:font-name-complex="標楷體"/>
    </style:style>
    <style:style style:name="P101" style:family="paragraph" style:parent-style-name="Standard">
      <style:paragraph-properties fo:orphans="2" fo:widows="2"/>
      <style:text-properties style:font-name="標楷體" fo:font-size="10pt" style:font-name-asian="標楷體" style:font-size-asian="10pt" style:font-name-complex="標楷體"/>
    </style:style>
    <style:style style:name="P10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3" style:family="paragraph" style:parent-style-name="Standard">
      <style:text-properties style:font-name="標楷體" fo:font-size="13pt" style:font-name-asian="標楷體" style:font-size-asian="13pt" style:font-name-complex="標楷體" style:font-size-complex="13pt"/>
    </style:style>
    <style:style style:name="P104" style:family="paragraph" style:parent-style-name="Standard">
      <style:text-properties fo:font-size="7pt" style:font-size-asian="7pt" style:font-size-complex="7pt"/>
    </style:style>
    <style:style style:name="P105"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06" style:family="paragraph" style:parent-style-name="Standard">
      <style:paragraph-properties fo:text-align="justify" style:justify-single-word="false" style:snap-to-layout-grid="false"/>
    </style:style>
    <style:style style:name="P107" style:family="paragraph" style:parent-style-name="Standard">
      <style:paragraph-properties fo:orphans="2" fo:widows="2"/>
    </style:style>
    <style:style style:name="P108" style:family="paragraph" style:parent-style-name="Standard">
      <style:paragraph-properties fo:line-height="0.2083in" style:snap-to-layout-grid="false"/>
    </style:style>
    <style:style style:name="P109" style:family="paragraph" style:parent-style-name="Standard">
      <style:paragraph-properties fo:line-height="0.2083in" fo:text-align="center" style:justify-single-word="false" style:snap-to-layout-grid="false"/>
    </style:style>
    <style:style style:name="P110" style:family="paragraph" style:parent-style-name="Standard">
      <style:paragraph-properties fo:line-height="0.2083in" fo:text-align="justify" style:justify-single-word="false" style:snap-to-layout-grid="false"/>
    </style:style>
    <style:style style:name="P111" style:family="paragraph" style:parent-style-name="Standard" style:list-style-name="WW8Num1">
      <style:paragraph-properties fo:line-height="0.2083in" style:snap-to-layout-grid="false"/>
    </style:style>
    <style:style style:name="P112" style:family="paragraph" style:parent-style-name="Standard" style:list-style-name="WW8Num22">
      <style:paragraph-properties fo:line-height="0.2083in" style:snap-to-layout-grid="false"/>
    </style:style>
    <style:style style:name="P113" style:family="paragraph" style:parent-style-name="Standard">
      <style:paragraph-properties fo:line-height="0.2083in" fo:orphans="2" fo:widows="2" style:snap-to-layout-grid="false"/>
    </style:style>
    <style:style style:name="P114" style:family="paragraph" style:parent-style-name="Standard">
      <style:paragraph-properties fo:line-height="0.2083in" fo:text-align="center" style:justify-single-word="false" style:snap-to-layout-grid="false"/>
    </style:style>
    <style:style style:name="P115" style:family="paragraph" style:parent-style-name="Standard" style:list-style-name="WW8Num14">
      <style:paragraph-properties fo:line-height="0.2083in" style:snap-to-layout-grid="false"/>
    </style:style>
    <style:style style:name="P116" style:family="paragraph" style:parent-style-name="Standard">
      <style:paragraph-properties fo:line-height="0.2083in" fo:text-align="justify" style:justify-single-word="false" style:snap-to-layout-grid="false"/>
    </style:style>
    <style:style style:name="P117" style:family="paragraph" style:parent-style-name="Standard">
      <style:paragraph-properties fo:text-align="center" style:justify-single-word="false"/>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fo:line-height="0.25in" fo:text-align="center" style:justify-single-word="false"/>
    </style:style>
    <style:style style:name="P120" style:family="paragraph" style:parent-style-name="Standard">
      <style:paragraph-properties fo:text-align="end" style:justify-single-word="false"/>
    </style:style>
    <style:style style:name="P121" style:family="paragraph" style:parent-style-name="Standard">
      <style:paragraph-properties fo:line-height="0.3055in"/>
    </style:style>
    <style:style style:name="P122" style:family="paragraph" style:parent-style-name="Standard">
      <style:paragraph-properties fo:line-height="0.3055in"/>
      <style:text-properties style:font-name="Arial" fo:font-size="14pt" style:text-underline-style="solid" style:text-underline-width="auto" style:text-underline-color="font-color" style:font-name-asian="標楷體" style:font-size-asian="14pt" style:font-name-complex="Arial" style:font-size-complex="14pt"/>
    </style:style>
    <style:style style:name="P123"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24"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25"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26"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4pt"/>
    </style:style>
    <style:style style:name="P127" style:family="paragraph" style:parent-style-name="Standard">
      <style:paragraph-properties fo:text-align="center" style:justify-single-word="false" style:snap-to-layout-grid="false"/>
      <style:text-properties style:font-name="Arial" fo:font-size="14pt" style:letter-kerning="false" style:font-name-asian="標楷體" style:font-size-asian="14pt" style:font-name-complex="Arial" style:font-size-complex="14pt"/>
    </style:style>
    <style:style style:name="P128" style:family="paragraph" style:parent-style-name="Standard">
      <style:paragraph-properties fo:margin-top="0.0626in" fo:margin-bottom="0in" loext:contextual-spacing="false" style:snap-to-layout-grid="false"/>
    </style:style>
    <style:style style:name="P129" style:family="paragraph" style:parent-style-name="Standard">
      <style:paragraph-properties fo:margin-top="0.0626in" fo:margin-bottom="0in" loext:contextual-spacing="false" style:snap-to-layout-grid="false">
        <style:tab-stops>
          <style:tab-stop style:position="1.1028in"/>
        </style:tab-stops>
      </style:paragraph-properties>
    </style:style>
    <style:style style:name="P130" style:family="paragraph" style:parent-style-name="Standard">
      <style:paragraph-properties fo:margin-top="0.0626in" fo:margin-bottom="0in" loext:contextual-spacing="false" fo:text-align="justify" style:justify-single-word="false" style:snap-to-layout-grid="false"/>
    </style:style>
    <style:style style:name="P131" style:family="paragraph" style:parent-style-name="Standard">
      <style:paragraph-properties fo:margin-top="0.0626in" fo:margin-bottom="0in" loext:contextual-spacing="false" fo:text-align="justify" style:justify-single-word="false" style:snap-to-layout-grid="false"/>
      <style:text-properties fo:color="#000000" fo:font-weight="bold" style:font-name-asian="標楷體" style:font-weight-asian="bold" style:font-size-complex="12pt"/>
    </style:style>
    <style:style style:name="P132" style:family="paragraph" style:parent-style-name="Standard">
      <style:paragraph-properties fo:margin-top="0.0626in" fo:margin-bottom="0in" loext:contextual-spacing="false" style:snap-to-layout-grid="false">
        <style:tab-stops>
          <style:tab-stop style:position="1.3945in"/>
        </style:tab-stops>
      </style:paragraph-properties>
    </style:style>
    <style:style style:name="P133" style:family="paragraph" style:parent-style-name="Standard">
      <style:paragraph-properties fo:margin-left="0in" fo:margin-right="0in" fo:margin-top="0.0626in" fo:margin-bottom="0in" loext:contextual-spacing="false" fo:text-indent="0.3335in" style:auto-text-indent="false" style:snap-to-layout-grid="false">
        <style:tab-stops>
          <style:tab-stop style:position="1.1028in"/>
        </style:tab-stops>
      </style:paragraph-properties>
      <style:text-properties fo:color="#000000" style:font-name="標楷體" style:letter-kerning="false" style:font-name-asian="標楷體" style:font-name-complex="新細明體" style:font-size-complex="12pt"/>
    </style:style>
    <style:style style:name="P134" style:family="paragraph" style:parent-style-name="Standard">
      <style:paragraph-properties fo:margin-left="0.522in" fo:margin-right="0in" fo:margin-top="0.0626in" fo:margin-bottom="0in" loext:contextual-spacing="false" fo:text-indent="-0.4984in" style:auto-text-indent="false" style:snap-to-layout-grid="false"/>
      <style:text-properties fo:color="#000000" fo:font-weight="bold" style:font-name-asian="標楷體" style:font-weight-asian="bold" style:font-size-complex="12pt"/>
    </style:style>
    <style:style style:name="P135" style:family="paragraph" style:parent-style-name="Standard">
      <style:paragraph-properties fo:margin-left="0.6654in" fo:margin-right="0in" fo:margin-top="0.0626in" fo:margin-bottom="0in" loext:contextual-spacing="false" fo:text-indent="-0.4984in" style:auto-text-indent="false" style:snap-to-layout-grid="false"/>
    </style:style>
    <style:style style:name="P136" style:family="paragraph" style:parent-style-name="Standard">
      <style:paragraph-properties fo:margin-left="0.6654in" fo:margin-right="0in" fo:margin-top="0.0626in" fo:margin-bottom="0in" loext:contextual-spacing="false" fo:text-indent="-0.4984in" style:auto-text-indent="false" style:snap-to-layout-grid="false">
        <style:tab-stops>
          <style:tab-stop style:position="1.1028in"/>
        </style:tab-stops>
      </style:paragraph-properties>
    </style:style>
    <style:style style:name="P137" style:family="paragraph" style:parent-style-name="Standard">
      <style:paragraph-properties fo:margin-left="0.6654in" fo:margin-right="0in" fo:margin-top="0.0626in" fo:margin-bottom="0in" loext:contextual-spacing="false" fo:text-indent="-0.4984in" style:auto-text-indent="false" style:snap-to-layout-grid="false">
        <style:tab-stops>
          <style:tab-stop style:position="1.1028in"/>
        </style:tab-stops>
      </style:paragraph-properties>
      <style:text-properties style:font-size-complex="14pt"/>
    </style:style>
    <style:style style:name="P138" style:family="paragraph" style:parent-style-name="Standard" style:list-style-name="WW8Num20">
      <style:paragraph-properties fo:margin-left="0.672in" fo:margin-right="0in" fo:line-height="0.1945in" fo:text-align="justify" style:justify-single-word="false" fo:text-indent="-0.3335in" style:auto-text-indent="false" style:snap-to-layout-grid="false"/>
    </style:style>
    <style:style style:name="P139" style:family="paragraph" style:parent-style-name="Standard" style:list-style-name="WW8Num20">
      <style:paragraph-properties fo:margin-left="0.672in" fo:margin-right="0in" fo:line-height="0.1945in" fo:text-align="justify" style:justify-single-word="false" fo:text-indent="-0.3335in" style:auto-text-indent="false" style:snap-to-layout-grid="false">
        <style:tab-stops>
          <style:tab-stop style:position="0.672in"/>
        </style:tab-stops>
      </style:paragraph-properties>
    </style:style>
    <style:style style:name="P140" style:family="paragraph" style:parent-style-name="Standard" style:list-style-name="WW8Num20">
      <style:paragraph-properties fo:margin-left="0.672in" fo:margin-right="0in" fo:line-height="0.1945in" fo:text-align="justify" style:justify-single-word="false" fo:text-indent="-0.3335in" style:auto-text-indent="false" style:snap-to-layout-grid="false">
        <style:tab-stops>
          <style:tab-stop style:position="0.672in"/>
        </style:tab-stops>
      </style:paragraph-properties>
      <style:text-properties style:font-name-asian="標楷體" style:font-size-complex="12pt"/>
    </style:style>
    <style:style style:name="P141" style:family="paragraph" style:parent-style-name="Standard" style:list-style-name="WW8Num20">
      <style:paragraph-properties fo:margin-left="0.672in" fo:margin-right="0in" fo:line-height="0.1945in" fo:text-align="justify" style:justify-single-word="false" fo:text-indent="-0.3335in" style:auto-text-indent="false" style:snap-to-layout-grid="false"/>
      <style:text-properties fo:color="#ff0000" style:font-name-asian="標楷體" style:font-size-complex="12pt"/>
    </style:style>
    <style:style style:name="P142" style:family="paragraph" style:parent-style-name="Standard">
      <style:paragraph-properties fo:margin-left="0.4098in" fo:margin-right="0in" fo:margin-top="0.0626in" fo:margin-bottom="0in" loext:contextual-spacing="false" fo:text-align="justify" style:justify-single-word="false" fo:text-indent="0.3335in" style:auto-text-indent="false" style:snap-to-layout-grid="false"/>
    </style:style>
    <style:style style:name="P143" style:family="paragraph" style:parent-style-name="Standard">
      <style:paragraph-properties fo:margin-left="0.4098in" fo:margin-right="0in" fo:margin-top="0in" fo:margin-bottom="0in" loext:contextual-spacing="true" fo:line-height="150%" fo:text-align="justify" style:justify-single-word="false" fo:text-indent="0.3335in" style:auto-text-indent="false" style:snap-to-layout-grid="false"/>
    </style:style>
    <style:style style:name="P144" style:family="paragraph" style:parent-style-name="Standard">
      <style:paragraph-properties fo:margin-left="0.5752in" fo:margin-right="0in" fo:margin-top="0in" fo:margin-bottom="0in" loext:contextual-spacing="true" fo:text-align="justify" style:justify-single-word="false" fo:text-indent="-0.1665in" style:auto-text-indent="false" style:snap-to-layout-grid="false">
        <style:tab-stops>
          <style:tab-stop style:position="4.25in"/>
        </style:tab-stops>
      </style:paragraph-properties>
    </style:style>
    <style:style style:name="P145" style:family="paragraph" style:parent-style-name="Standard">
      <style:paragraph-properties fo:margin-left="0.5752in" fo:margin-right="0in" fo:margin-top="0in" fo:margin-bottom="0in" loext:contextual-spacing="true" fo:line-height="150%" fo:text-align="justify" style:justify-single-word="false" fo:text-indent="-0.1665in" style:auto-text-indent="false" style:snap-to-layout-grid="false">
        <style:tab-stops>
          <style:tab-stop style:position="4.25in"/>
        </style:tab-stops>
      </style:paragraph-properties>
    </style:style>
    <style:style style:name="P146" style:family="paragraph" style:parent-style-name="Standard">
      <style:paragraph-properties fo:margin-left="0.3319in" fo:margin-right="0in" fo:margin-top="0in" fo:margin-bottom="0in" loext:contextual-spacing="true" fo:text-align="justify" style:justify-single-word="false" fo:text-indent="0.0764in" style:auto-text-indent="false" style:snap-to-layout-grid="false"/>
    </style:style>
    <style:style style:name="P147" style:family="paragraph" style:parent-style-name="Standard">
      <style:paragraph-properties fo:margin-left="0.3319in" fo:margin-right="0in" fo:margin-top="0in" fo:margin-bottom="0in" loext:contextual-spacing="true" fo:line-height="150%" fo:text-align="justify" style:justify-single-word="false" fo:text-indent="0.0764in" style:auto-text-indent="false" style:snap-to-layout-grid="false"/>
      <style:text-properties fo:color="#000000" style:font-name-asian="標楷體"/>
    </style:style>
    <style:style style:name="P148" style:family="paragraph" style:parent-style-name="Standard">
      <style:paragraph-properties fo:margin-left="0.3319in" fo:margin-right="0in" fo:margin-top="0in" fo:margin-bottom="0in" loext:contextual-spacing="true" fo:line-height="150%" fo:text-align="justify" style:justify-single-word="false" fo:text-indent="0.0764in" style:auto-text-indent="false" fo:break-before="page" style:snap-to-layout-grid="false"/>
      <style:text-properties fo:color="#000000" style:font-name-asian="標楷體"/>
    </style:style>
    <style:style style:name="P149" style:family="paragraph" style:parent-style-name="Standard">
      <style:paragraph-properties fo:margin-left="0.2835in" fo:margin-right="0in" fo:margin-top="0in" fo:margin-bottom="0in" loext:contextual-spacing="true" fo:text-align="justify" style:justify-single-word="false" fo:text-indent="-0.1165in" style:auto-text-indent="false" style:snap-to-layout-grid="false"/>
    </style:style>
    <style:style style:name="P150" style:family="paragraph" style:parent-style-name="Standard">
      <style:paragraph-properties fo:margin-left="0.2835in" fo:margin-right="0in" fo:margin-top="0in" fo:margin-bottom="0in" loext:contextual-spacing="true" fo:text-align="justify" style:justify-single-word="false" fo:text-indent="-0.1165in" style:auto-text-indent="false" style:snap-to-layout-grid="false"/>
    </style:style>
    <style:style style:name="P151" style:family="paragraph" style:parent-style-name="Standard">
      <style:paragraph-properties fo:margin-left="0.1665in" fo:margin-right="0in" fo:text-align="justify" style:justify-single-word="false" fo:text-indent="0in" style:auto-text-indent="false"/>
      <style:text-properties fo:color="#000000" style:font-name-asian="標楷體" style:font-size-complex="12pt"/>
    </style:style>
    <style:style style:name="P152" style:family="paragraph" style:parent-style-name="Standard">
      <style:paragraph-properties fo:margin-left="0.1665in" fo:margin-right="0in" fo:text-align="justify" style:justify-single-word="false" fo:text-indent="0in" style:auto-text-indent="false"/>
    </style:style>
    <style:style style:name="P153" style:family="paragraph" style:parent-style-name="Standard">
      <style:paragraph-properties fo:margin-left="0.1665in" fo:margin-right="0in" fo:text-align="justify" style:justify-single-word="false" fo:text-indent="0in" style:auto-text-indent="false"/>
    </style:style>
    <style:style style:name="P154" style:family="paragraph" style:parent-style-name="Standard">
      <style:paragraph-properties fo:margin-left="0.1665in" fo:margin-right="0in" fo:line-height="0.25in" fo:text-indent="-0.1665in" style:auto-text-indent="false"/>
      <style:text-properties fo:font-weight="bold" style:font-name-asian="標楷體" style:font-weight-asian="bold"/>
    </style:style>
    <style:style style:name="P155" style:family="paragraph" style:parent-style-name="Standard">
      <style:paragraph-properties fo:margin-left="0.1665in" fo:margin-right="0in" fo:line-height="0.25in" fo:text-indent="-0.1665in" style:auto-text-indent="false"/>
      <style:text-properties fo:font-weight="bold" style:font-name-asian="標楷體" style:font-weight-asian="bold"/>
    </style:style>
    <style:style style:name="P156" style:family="paragraph" style:parent-style-name="Standard">
      <style:paragraph-properties fo:margin-left="0.1665in" fo:margin-right="0in" fo:text-align="justify" style:justify-single-word="false" fo:text-indent="-0.1665in" style:auto-text-indent="false" style:snap-to-layout-grid="false"/>
    </style:style>
    <style:style style:name="P157" style:family="paragraph" style:parent-style-name="Standard">
      <style:paragraph-properties fo:margin-left="0.1665in" fo:margin-right="0in" fo:line-height="0.25in" fo:text-align="justify" style:justify-single-word="false" fo:text-indent="-0.1665in" style:auto-text-indent="false" style:snap-to-layout-grid="false">
        <style:tab-stops>
          <style:tab-stop style:position="1.278in"/>
        </style:tab-stops>
      </style:paragraph-properties>
    </style:style>
    <style:style style:name="P158" style:family="paragraph" style:parent-style-name="Standard">
      <style:paragraph-properties fo:margin-left="0.1665in" fo:margin-right="0in" fo:margin-top="0.0626in" fo:margin-bottom="0in" loext:contextual-spacing="false" fo:text-indent="-0.1665in" style:auto-text-indent="false" style:snap-to-layout-grid="false">
        <style:tab-stops>
          <style:tab-stop style:position="1.1028in"/>
        </style:tab-stops>
      </style:paragraph-properties>
    </style:style>
    <style:style style:name="P159" style:family="paragraph" style:parent-style-name="Standard">
      <style:paragraph-properties fo:margin-top="0.0693in" fo:margin-bottom="0in" loext:contextual-spacing="false" fo:line-height="0.3055in"/>
      <style:text-properties fo:color="#000000" fo:font-size="16pt" fo:font-weight="bold" style:font-name-asian="標楷體" style:font-size-asian="16pt" style:font-weight-asian="bold"/>
    </style:style>
    <style:style style:name="P160" style:family="paragraph" style:parent-style-name="Standard">
      <style:paragraph-properties fo:margin-top="0.0693in" fo:margin-bottom="0in" loext:contextual-spacing="false" fo:line-height="0.3055in"/>
      <style:text-properties fo:color="#000000"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top="0.0693in" fo:margin-bottom="0in" loext:contextual-spacing="false" fo:line-height="0.3055in" fo:break-before="page"/>
    </style:style>
    <style:style style:name="P162" style:family="paragraph" style:parent-style-name="Standard">
      <style:paragraph-properties fo:margin-top="0in" fo:margin-bottom="0.1252in" loext:contextual-spacing="false" fo:line-height="0.25in" fo:text-align="justify" style:justify-single-word="false" style:snap-to-layout-grid="false"/>
      <style:text-properties fo:color="#000000" fo:font-size="14pt" fo:font-weight="bold" style:font-name-asian="標楷體" style:font-size-asian="14pt" style:font-weight-asian="bold" style:font-size-complex="14pt"/>
    </style:style>
    <style:style style:name="P163" style:family="paragraph" style:parent-style-name="Standard">
      <style:paragraph-properties fo:margin-top="0in" fo:margin-bottom="0.1252in" loext:contextual-spacing="false" fo:line-height="0.25in" fo:text-align="center" style:justify-single-word="false" style:snap-to-layout-grid="false"/>
      <style:text-properties fo:color="#000000" fo:font-size="14pt" fo:font-weight="bold" style:font-name-asian="標楷體" style:font-size-asian="14pt" style:font-weight-asian="bold" style:font-size-complex="14pt"/>
    </style:style>
    <style:style style:name="P164" style:family="paragraph" style:parent-style-name="Standard">
      <style:paragraph-properties fo:margin-top="0in" fo:margin-bottom="0.1252in" loext:contextual-spacing="false" fo:text-align="center" style:justify-single-word="false"/>
      <style:text-properties fo:color="#000000" fo:font-size="14pt" style:font-name-asian="標楷體" style:font-size-asian="14pt"/>
    </style:style>
    <style:style style:name="P165" style:family="paragraph" style:parent-style-name="Standard">
      <style:paragraph-properties fo:margin-top="0in" fo:margin-bottom="0.1252in" loext:contextual-spacing="false" fo:text-align="center" style:justify-single-word="false"/>
      <style:text-properties fo:color="#000000" fo:font-size="20pt" fo:language="none" fo:country="none" fo:font-weight="bold" style:font-name-asian="標楷體" style:font-size-asian="20pt" style:language-asian="none" style:country-asian="none" style:font-weight-asian="bold" style:font-size-complex="18pt" style:font-weight-complex="bold"/>
    </style:style>
    <style:style style:name="P166" style:family="paragraph" style:parent-style-name="Standard">
      <style:paragraph-properties fo:margin-left="0.102in" fo:margin-right="0in" fo:line-height="0.278in" fo:text-align="center" style:justify-single-word="false" fo:text-indent="0in" style:auto-text-indent="false"/>
      <style:text-properties fo:color="#000000" fo:font-size="16pt" style:font-size-asian="16pt" style:font-size-complex="16pt"/>
    </style:style>
    <style:style style:name="P167" style:family="paragraph" style:parent-style-name="Standard">
      <style:paragraph-properties fo:margin-left="0.102in" fo:margin-right="0in" fo:line-height="0.222in" fo:text-align="center" style:justify-single-word="false" fo:text-indent="0in" style:auto-text-indent="false"/>
      <style:text-properties fo:color="#000000" style:font-name-asian="標楷體" style:font-size-complex="12pt"/>
    </style:style>
    <style:style style:name="P168" style:family="paragraph" style:parent-style-name="Standard">
      <style:paragraph-properties fo:margin-left="0.102in" fo:margin-right="0in" fo:line-height="0.222in" fo:text-align="center" style:justify-single-word="false" fo:text-indent="0in" style:auto-text-indent="false"/>
      <style:text-properties fo:color="#000000" style:font-name="標楷體" style:font-name-asian="標楷體" style:font-name-complex="標楷體" style:font-size-complex="12pt"/>
    </style:style>
    <style:style style:name="P169" style:family="paragraph" style:parent-style-name="Standard">
      <style:paragraph-properties fo:margin-left="0.102in" fo:margin-right="0in" fo:line-height="150%" fo:text-align="center" style:justify-single-word="false" fo:text-indent="0in" style:auto-text-indent="false" fo:break-before="page"/>
      <style:text-properties fo:color="#000000" fo:font-size="16pt" style:font-size-asian="16pt" style:font-size-complex="16pt"/>
    </style:style>
    <style:style style:name="P170" style:family="paragraph" style:parent-style-name="Standard">
      <style:paragraph-properties fo:margin-left="0.0055in" fo:margin-right="0in" fo:line-height="0.3335in" fo:text-align="center" style:justify-single-word="false" fo:text-indent="-0.0236in" style:auto-text-indent="false"/>
    </style:style>
    <style:style style:name="P171" style:family="paragraph" style:parent-style-name="Standard">
      <style:paragraph-properties fo:margin-left="0in" fo:margin-right="-0.0181in" fo:line-height="115%" fo:text-align="center" style:justify-single-word="false" fo:text-indent="-0.0071in" style:auto-text-indent="false"/>
    </style:style>
    <style:style style:name="P172" style:family="paragraph" style:parent-style-name="Standard">
      <style:paragraph-properties fo:margin-left="0in" fo:margin-right="-0.0181in" fo:line-height="115%" fo:text-align="center" style:justify-single-word="false" fo:text-indent="-0.0071in" style:auto-text-indent="false"/>
      <style:text-properties fo:color="#000000" style:font-name-asian="標楷體" style:font-size-complex="12pt"/>
    </style:style>
    <style:style style:name="P173" style:family="paragraph" style:parent-style-name="Standard">
      <style:paragraph-properties fo:margin-left="0in" fo:margin-right="-0.0181in" fo:line-height="0.278in" fo:text-align="center" style:justify-single-word="false" fo:text-indent="-0.0071in" style:auto-text-indent="false"/>
      <style:text-properties fo:color="#000000" style:font-name-asian="標楷體" style:font-size-complex="12pt"/>
    </style:style>
    <style:style style:name="P174" style:family="paragraph" style:parent-style-name="Standard">
      <style:paragraph-properties fo:margin-left="0in" fo:margin-right="-0.0181in" fo:line-height="0.278in" fo:text-align="center" style:justify-single-word="false" fo:text-indent="-0.0071in" style:auto-text-indent="false"/>
      <style:text-properties fo:color="#000000" style:font-name-asian="標楷體" style:font-size-complex="12pt"/>
    </style:style>
    <style:style style:name="P175" style:family="paragraph" style:parent-style-name="Standard">
      <style:paragraph-properties fo:margin-left="0in" fo:margin-right="-0.0181in" fo:line-height="0.278in" fo:text-align="center" style:justify-single-word="false" fo:text-indent="-0.0071in" style:auto-text-indent="false"/>
      <style:text-properties fo:color="#000000" style:font-size-complex="12pt"/>
    </style:style>
    <style:style style:name="P176" style:family="paragraph" style:parent-style-name="Standard">
      <style:paragraph-properties fo:margin-left="0in" fo:margin-right="-0.0181in" fo:line-height="0.278in" fo:text-align="center" style:justify-single-word="false" fo:text-indent="-0.0071in" style:auto-text-indent="false"/>
    </style:style>
    <style:style style:name="P177" style:family="paragraph" style:parent-style-name="Standard">
      <style:paragraph-properties fo:margin-left="-0.1201in" fo:margin-right="0in" fo:line-height="0.25in" fo:text-align="center" style:justify-single-word="false" fo:text-indent="0.1319in" style:auto-text-indent="false"/>
      <style:text-properties fo:color="#000000" style:font-name-asian="標楷體" style:font-size-complex="12pt"/>
    </style:style>
    <style:style style:name="P178" style:family="paragraph" style:parent-style-name="Standard">
      <style:paragraph-properties fo:margin-left="-0.1201in" fo:margin-right="0in" fo:text-align="center" style:justify-single-word="false" fo:text-indent="0.1319in" style:auto-text-indent="false" style:snap-to-layout-grid="false"/>
      <style:text-properties fo:color="#000000" style:font-name="標楷體" style:font-name-asian="標楷體" style:font-name-complex="標楷體" style:font-size-complex="12pt"/>
    </style:style>
    <style:style style:name="P179" style:family="paragraph" style:parent-style-name="Standard">
      <style:paragraph-properties fo:margin-left="0in" fo:margin-right="0in" fo:line-height="0.222in" fo:text-align="center" style:justify-single-word="false" fo:text-indent="-0.0016in" style:auto-text-indent="false"/>
    </style:style>
    <style:style style:name="P180" style:family="paragraph" style:parent-style-name="Standard">
      <style:paragraph-properties fo:margin-left="0in" fo:margin-right="0in" fo:line-height="0.222in" fo:text-align="center" style:justify-single-word="false" fo:text-indent="-0.0016in" style:auto-text-indent="false"/>
      <style:text-properties fo:color="#000000" style:font-name-asian="標楷體" style:font-size-complex="12pt"/>
    </style:style>
    <style:style style:name="P181" style:family="paragraph" style:parent-style-name="Standard">
      <style:paragraph-properties fo:margin-left="0in" fo:margin-right="0in" fo:line-height="0.222in" fo:text-align="center" style:justify-single-word="false" fo:text-indent="-0.0016in" style:auto-text-indent="false"/>
      <style:text-properties fo:color="#000000" style:font-name="標楷體" style:font-name-asian="標楷體" style:font-name-complex="標楷體" style:font-size-complex="12pt"/>
    </style:style>
    <style:style style:name="P182" style:family="paragraph" style:parent-style-name="Standard">
      <style:paragraph-properties fo:margin-left="0in" fo:margin-right="0in" fo:text-align="center" style:justify-single-word="false" fo:text-indent="-0.0016in" style:auto-text-indent="false" style:snap-to-layout-grid="false"/>
      <style:text-properties fo:color="#000000" style:font-name="標楷體" style:font-name-asian="標楷體" style:font-name-complex="標楷體" style:font-size-complex="12pt"/>
    </style:style>
    <style:style style:name="P183" style:family="paragraph" style:parent-style-name="Standard">
      <style:paragraph-properties fo:margin-left="0in" fo:margin-right="0in" fo:text-align="center" style:justify-single-word="false" fo:text-indent="-0.0016in" style:auto-text-indent="false" style:snap-to-layout-grid="false"/>
    </style:style>
    <style:style style:name="P184" style:family="paragraph" style:parent-style-name="Standard">
      <style:paragraph-properties fo:margin-left="0in" fo:margin-right="0in" fo:line-height="0.278in" fo:text-align="center" style:justify-single-word="false" fo:text-indent="0.0283in" style:auto-text-indent="false"/>
      <style:text-properties fo:color="#000000" style:font-name="標楷體" style:font-name-asian="標楷體" style:font-name-complex="標楷體" style:font-size-complex="12pt"/>
    </style:style>
    <style:style style:name="P185" style:family="paragraph" style:parent-style-name="Standard">
      <style:paragraph-properties fo:margin-left="0in" fo:margin-right="0in" fo:text-align="center" style:justify-single-word="false" fo:text-indent="0.0283in" style:auto-text-indent="false" style:snap-to-layout-grid="false"/>
      <style:text-properties fo:color="#000000" style:font-name="標楷體" style:font-name-asian="標楷體" style:font-name-complex="標楷體" style:font-size-complex="12pt"/>
    </style:style>
    <style:style style:name="P186" style:family="paragraph" style:parent-style-name="Standard">
      <style:paragraph-properties fo:margin-left="0.022in" fo:margin-right="0in" fo:line-height="0.222in" fo:text-align="center" style:justify-single-word="false" fo:text-indent="-0.0016in" style:auto-text-indent="false"/>
      <style:text-properties fo:color="#000000" style:font-name="標楷體" style:font-name-asian="標楷體" style:font-name-complex="標楷體" style:font-size-complex="12pt"/>
    </style:style>
    <style:style style:name="P187" style:family="paragraph" style:parent-style-name="Standard">
      <style:paragraph-properties fo:margin-left="0.022in" fo:margin-right="0in" fo:text-align="center" style:justify-single-word="false" fo:text-indent="-0.0016in" style:auto-text-indent="false" style:snap-to-layout-grid="false"/>
      <style:text-properties fo:color="#000000" style:font-name="標楷體" style:font-name-asian="標楷體" style:font-name-complex="標楷體" style:font-size-complex="12pt"/>
    </style:style>
    <style:style style:name="P188" style:family="paragraph" style:parent-style-name="Standard">
      <style:paragraph-properties fo:margin-left="-0.002in" fo:margin-right="0in" fo:line-height="0.222in" fo:text-align="center" style:justify-single-word="false" fo:text-indent="-0.0181in" style:auto-text-indent="false"/>
    </style:style>
    <style:style style:name="P189" style:family="paragraph" style:parent-style-name="Standard">
      <style:paragraph-properties fo:margin-left="-0.002in" fo:margin-right="0in" fo:line-height="0.222in" fo:text-align="center" style:justify-single-word="false" fo:text-indent="-0.0181in" style:auto-text-indent="false"/>
      <style:text-properties fo:color="#000000" style:font-name-asian="標楷體" style:font-size-complex="12pt"/>
    </style:style>
    <style:style style:name="P190" style:family="paragraph" style:parent-style-name="Standard">
      <style:paragraph-properties fo:margin-left="-0.002in" fo:margin-right="0in" fo:line-height="0.222in" fo:text-align="center" style:justify-single-word="false" fo:text-indent="-0.0181in" style:auto-text-indent="false"/>
      <style:text-properties fo:color="#000000" style:font-name="標楷體" style:font-name-asian="標楷體" style:font-name-complex="標楷體" style:font-size-complex="12pt"/>
    </style:style>
    <style:style style:name="P191" style:family="paragraph" style:parent-style-name="Standard">
      <style:paragraph-properties fo:margin-left="-0.002in" fo:margin-right="0in" fo:text-align="center" style:justify-single-word="false" fo:text-indent="-0.0181in" style:auto-text-indent="false" style:snap-to-layout-grid="false"/>
      <style:text-properties fo:color="#000000" style:font-name="標楷體" style:font-name-asian="標楷體" style:font-name-complex="標楷體" style:font-size-complex="12pt"/>
    </style:style>
    <style:style style:name="P192" style:family="paragraph" style:parent-style-name="Standard">
      <style:paragraph-properties fo:margin-left="-0.002in" fo:margin-right="0in" fo:text-align="center" style:justify-single-word="false" fo:text-indent="-0.0181in" style:auto-text-indent="false" style:snap-to-layout-grid="false"/>
      <style:text-properties fo:color="#000000" style:font-name="標楷體" style:font-name-asian="標楷體" style:font-name-complex="標楷體" style:font-size-complex="12pt"/>
    </style:style>
    <style:style style:name="P193" style:family="paragraph" style:parent-style-name="Standard">
      <style:paragraph-properties fo:margin-left="-0.002in" fo:margin-right="0in" fo:text-align="center" style:justify-single-word="false" fo:text-indent="-0.0181in" style:auto-text-indent="false" style:snap-to-layout-grid="false"/>
    </style:style>
    <style:style style:name="P194" style:family="paragraph" style:parent-style-name="Standard">
      <style:paragraph-properties fo:break-before="page"/>
      <style:text-properties fo:color="#000000" fo:font-size="16pt" fo:font-weight="bold" style:font-name-asian="標楷體" style:font-size-asian="16pt" style:font-weight-asian="bold"/>
    </style:style>
    <style:style style:name="P195" style:family="paragraph" style:parent-style-name="Standard">
      <style:paragraph-properties fo:line-height="0.25in" fo:text-align="center" style:justify-single-word="false" fo:break-before="page"/>
      <style:text-properties fo:color="#000000" fo:font-size="16pt" fo:font-weight="bold" style:font-name-asian="標楷體" style:font-size-asian="16pt" style:font-weight-asian="bold"/>
    </style:style>
    <style:style style:name="P196" style:family="paragraph" style:parent-style-name="Standard">
      <style:paragraph-properties fo:line-height="0.25in" fo:text-align="justify" style:justify-single-word="false" fo:break-before="page" style:snap-to-layout-grid="false"/>
    </style:style>
    <style:style style:name="P197" style:family="paragraph" style:parent-style-name="Standard">
      <style:paragraph-properties fo:text-align="center" style:justify-single-word="false" fo:break-before="page" style:snap-to-layout-grid="false"/>
    </style:style>
    <style:style style:name="P198" style:family="paragraph" style:parent-style-name="Standard">
      <style:paragraph-properties fo:margin-left="-0.0193in" fo:margin-right="0in" fo:line-height="0.222in" fo:text-align="center" style:justify-single-word="false" fo:text-indent="0in" style:auto-text-indent="false"/>
    </style:style>
    <style:style style:name="P199" style:family="paragraph" style:parent-style-name="Standard">
      <style:paragraph-properties fo:margin-left="-0.0193in" fo:margin-right="0in" fo:text-align="center" style:justify-single-word="false" fo:text-indent="0in" style:auto-text-indent="false" style:snap-to-layout-grid="false"/>
    </style:style>
    <style:style style:name="P200" style:family="paragraph" style:parent-style-name="Standard">
      <style:paragraph-properties fo:margin-left="0in" fo:margin-right="0in" fo:line-height="0.25in" fo:text-align="center" style:justify-single-word="false" fo:text-indent="-0.0181in" style:auto-text-indent="false"/>
    </style:style>
    <style:style style:name="P201" style:family="paragraph" style:parent-style-name="Standard">
      <style:paragraph-properties fo:margin-left="0in" fo:margin-right="0in" fo:text-align="center" style:justify-single-word="false" fo:text-indent="-0.0181in" style:auto-text-indent="false" style:snap-to-layout-grid="false"/>
    </style:style>
    <style:style style:name="P202" style:family="paragraph" style:parent-style-name="Standard">
      <style:paragraph-properties fo:margin-left="0.0075in" fo:margin-right="0in" fo:text-align="justify" style:justify-single-word="false" fo:text-indent="0in" style:auto-text-indent="false"/>
    </style:style>
    <style:style style:name="P203" style:family="paragraph" style:parent-style-name="Standard">
      <style:paragraph-properties fo:margin-left="0in" fo:margin-right="0in" fo:text-indent="0.0972in" style:auto-text-indent="false"/>
      <style:text-properties style:font-name="標楷體" fo:font-size="14pt" fo:font-weight="bold" style:font-name-asian="標楷體" style:font-size-asian="14pt" style:font-weight-asian="bold" style:font-name-complex="標楷體" style:font-size-complex="14pt"/>
    </style:style>
    <style:style style:name="P204" style:family="paragraph" style:parent-style-name="Standard">
      <style:paragraph-properties fo:margin-left="0.5311in" fo:margin-right="0in" fo:text-align="justify" style:justify-single-word="false" fo:text-indent="-0.1535in" style:auto-text-indent="false"/>
      <style:text-properties fo:color="#000000" style:font-name="新細明體" fo:language="none" fo:country="none" style:language-asian="none" style:country-asian="none" style:font-name-complex="新細明體" style:font-size-complex="12pt"/>
    </style:style>
    <style:style style:name="P205" style:family="paragraph" style:parent-style-name="Standard">
      <style:paragraph-properties fo:margin-left="-0.0165in" fo:margin-right="0in" fo:text-align="justify" style:justify-single-word="false" fo:text-indent="0in" style:auto-text-indent="false" style:snap-to-layout-grid="false"/>
    </style:style>
    <style:style style:name="P206" style:family="paragraph" style:parent-style-name="Standard">
      <style:paragraph-properties fo:margin-left="-0.0008in" fo:margin-right="0in" fo:text-align="justify" style:justify-single-word="false" fo:text-indent="-0.0008in" style:auto-text-indent="false" style:snap-to-layout-grid="false"/>
    </style:style>
    <style:style style:name="P207" style:family="paragraph" style:parent-style-name="Standard">
      <style:paragraph-properties fo:margin-left="0.0008in" fo:margin-right="0in" fo:text-indent="0in" style:auto-text-indent="false" style:snap-to-layout-grid="false"/>
    </style:style>
    <style:style style:name="P208" style:family="paragraph" style:parent-style-name="Standard">
      <style:paragraph-properties fo:margin-left="0.0008in" fo:margin-right="0in" fo:text-align="justify" style:justify-single-word="false" fo:text-indent="0in" style:auto-text-indent="false" style:snap-to-layout-grid="false"/>
    </style:style>
    <style:style style:name="P209" style:family="paragraph" style:parent-style-name="Standard">
      <style:paragraph-properties fo:margin-left="0.0008in" fo:margin-right="0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210" style:family="paragraph" style:parent-style-name="Standard">
      <style:paragraph-properties fo:margin-left="0.0008in" fo:margin-right="0in" fo:text-indent="0in" style:auto-text-indent="false" style:snap-to-layout-grid="false"/>
      <style:text-properties fo:color="#000000" style:font-name="標楷體" style:font-name-asian="標楷體" style:font-name-complex="標楷體" style:font-size-complex="12pt"/>
    </style:style>
    <style:style style:name="P211" style:family="paragraph" style:parent-style-name="Standard">
      <style:paragraph-properties fo:margin-left="-0.0201in" fo:margin-right="0in" fo:text-align="justify" style:justify-single-word="false" fo:text-indent="0in" style:auto-text-indent="false" style:snap-to-layout-grid="false"/>
    </style:style>
    <style:style style:name="P212" style:family="paragraph" style:parent-style-name="Standard">
      <style:paragraph-properties fo:margin-left="-0.0272in" fo:margin-right="0in" fo:text-align="center" style:justify-single-word="false" fo:text-indent="0in" style:auto-text-indent="false" style:snap-to-layout-grid="false"/>
      <style:text-properties fo:color="#000000" style:font-name="標楷體" style:font-name-asian="標楷體" style:font-name-complex="標楷體" style:font-size-complex="12pt"/>
    </style:style>
    <style:style style:name="P213" style:family="paragraph" style:parent-style-name="Standard">
      <style:paragraph-properties fo:margin-left="0.0035in" fo:margin-right="0in" fo:text-align="justify" style:justify-single-word="false" fo:text-indent="-0.0035in" style:auto-text-indent="false" style:snap-to-layout-grid="false"/>
    </style:style>
    <style:style style:name="P214" style:family="paragraph" style:parent-style-name="Standard" style:list-style-name="WW8Num22">
      <style:paragraph-properties fo:line-height="0.2083in" style:snap-to-layout-grid="false"/>
      <style:text-properties fo:color="#000000" fo:font-size="10pt" style:font-name-asian="標楷體" style:font-size-asian="10pt" style:font-name-complex="標楷體"/>
    </style:style>
    <style:style style:name="P215" style:family="paragraph" style:parent-style-name="Standard" style:list-style-name="WW8Num22">
      <style:paragraph-properties fo:line-height="0.2083in" style:snap-to-layout-grid="false"/>
    </style:style>
    <style:style style:name="P216" style:family="paragraph" style:parent-style-name="Standard">
      <style:paragraph-properties fo:margin-left="0.3693in" fo:margin-right="0in" fo:line-height="0.2083in" fo:text-indent="-0.3693in" style:auto-text-indent="false" style:snap-to-layout-grid="false"/>
      <style:text-properties fo:color="#000000" fo:font-size="10pt" style:font-name-asian="標楷體" style:font-size-asian="10pt"/>
    </style:style>
    <style:style style:name="P217" style:family="paragraph" style:parent-style-name="Standard">
      <style:paragraph-properties fo:margin-left="0.3693in" fo:margin-right="0in" fo:line-height="0.2083in" fo:text-indent="-0.3693in" style:auto-text-indent="false" style:snap-to-layout-grid="false"/>
      <style:text-properties fo:color="#000000" fo:font-size="10pt" style:font-size-asian="10pt"/>
    </style:style>
    <style:style style:name="P218" style:family="paragraph" style:parent-style-name="Standard">
      <style:paragraph-properties fo:margin-left="0.5346in" fo:margin-right="0in" fo:margin-top="0in" fo:margin-bottom="0in" loext:contextual-spacing="true" fo:line-height="150%" fo:text-align="justify" style:justify-single-word="false" fo:text-indent="-0.1165in" style:auto-text-indent="false" style:snap-to-layout-grid="false"/>
    </style:style>
    <style:style style:name="P219" style:family="paragraph" style:parent-style-name="Standard">
      <style:paragraph-properties fo:margin-left="0.3335in" fo:margin-right="0in" fo:text-align="justify" style:justify-single-word="false" fo:text-indent="0in" style:auto-text-indent="false"/>
    </style:style>
    <style:style style:name="P220" style:family="paragraph" style:parent-style-name="Standard">
      <style:paragraph-properties fo:margin-left="0.3335in" fo:margin-right="0in" fo:text-align="justify" style:justify-single-word="false" fo:text-indent="-0.1665in" style:auto-text-indent="false"/>
      <style:text-properties style:font-name="標楷體" fo:font-weight="bold" style:font-name-asian="標楷體" style:font-weight-asian="bold" style:font-name-complex="Arial" style:font-size-complex="12pt"/>
    </style:style>
    <style:style style:name="P221" style:family="paragraph" style:parent-style-name="Standard">
      <style:paragraph-properties fo:margin-left="0.3335in" fo:margin-right="0in" fo:text-align="justify" style:justify-single-word="false" fo:text-indent="-0.3335in" style:auto-text-indent="false"/>
    </style:style>
    <style:style style:name="P222" style:family="paragraph" style:parent-style-name="Standard">
      <style:paragraph-properties fo:margin-left="0.1929in" fo:margin-right="0in" fo:line-height="0.361in" fo:text-indent="0.389in" style:auto-text-indent="false" style:snap-to-layout-grid="false"/>
      <style:text-properties fo:font-size="14pt" style:font-name-asian="標楷體" style:font-size-asian="14pt" style:font-size-complex="14pt"/>
    </style:style>
    <style:style style:name="P223" style:family="paragraph" style:parent-style-name="Standard">
      <style:paragraph-properties fo:margin-left="0.1929in" fo:margin-right="0in" fo:line-height="0.361in" fo:text-indent="3.5in" style:auto-text-indent="false" style:snap-to-layout-grid="false"/>
      <style:text-properties fo:font-size="14pt" style:font-name-asian="標楷體" style:font-size-asian="14pt" style:font-size-complex="14pt"/>
    </style:style>
    <style:style style:name="P224" style:family="paragraph" style:parent-style-name="Standard">
      <style:paragraph-properties fo:margin-left="0.1929in" fo:margin-right="0in" fo:line-height="0.361in" fo:text-indent="3.5in" style:auto-text-indent="false" style:snap-to-layout-grid="false"/>
      <style:text-properties style:font-name="Arial" fo:font-size="14pt" style:font-name-asian="標楷體" style:font-size-asian="14pt" style:font-name-complex="Arial" style:font-size-complex="14pt"/>
    </style:style>
    <style:style style:name="P225" style:family="paragraph" style:parent-style-name="Standard" style:master-page-name="Standard">
      <style:paragraph-properties fo:text-align="center" style:justify-single-word="false" style:page-number="1" style:snap-to-layout-grid="false"/>
    </style:style>
    <style:style style:name="P226" style:family="paragraph" style:parent-style-name="Standard">
      <style:paragraph-properties fo:margin-top="0.1252in" fo:margin-bottom="0in" loext:contextual-spacing="false"/>
    </style:style>
    <style:style style:name="P227" style:family="paragraph" style:parent-style-name="Heading_20_1">
      <style:paragraph-properties fo:margin-top="0in" fo:margin-bottom="0in" loext:contextual-spacing="false" fo:line-height="0.2083in" fo:padding="0in" fo:border-left="none" fo:border-right="none" fo:border-top="none" fo:border-bottom="1.5pt groove #ffffff" style:snap-to-layout-grid="false"/>
    </style:style>
    <style:style style:name="P228" style:family="paragraph" style:parent-style-name="Heading_20_1">
      <style:paragraph-properties fo:margin-top="0in" fo:margin-bottom="0in" loext:contextual-spacing="false" fo:line-height="0.2083in" fo:padding="0in" fo:border-left="none" fo:border-right="none" fo:border-top="none" fo:border-bottom="1.5pt groove #ffffff" style:snap-to-layout-grid="false"/>
    </style:style>
    <style:style style:name="P229" style:family="paragraph" style:parent-style-name="Footer">
      <style:paragraph-properties fo:text-align="center" style:justify-single-word="false"/>
    </style:style>
    <style:style style:name="P230" style:family="paragraph" style:parent-style-name="本文縮排_20_2">
      <style:paragraph-properties fo:margin-left="0.361in" fo:margin-right="0in" fo:margin-top="0in" fo:margin-bottom="0in" loext:contextual-spacing="true" fo:text-align="justify" style:justify-single-word="false" fo:text-indent="-0.1945in" style:auto-text-indent="false" style:snap-to-layout-grid="false"/>
    </style:style>
    <style:style style:name="P231" style:family="paragraph" style:parent-style-name="本文縮排_20_2">
      <style:paragraph-properties fo:margin-left="0.361in" fo:margin-right="0in" fo:margin-top="0in" fo:margin-bottom="0in" loext:contextual-spacing="true" fo:text-align="justify" style:justify-single-word="false" fo:text-indent="-0.1945in" style:auto-text-indent="false" style:snap-to-layout-grid="false"/>
    </style:style>
    <style:style style:name="P232" style:family="paragraph" style:parent-style-name="本文縮排_20_2">
      <style:paragraph-properties fo:margin-left="0.5882in" fo:margin-right="0in" fo:margin-top="0in" fo:margin-bottom="0in" loext:contextual-spacing="true" fo:line-height="150%" fo:text-align="justify" style:justify-single-word="false" fo:text-indent="-0.1945in" style:auto-text-indent="false" style:snap-to-layout-grid="false"/>
    </style:style>
    <style:style style:name="P233" style:family="paragraph" style:parent-style-name="本文縮排_20_2" style:list-style-name="WW8Num8">
      <style:paragraph-properties fo:margin-left="0.2in" fo:margin-right="0in" fo:text-indent="-0.2in" style:auto-text-indent="false" style:snap-to-layout-grid="false"/>
    </style:style>
    <style:style style:name="P234" style:family="paragraph" style:parent-style-name="本文縮排_20_2">
      <style:paragraph-properties fo:margin-left="0.2555in" fo:margin-right="0in" fo:text-indent="0in" style:auto-text-indent="false" style:snap-to-layout-grid="false"/>
      <style:text-properties style:font-name="標楷體" style:text-underline-style="solid" style:text-underline-width="auto" style:text-underline-color="font-color" style:font-name-complex="標楷體" style:font-size-complex="12pt"/>
    </style:style>
    <style:style style:name="P235" style:family="paragraph" style:parent-style-name="本文縮排_20_2">
      <style:paragraph-properties fo:margin-left="0.2555in" fo:margin-right="0in" fo:text-indent="0in" style:auto-text-indent="false" style:snap-to-layout-grid="false"/>
    </style:style>
    <style:style style:name="P236" style:family="paragraph" style:parent-style-name="清單_20_2" style:list-style-name="WW8Num4">
      <style:paragraph-properties fo:margin-top="0in" fo:margin-bottom="0in" loext:contextual-spacing="true" fo:line-height="125%" fo:text-align="justify" style:justify-single-word="false" style:snap-to-layout-grid="false"/>
      <style:text-properties fo:color="#000000" style:font-name="標楷體" style:font-name-asian="標楷體" style:font-name-complex="標楷體" style:font-size-complex="12pt"/>
    </style:style>
    <style:style style:name="P237" style:family="paragraph" style:parent-style-name="清單_20_2" style:list-style-name="WW8Num23">
      <style:paragraph-properties fo:margin-top="0in" fo:margin-bottom="0in" loext:contextual-spacing="true" fo:line-height="150%" fo:text-align="justify" style:justify-single-word="false" style:snap-to-layout-grid="false"/>
      <style:text-properties fo:color="#000000" style:font-name-asian="標楷體" style:font-size-complex="12pt"/>
    </style:style>
    <style:style style:name="P238" style:family="paragraph" style:parent-style-name="清單_20_2">
      <style:paragraph-properties fo:margin-left="0.0681in" fo:margin-right="0in" fo:margin-top="0.0693in" fo:margin-bottom="0.0693in" loext:contextual-spacing="false" fo:text-align="center" style:justify-single-word="false" fo:text-indent="0.0307in" style:auto-text-indent="false" style:snap-to-layout-grid="false"/>
    </style:style>
    <style:style style:name="P239" style:family="paragraph" style:parent-style-name="清單_20_2">
      <style:paragraph-properties fo:margin-left="0.0681in" fo:margin-right="0in" fo:margin-top="0.0693in" fo:margin-bottom="0.0693in" loext:contextual-spacing="false" fo:text-align="center" style:justify-single-word="false" fo:text-indent="0.0307in" style:auto-text-indent="false" style:snap-to-layout-grid="false"/>
    </style:style>
    <style:style style:name="P2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size-complex="14pt"/>
    </style:style>
    <style:style style:name="T11" style:family="text">
      <style:text-properties style:font-name-asian="標楷體" style:font-size-complex="14pt"/>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style:style>
    <style:style style:name="T15" style:family="text">
      <style:text-properties fo:color="#000000" fo:font-size="16pt" fo:font-weight="bold" style:font-name-asian="標楷體" style:font-size-asian="16pt" style:font-weight-asian="bold"/>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fo:font-size="16pt" fo:font-weight="bold" style:font-name-asian="標楷體" style:font-size-asian="16pt" style:font-weight-asian="bold" style:font-size-complex="16pt" style:font-weight-complex="bold"/>
    </style:style>
    <style:style style:name="T19" style:family="text">
      <style:text-properties fo:color="#000000" fo:font-size="16pt" fo:font-weight="bold" style:font-name-asian="標楷體" style:font-size-asian="16pt" style:font-weight-asian="bold" style:font-size-complex="16pt" style:font-weight-complex="bold"/>
    </style:style>
    <style:style style:name="T20" style:family="text">
      <style:text-properties fo:color="#000000" fo:font-size="16pt" fo:font-weight="bold" style:font-name-asian="標楷體" style:font-size-asian="16pt" style:font-weight-asian="bold"/>
    </style:style>
    <style:style style:name="T21" style:family="text">
      <style:text-properties fo:color="#000000" fo:font-size="16pt" fo:font-weight="bold" style:font-name-asian="標楷體" style:font-size-asian="16pt" style:font-weight-asian="bold" style:font-name-complex="標楷體" style:font-size-complex="16pt" style:font-weight-complex="bold"/>
    </style:style>
    <style:style style:name="T22" style:family="text">
      <style:text-properties fo:color="#000000" fo:font-size="16pt" fo:font-weight="bold" style:font-name-asian="Times New Roman" style:font-size-asian="16pt" style:font-weight-asian="bold" style:font-name-complex="Times New Roman" style:font-size-complex="16pt" style:font-weight-complex="bold"/>
    </style:style>
    <style:style style:name="T23" style:family="text">
      <style:text-properties fo:color="#000000" fo:font-size="16pt" style:font-name-asian="標楷體" style:font-size-asian="16pt"/>
    </style:style>
    <style:style style:name="T24" style:family="text">
      <style:text-properties fo:color="#000000" fo:font-size="16pt" style:font-size-asian="16pt"/>
    </style:style>
    <style:style style:name="T25" style:family="text">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28" style:family="text">
      <style:text-properties fo:color="#000000" style:font-name="標楷體" fo:font-weight="bold" style:font-name-asian="標楷體" style:font-weight-asian="bold" style:font-name-complex="Arial Unicode MS" style:font-size-complex="12pt" style:font-weight-complex="bold"/>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complex="標楷體" style:font-size-complex="12pt"/>
    </style:style>
    <style:style style:name="T34" style:family="text">
      <style:text-properties fo:color="#000000" style:font-name="標楷體" style:font-name-complex="標楷體" style:font-size-complex="12pt"/>
    </style:style>
    <style:style style:name="T35" style:family="text">
      <style:text-properties fo:color="#000000" style:font-name="標楷體" fo:language="af" fo:country="ZA" style:font-name-asian="標楷體" style:font-name-complex="標楷體"/>
    </style:style>
    <style:style style:name="T36" style:family="text">
      <style:text-properties fo:color="#000000" style:font-name="標楷體" fo:language="af" fo:country="ZA" style:font-name-asian="標楷體" style:font-name-complex="標楷體"/>
    </style:style>
    <style:style style:name="T37" style:family="text">
      <style:text-properties fo:color="#000000" style:font-name="標楷體" fo:font-size="8pt" style:font-name-asian="標楷體" style:font-size-asian="8pt" style:font-name-complex="標楷體" style:font-size-complex="8pt"/>
    </style:style>
    <style:style style:name="T38" style:family="text">
      <style:text-properties fo:color="#000000" style:font-name="標楷體" fo:font-size="8pt" style:font-name-asian="標楷體" style:font-size-asian="8pt" style:font-name-complex="標楷體" style:font-size-complex="8pt"/>
    </style:style>
    <style:style style:name="T39" style:family="text">
      <style:text-properties fo:color="#000000" style:font-name="標楷體" fo:letter-spacing="0.0043in" style:font-name-asian="標楷體" style:font-name-complex="標楷體" style:font-size-complex="12pt"/>
    </style:style>
    <style:style style:name="T40" style:family="text">
      <style:text-properties fo:color="#000000" style:font-name="標楷體" fo:font-size="10pt" style:font-name-asian="標楷體" style:font-size-asian="10pt" style:font-name-complex="標楷體"/>
    </style:style>
    <style:style style:name="T41" style:family="text">
      <style:text-properties fo:color="#000000" style:font-name="標楷體" fo:font-size="10pt" style:font-name-asian="標楷體" style:font-size-asian="10pt" style:font-name-complex="標楷體"/>
    </style:style>
    <style:style style:name="T42" style:family="text">
      <style:text-properties fo:color="#000000" style:font-name="標楷體" fo:font-size="10pt" style:font-name-asian="標楷體" style:font-size-asian="10pt" style:font-name-complex="標楷體" style:text-scale="90%"/>
    </style:style>
    <style:style style:name="T43" style:family="text">
      <style:text-properties fo:color="#000000" style:font-name="標楷體" fo:font-size="10pt" style:font-name-asian="標楷體" style:font-size-asian="10pt" style:font-name-complex="標楷體" style:text-scale="90%"/>
    </style:style>
    <style:style style:name="T44" style:family="text">
      <style:text-properties fo:color="#000000" style:font-name="標楷體" fo:font-size="10pt" style:font-name-asian="標楷體" style:font-size-asian="10pt" style:font-name-complex="Arial"/>
    </style:style>
    <style:style style:name="T45" style:family="text">
      <style:text-properties fo:color="#000000" style:font-name="標楷體" fo:font-size="10pt" style:font-name-asian="標楷體" style:font-size-asian="10pt" style:font-name-complex="Arial"/>
    </style:style>
    <style:style style:name="T46" style:family="text">
      <style:text-properties fo:color="#000000" style:font-name="標楷體" fo:font-size="10pt" style:font-name-asian="標楷體" style:font-size-asian="10pt" style:font-name-complex="新細明體"/>
    </style:style>
    <style:style style:name="T47" style:family="text">
      <style:text-properties fo:color="#000000" style:font-name="標楷體" fo:font-size="10pt" style:font-name-asian="標楷體" style:font-size-asian="10pt" style:font-name-complex="新細明體"/>
    </style:style>
    <style:style style:name="T48" style:family="text">
      <style:text-properties fo:color="#000000" style:font-name="標楷體" fo:font-size="10pt" fo:letter-spacing="-0.0083in" style:font-name-asian="標楷體" style:font-size-asian="10pt" style:font-name-complex="標楷體"/>
    </style:style>
    <style:style style:name="T49" style:family="text">
      <style:text-properties fo:color="#000000" style:font-name="標楷體" fo:font-size="10pt" fo:letter-spacing="-0.0083in" style:font-name-asian="標楷體" style:font-size-asian="10pt" style:font-name-complex="標楷體"/>
    </style:style>
    <style:style style:name="T50" style:family="text">
      <style:text-properties fo:color="#000000" style:font-name="標楷體" fo:font-size="10pt" fo:language="en" fo:country="US" fo:font-weight="normal" fo:background-color="#ffffff" loext:char-shading-value="0" style:font-name-asian="標楷體" style:font-size-asian="10pt" style:language-asian="zh" style:country-asian="TW" style:font-weight-asian="normal" style:font-name-complex="標楷體" style:font-size-complex="10pt"/>
    </style:style>
    <style:style style:name="T51" style:family="text">
      <style:text-properties fo:color="#000000" style:font-name="標楷體" fo:font-size="10pt" fo:language="en" fo:country="US" fo:font-weight="normal" fo:background-color="#ffffff" loext:char-shading-value="0" style:font-name-asian="標楷體" style:font-size-asian="10pt" style:language-asian="zh" style:country-asian="TW" style:font-weight-asian="normal" style:font-name-complex="標楷體" style:font-size-complex="10pt"/>
    </style:style>
    <style:style style:name="T52" style:family="text">
      <style:text-properties fo:color="#000000" style:font-name="標楷體" fo:background-color="#d8d8d8" loext:char-shading-value="0" style:font-name-asian="標楷體" style:font-name-complex="標楷體" style:font-size-complex="12pt"/>
    </style:style>
    <style:style style:name="T53" style:family="text">
      <style:text-properties fo:color="#000000" style:font-name="標楷體" style:text-underline-style="solid" style:text-underline-width="auto" style:text-underline-color="font-color" style:font-name-complex="標楷體" style:font-size-complex="12pt"/>
    </style:style>
    <style:style style:name="T54" style:family="text">
      <style:text-properties fo:color="#000000" fo:font-weight="bold" style:font-name-asian="標楷體" style:font-weight-asian="bold"/>
    </style:style>
    <style:style style:name="T55" style:family="text">
      <style:text-properties fo:color="#000000" fo:font-weight="bold" style:font-name-asian="標楷體" style:font-weight-asian="bold" style:font-size-complex="12pt"/>
    </style:style>
    <style:style style:name="T56" style:family="text">
      <style:text-properties fo:color="#000000" fo:font-weight="bold" style:font-name-asian="標楷體" style:font-weight-asian="bold"/>
    </style:style>
    <style:style style:name="T57" style:family="text">
      <style:text-properties fo:color="#000000" fo:font-weight="bold" style:font-weight-asian="bold"/>
    </style:style>
    <style:style style:name="T58" style:family="text">
      <style:text-properties fo:color="#000000" fo:font-weight="bold" style:font-weight-asian="bold"/>
    </style:style>
    <style:style style:name="T59" style:family="text">
      <style:text-properties fo:color="#000000" fo:font-weight="bold" style:font-name-asian="Times New Roman" style:font-weight-asian="bold" style:font-size-complex="12pt"/>
    </style:style>
    <style:style style:name="T60" style:family="text">
      <style:text-properties fo:color="#000000" style:font-name-asian="標楷體"/>
    </style:style>
    <style:style style:name="T61" style:family="text">
      <style:text-properties fo:color="#000000" style:font-name-asian="標楷體" style:font-size-complex="12pt"/>
    </style:style>
    <style:style style:name="T62" style:family="text">
      <style:text-properties fo:color="#000000" style:font-name-asian="標楷體" style:font-size-complex="12pt"/>
    </style:style>
    <style:style style:name="T63" style:family="text">
      <style:text-properties fo:color="#000000" style:font-name-asian="標楷體"/>
    </style:style>
    <style:style style:name="T64" style:family="text">
      <style:text-properties fo:color="#000000" style:font-name-asian="標楷體" style:font-name-complex="標楷體" style:font-size-complex="12pt"/>
    </style:style>
    <style:style style:name="T65" style:family="text">
      <style:text-properties fo:color="#000000" style:font-name-asian="標楷體" style:font-name-complex="標楷體" style:font-size-complex="12pt"/>
    </style:style>
    <style:style style:name="T66" style:family="text">
      <style:text-properties fo:color="#000000" style:font-name-asian="標楷體"/>
    </style:style>
    <style:style style:name="T67" style:family="text">
      <style:text-properties fo:color="#000000" style:font-size-complex="12pt"/>
    </style:style>
    <style:style style:name="T68" style:family="text">
      <style:text-properties fo:color="#000000" style:font-name-asian="Times New Roman" style:font-size-complex="12pt"/>
    </style:style>
    <style:style style:name="T69" style:family="text">
      <style:text-properties fo:color="#000000" style:font-name-asian="Times New Roman" style:font-size-complex="12pt"/>
    </style:style>
    <style:style style:name="T70" style:family="text">
      <style:text-properties fo:color="#000000" fo:language="af" fo:country="ZA" style:font-name-asian="標楷體"/>
    </style:style>
    <style:style style:name="T71" style:family="text">
      <style:text-properties fo:color="#000000" fo:language="af" fo:country="ZA" style:font-name-asian="標楷體" style:font-size-complex="12pt"/>
    </style:style>
    <style:style style:name="T72" style:family="text">
      <style:text-properties fo:color="#000000" fo:font-size="14pt" style:font-name-asian="標楷體" style:font-size-asian="14pt" style:font-size-complex="14pt"/>
    </style:style>
    <style:style style:name="T73" style:family="text">
      <style:text-properties fo:color="#000000" fo:font-size="14pt" style:font-name-asian="標楷體" style:font-size-asian="14pt" style:font-size-complex="14pt" style:font-weight-complex="bold"/>
    </style:style>
    <style:style style:name="T74" style:family="text">
      <style:text-properties fo:color="#000000" fo:font-size="14pt" fo:font-weight="bold" style:font-name-asian="標楷體" style:font-size-asian="14pt" style:font-weight-asian="bold"/>
    </style:style>
    <style:style style:name="T75" style:family="text">
      <style:text-properties fo:color="#000000" fo:font-size="14pt" fo:font-weight="bold" style:font-name-asian="標楷體" style:font-size-asian="14pt" style:font-weight-asian="bold" style:font-size-complex="14pt"/>
    </style:style>
    <style:style style:name="T76" style:family="text">
      <style:text-properties fo:color="#000000" fo:font-size="14pt" fo:font-weight="bold" style:font-name-asian="標楷體" style:font-size-asian="14pt" style:font-weight-asian="bold" style:font-size-complex="14pt"/>
    </style:style>
    <style:style style:name="T77" style:family="text">
      <style:text-properties fo:color="#000000" fo:font-size="14pt" style:font-size-asian="14pt" style:font-size-complex="14pt"/>
    </style:style>
    <style:style style:name="T78" style:family="text">
      <style:text-properties fo:color="#000000" fo:font-size="14pt" style:font-name-asian="Times New Roman" style:font-size-asian="14pt" style:font-size-complex="14pt"/>
    </style:style>
    <style:style style:name="T79" style:family="text">
      <style:text-properties fo:color="#000000"/>
    </style:style>
    <style:style style:name="T80" style:family="text">
      <style:text-properties fo:color="#000000" fo:font-size="10pt" style:font-name-asian="標楷體" style:font-size-asian="10pt"/>
    </style:style>
    <style:style style:name="T81" style:family="text">
      <style:text-properties fo:color="#000000" fo:font-size="10pt" style:font-name-asian="標楷體" style:font-size-asian="10pt"/>
    </style:style>
    <style:style style:name="T82" style:family="text">
      <style:text-properties fo:color="#000000" fo:font-size="10pt" style:font-name-asian="標楷體" style:font-size-asian="10pt" style:font-name-complex="標楷體"/>
    </style:style>
    <style:style style:name="T83" style:family="text">
      <style:text-properties fo:color="#000000" fo:font-size="10pt" style:font-name-asian="標楷體" style:font-size-asian="10pt" style:font-name-complex="標楷體"/>
    </style:style>
    <style:style style:name="T84" style:family="text">
      <style:text-properties fo:color="#000000" fo:font-size="10pt" style:font-name-asian="標楷體" style:font-size-asian="10pt" style:font-name-complex="標楷體"/>
    </style:style>
    <style:style style:name="T85" style:family="text">
      <style:text-properties fo:color="#000000" fo:font-size="10pt" style:font-name-asian="標楷體" style:font-size-asian="10pt"/>
    </style:style>
    <style:style style:name="T86" style:family="text">
      <style:text-properties fo:color="#000000" fo:font-size="10pt" fo:letter-spacing="-0.0083in" style:font-name-asian="標楷體" style:font-size-asian="10pt"/>
    </style:style>
    <style:style style:name="T87" style:family="text">
      <style:text-properties fo:color="#000000" fo:font-size="10pt" fo:background-color="#ffffff" loext:char-shading-value="0" style:font-name-asian="標楷體" style:font-size-asian="10pt" style:font-name-complex="標楷體" style:font-weight-complex="bold"/>
    </style:style>
    <style:style style:name="T88" style:family="text">
      <style:text-properties fo:color="#000000" fo:font-size="10pt" fo:background-color="#ffffff" loext:char-shading-value="0" style:font-name-asian="標楷體" style:font-size-asian="10pt" style:font-name-complex="標楷體"/>
    </style:style>
    <style:style style:name="T89" style:family="text">
      <style:text-properties fo:color="#000000" fo:font-size="10pt" fo:background-color="#ffffff" loext:char-shading-value="0" style:font-name-asian="標楷體" style:font-size-asian="10pt"/>
    </style:style>
    <style:style style:name="T90" style:family="text">
      <style:text-properties fo:color="#000000" fo:font-size="10pt" fo:language="en" fo:country="none" style:text-underline-style="none" style:font-name-asian="標楷體" style:font-size-asian="10pt"/>
    </style:style>
    <style:style style:name="T91" style:family="text">
      <style:text-properties fo:color="#000000" fo:font-size="10pt" fo:language="en" fo:country="none" style:font-name-asian="Times New Roman" style:font-size-asian="10pt"/>
    </style:style>
    <style:style style:name="T92" style:family="text">
      <style:text-properties fo:color="#000000" fo:font-size="10pt" fo:language="en" fo:country="none" style:font-name-asian="標楷體" style:font-size-asian="10pt"/>
    </style:style>
    <style:style style:name="T93" style:family="text">
      <style:text-properties fo:color="#000000" fo:font-size="10pt" style:font-name-asian="Times New Roman" style:font-size-asian="10pt"/>
    </style:style>
    <style:style style:name="T94" style:family="text">
      <style:text-properties fo:color="#000000" fo:font-size="10pt" style:font-name-asian="Times New Roman" style:font-size-asian="10pt"/>
    </style:style>
    <style:style style:name="T95" style:family="text">
      <style:text-properties fo:color="#000000" fo:font-size="10pt" style:letter-kerning="false" style:font-name-asian="標楷體" style:font-size-asian="10pt"/>
    </style:style>
    <style:style style:name="T96" style:family="text">
      <style:text-properties fo:color="#000000" fo:font-size="10.5pt" style:font-name-asian="標楷體" style:font-size-asian="10.5pt" style:font-size-complex="10.5pt"/>
    </style:style>
    <style:style style:name="T97" style:family="text">
      <style:text-properties fo:color="#000000" fo:font-size="20pt" fo:language="none" fo:country="none" fo:font-weight="bold" style:font-name-asian="標楷體" style:font-size-asian="20pt" style:language-asian="none" style:country-asian="none" style:font-weight-asian="bold" style:font-weight-complex="bold"/>
    </style:style>
    <style:style style:name="T98" style:family="text">
      <style:text-properties fo:color="#000000" fo:font-size="8pt" style:font-name-asian="標楷體" style:font-size-asian="8pt" style:font-size-complex="8pt"/>
    </style:style>
    <style:style style:name="T99" style:family="text">
      <style:text-properties fo:color="#000000" fo:font-size="8pt" style:font-name-asian="標楷體" style:font-size-asian="8pt" style:font-size-complex="8pt"/>
    </style:style>
    <style:style style:name="T100" style:family="text">
      <style:text-properties fo:color="#000000" fo:font-size="8pt" style:font-size-asian="8pt" style:font-size-complex="8pt"/>
    </style:style>
    <style:style style:name="T101" style:family="text">
      <style:text-properties fo:color="#000000" style:font-name="Times New Roman" fo:font-size="10pt" fo:language="en" fo:country="US" fo:font-weight="normal" style:font-name-asian="標楷體" style:font-size-asian="10pt" style:language-asian="zh" style:country-asian="TW" style:font-weight-asian="normal" style:font-name-complex="Times New Roman"/>
    </style:style>
    <style:style style:name="T102" style:family="text">
      <style:text-properties fo:color="#000000" style:font-name="Times New Roman" fo:font-size="10pt" fo:language="en" fo:country="US" fo:font-weight="normal" style:font-name-asian="標楷體" style:font-size-asian="10pt" style:language-asian="zh" style:country-asian="TW" style:font-weight-asian="normal" style:font-name-complex="Times New Roman"/>
    </style:style>
    <style:style style:name="T103" style:family="text">
      <style:text-properties fo:color="#000000" style:font-name="Times New Roman" fo:font-size="10pt" fo:language="en" fo:country="US" fo:font-weight="normal" style:font-name-asian="標楷體" style:font-size-asian="10pt" style:language-asian="zh" style:country-asian="TW" style:font-weight-asian="normal" style:font-name-complex="Times New Roman"/>
    </style:style>
    <style:style style:name="T104" style:family="text">
      <style:text-properties fo:color="#000000" style:font-name="Times New Roman" fo:font-size="10pt" fo:language="en" fo:country="US" fo:font-weight="normal" style:font-name-asian="標楷體" style:font-size-asian="10pt" style:language-asian="zh" style:country-asian="TW" style:font-weight-asian="normal" style:font-name-complex="Times New Roman" style:font-size-complex="10pt" style:font-weight-complex="normal"/>
    </style:style>
    <style:style style:name="T105" style:family="text">
      <style:text-properties fo:color="#000000" style:font-name="Times New Roman" fo:font-size="10pt" fo:language="en" fo:country="US" fo:font-weight="normal" style:font-name-asian="微軟正黑體" style:font-size-asian="10pt" style:language-asian="zh" style:country-asian="TW" style:font-weight-asian="normal" style:font-name-complex="Times New Roman" style:font-size-complex="10pt" style:font-weight-complex="normal"/>
    </style:style>
    <style:style style:name="T106" style:family="text">
      <style:text-properties fo:color="#000000" style:font-name="Times New Roman" fo:font-size="10pt" fo:language="en" fo:country="US" fo:font-weight="normal" style:font-name-asian="Times New Roman" style:font-size-asian="10pt" style:language-asian="zh" style:country-asian="TW" style:font-weight-asian="normal" style:font-name-complex="Times New Roman" style:font-size-complex="10pt" style:font-weight-complex="normal"/>
    </style:style>
    <style:style style:name="T107" style:family="text">
      <style:text-properties style:font-name="標楷體"/>
    </style:style>
    <style:style style:name="T108" style:family="text">
      <style:text-properties style:font-name="標楷體" fo:font-weight="bold" style:font-name-asian="標楷體" style:font-weight-asian="bold" style:font-name-complex="Arial" style:font-size-complex="12pt"/>
    </style:style>
    <style:style style:name="T109" style:family="text">
      <style:text-properties style:font-name="標楷體" style:font-name-asian="標楷體" style:font-name-complex="標楷體"/>
    </style:style>
    <style:style style:name="T110" style:family="text">
      <style:text-properties style:font-name="標楷體" style:font-name-asian="標楷體" style:font-name-complex="標楷體" style:font-size-complex="12pt"/>
    </style:style>
    <style:style style:name="T111" style:family="text">
      <style:text-properties style:font-name="標楷體" style:font-name-asian="標楷體" style:font-name-complex="標楷體" style:font-size-complex="12pt"/>
    </style:style>
    <style:style style:name="T112" style:family="text">
      <style:text-properties style:font-name="標楷體" style:font-name-asian="標楷體" style:font-name-complex="標楷體"/>
    </style:style>
    <style:style style:name="T113" style:family="text">
      <style:text-properties style:font-name="標楷體" style:font-name-asian="標楷體" style:font-name-complex="標楷體" style:text-scale="90%"/>
    </style:style>
    <style:style style:name="T114" style:family="text">
      <style:text-properties style:font-name="標楷體" style:font-name-asian="標楷體" style:font-name-complex="標楷體" style:text-scale="90%"/>
    </style:style>
    <style:style style:name="T115" style:family="text">
      <style:text-properties style:font-name="標楷體" style:font-name-asian="標楷體" style:font-name-complex="Arial" style:font-size-complex="12pt"/>
    </style:style>
    <style:style style:name="T116" style:family="text">
      <style:text-properties style:font-name="標楷體" style:font-name-complex="標楷體"/>
    </style:style>
    <style:style style:name="T117" style:family="text">
      <style:text-properties style:font-name="標楷體" style:font-name-complex="標楷體" style:font-size-complex="8pt"/>
    </style:style>
    <style:style style:name="T118" style:family="text">
      <style:text-properties style:font-name="標楷體" style:font-name-complex="標楷體"/>
    </style:style>
    <style:style style:name="T119" style:family="text">
      <style:text-properties style:font-name="標楷體" style:font-name-complex="標楷體" style:font-size-complex="12pt"/>
    </style:style>
    <style:style style:name="T120" style:family="text">
      <style:text-properties style:font-name="標楷體" fo:font-size="10.5pt" style:font-name-asian="標楷體" style:font-size-asian="10.5pt" style:font-name-complex="標楷體" style:font-size-complex="10.5pt"/>
    </style:style>
    <style:style style:name="T121" style:family="text">
      <style:text-properties style:font-name="標楷體" fo:font-size="10.5pt" style:font-name-asian="標楷體" style:font-size-asian="10.5pt" style:font-name-complex="標楷體" style:font-size-complex="10.5pt"/>
    </style:style>
    <style:style style:name="T122" style:family="text">
      <style:text-properties style:font-name="標楷體" fo:font-size="8pt" style:font-name-asian="標楷體" style:font-size-asian="8pt" style:font-name-complex="標楷體" style:font-size-complex="8pt"/>
    </style:style>
    <style:style style:name="T123" style:family="text">
      <style:text-properties style:font-name="標楷體" fo:font-size="8pt" style:font-name-asian="標楷體" style:font-size-asian="8pt" style:font-name-complex="標楷體" style:font-size-complex="8pt"/>
    </style:style>
    <style:style style:name="T124" style:family="text">
      <style:text-properties style:font-name="標楷體" fo:font-size="10pt" style:font-name-asian="標楷體" style:font-size-asian="10pt" style:font-name-complex="標楷體"/>
    </style:style>
    <style:style style:name="T125" style:family="text">
      <style:text-properties style:font-name="標楷體" fo:font-size="10pt" style:font-name-asian="標楷體" style:font-size-asian="10pt" style:font-name-complex="標楷體"/>
    </style:style>
    <style:style style:name="T126" style:family="text">
      <style:text-properties style:font-name="標楷體" style:font-name-complex="Arial Unicode MS" style:font-weight-complex="bold"/>
    </style:style>
    <style:style style:name="T127" style:family="text">
      <style:text-properties style:font-name="標楷體" style:text-scale="90%"/>
    </style:style>
    <style:style style:name="T128" style:family="text">
      <style:text-properties style:font-name="標楷體" style:font-size-complex="12pt"/>
    </style:style>
    <style:style style:name="T129" style:family="text">
      <style:text-properties style:font-name="標楷體" style:font-name-complex="新細明體"/>
    </style:style>
    <style:style style:name="T130" style:family="text">
      <style:text-properties style:font-name="標楷體" fo:font-size="18pt" style:font-name-asian="標楷體" style:font-size-asian="18pt" style:font-name-complex="標楷體" style:font-size-complex="18pt"/>
    </style:style>
    <style:style style:name="T131" style:family="text">
      <style:text-properties style:font-name="標楷體" fo:font-size="14pt" style:font-name-asian="標楷體" style:font-size-asian="14pt" style:font-name-complex="標楷體" style:font-size-complex="14pt"/>
    </style:style>
    <style:style style:name="T132" style:family="text">
      <style:text-properties style:font-name="標楷體" fo:font-size="14pt" style:font-name-asian="標楷體" style:font-size-asian="14pt" style:font-name-complex="Arial" style:font-size-complex="14pt"/>
    </style:style>
    <style:style style:name="T133" style:family="text">
      <style:text-properties style:font-name="標楷體" fo:font-size="14pt" style:font-name-asian="標楷體" style:font-size-asian="14pt" style:font-name-complex="Arial" style:font-size-complex="14pt"/>
    </style:style>
    <style:style style:name="T1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5"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136" style:family="text">
      <style:text-properties style:font-name="標楷體" style:text-underline-style="solid" style:text-underline-width="auto" style:text-underline-color="font-color" style:font-name-asian="標楷體" style:font-name-complex="Arial" style:font-size-complex="12pt"/>
    </style:style>
    <style:style style:name="T137" style:family="text">
      <style:text-properties style:font-name="標楷體" style:text-underline-style="solid" style:text-underline-width="auto" style:text-underline-color="font-color" style:font-name-complex="標楷體" style:font-size-complex="12pt"/>
    </style:style>
    <style:style style:name="T138" style:family="text">
      <style:text-properties style:font-weight-complex="bold"/>
    </style:style>
    <style:style style:name="T139" style:family="text">
      <style:text-properties style:font-size-complex="12pt"/>
    </style:style>
    <style:style style:name="T140" style:family="text">
      <style:text-properties style:font-size-complex="12pt"/>
    </style:style>
    <style:style style:name="T141" style:family="text">
      <style:text-properties style:font-name-asian="Times New Roman"/>
    </style:style>
    <style:style style:name="T142" style:family="text">
      <style:text-properties style:font-name-asian="Times New Roman" style:font-size-complex="14pt"/>
    </style:style>
    <style:style style:name="T143" style:family="text">
      <style:text-properties style:font-name-complex="標楷體" style:font-weight-complex="bold"/>
    </style:style>
    <style:style style:name="T144" style:family="text">
      <style:text-properties fo:color="#ff0000" style:font-name-asian="標楷體" style:font-size-complex="12pt"/>
    </style:style>
    <style:style style:name="T145" style:family="text">
      <style:text-properties fo:color="#ff0000" style:font-name-asian="標楷體" style:font-size-complex="12pt"/>
    </style:style>
    <style:style style:name="T146" style:family="text">
      <style:text-properties fo:color="#ff0000" style:font-name-asian="標楷體"/>
    </style:style>
    <style:style style:name="T147" style:family="text">
      <style:text-properties fo:color="#ff0000" style:font-size-complex="12pt"/>
    </style:style>
    <style:style style:name="T148" style:family="text">
      <style:text-properties fo:color="#ff0000" style:font-size-complex="12pt"/>
    </style:style>
    <style:style style:name="T149" style:family="text">
      <style:text-properties fo:color="#ff0000" style:font-name="標楷體" style:text-underline-style="wave" style:text-underline-width="auto" style:text-underline-color="font-color" fo:font-weight="bold" style:font-name-asian="標楷體" style:font-weight-asian="bold" style:font-name-complex="標楷體"/>
    </style:style>
    <style:style style:name="T150" style:family="text">
      <style:text-properties fo:color="#ff0000" style:font-name="標楷體" style:text-underline-style="wave" style:text-underline-width="auto" style:text-underline-color="font-color" fo:font-weight="bold" style:font-name-asian="標楷體" style:font-weight-asian="bold" style:font-name-complex="標楷體" style:font-size-complex="12pt"/>
    </style:style>
    <style:style style:name="T151" style:family="text">
      <style:text-properties fo:color="#ff0000" style:font-name="標楷體" style:text-underline-style="wave" style:text-underline-width="auto" style:text-underline-color="font-color" fo:font-weight="bold" style:font-name-asian="標楷體" style:font-weight-asian="bold" style:font-name-complex="標楷體"/>
    </style:style>
    <style:style style:name="T152" style:family="text">
      <style:text-properties fo:color="#ff0000" style:font-name="標楷體" fo:font-weight="bold" style:font-name-asian="標楷體" style:font-weight-asian="bold" style:font-name-complex="標楷體"/>
    </style:style>
    <style:style style:name="T153" style:family="text">
      <style:text-properties fo:color="#ff0000" style:text-underline-style="wave" style:text-underline-width="auto" style:text-underline-color="font-color" fo:font-weight="bold" style:font-name-asian="標楷體" style:font-weight-asian="bold" style:font-size-complex="12pt"/>
    </style:style>
    <style:style style:name="T154" style:family="text">
      <style:text-properties fo:color="#ff0000" style:text-underline-style="wave" style:text-underline-width="auto" style:text-underline-color="font-color" fo:font-weight="bold" style:font-name-asian="標楷體" style:font-weight-asian="bold" style:font-size-complex="12pt"/>
    </style:style>
    <style:style style:name="T155" style:family="text">
      <style:text-properties fo:color="#ff0000" style:text-underline-style="wave" style:text-underline-width="auto" style:text-underline-color="font-color" fo:font-weight="bold" style:font-name-asian="標楷體" style:font-weight-asian="bold" style:font-size-complex="12pt"/>
    </style:style>
    <style:style style:name="T156" style:family="text">
      <style:text-properties fo:language="af" fo:country="ZA"/>
    </style:style>
    <style:style style:name="T157" style:family="text">
      <style:text-properties fo:font-size="14pt" style:font-name-asian="標楷體" style:font-size-asian="14pt" style:font-size-complex="14pt"/>
    </style:style>
    <style:style style:name="T158" style:family="text">
      <style:text-properties fo:font-size="14pt" style:font-name-asian="標楷體" style:font-size-asian="14pt" style:font-size-complex="14pt"/>
    </style:style>
    <style:style style:name="T159" style:family="text">
      <style:text-properties fo:font-size="14pt" fo:font-weight="bold" style:font-name-asian="標楷體" style:font-size-asian="14pt" style:font-weight-asian="bold" style:font-size-complex="14pt"/>
    </style:style>
    <style:style style:name="T160" style:family="text">
      <style:text-properties fo:font-size="14pt" fo:font-weight="bold" style:font-name-asian="標楷體" style:font-size-asian="14pt" style:font-weight-asian="bold" style:font-size-complex="14pt"/>
    </style:style>
    <style:style style:name="T161" style:family="text">
      <style:text-properties style:font-name-complex="Times New Roman" style:font-weight-complex="bold"/>
    </style:style>
    <style:style style:name="T162" style:family="text">
      <style:text-properties fo:font-size="10pt" style:font-size-asian="10pt"/>
    </style:style>
    <style:style style:name="T163" style:family="text">
      <style:text-properties fo:font-size="10pt" style:font-size-asian="10pt" style:font-name-complex="標楷體"/>
    </style:style>
    <style:style style:name="T164" style:family="text">
      <style:text-properties fo:font-size="10pt" style:font-name-asian="標楷體" style:font-size-asian="10pt"/>
    </style:style>
    <style:style style:name="T165" style:family="text">
      <style:text-properties fo:font-size="10pt" style:font-name-asian="標楷體" style:font-size-asian="10pt"/>
    </style:style>
    <style:style style:name="T166" style:family="text">
      <style:text-properties fo:font-size="10pt" style:letter-kerning="false" style:font-size-asian="10pt"/>
    </style:style>
    <style:style style:name="T167" style:family="text">
      <style:text-properties fo:font-size="10.5pt" style:font-size-asian="10.5pt"/>
    </style:style>
    <style:style style:name="T168" style:family="text">
      <style:text-properties fo:font-size="10.5pt" style:font-size-asian="10.5pt"/>
    </style:style>
    <style:style style:name="T169" style:family="text">
      <style:text-properties fo:font-size="8pt" style:font-size-asian="8pt" style:font-size-complex="8pt"/>
    </style:style>
    <style:style style:name="T170" style:family="text">
      <style:text-properties fo:font-size="8pt" style:font-name-asian="標楷體" style:font-size-asian="8pt" style:font-size-complex="8pt"/>
    </style:style>
    <style:style style:name="T171" style:family="text">
      <style:text-properties style:font-size-complex="8pt"/>
    </style:style>
    <style:style style:name="T172" style:family="text">
      <style:text-properties style:font-size-complex="8pt"/>
    </style:style>
    <style:style style:name="T173" style:family="text">
      <style:text-properties style:font-name="新細明體" fo:font-size="8pt" style:font-size-asian="8pt" style:font-name-complex="新細明體" style:font-size-complex="8pt"/>
    </style:style>
    <style:style style:name="T174" style:family="text">
      <style:text-properties fo:background-color="#d8d8d8" loext:char-shading-value="0" style:font-size-complex="12pt"/>
    </style:style>
    <style:style style:name="T175" style:family="text">
      <style:text-properties style:text-underline-style="solid" style:text-underline-width="auto" style:text-underline-color="font-color"/>
    </style:style>
    <style:style style:name="T176" style:family="text">
      <style:text-properties fo:font-size="13pt" style:font-size-asian="13pt"/>
    </style:style>
    <style:style style:name="T177" style:family="text">
      <style:text-properties style:font-name="Arial" fo:font-size="14pt" style:font-name-asian="標楷體" style:font-size-asian="14pt" style:font-name-complex="Arial" style:font-size-complex="14pt"/>
    </style:style>
    <style:style style:name="T178" style:family="text">
      <style:text-properties style:font-name="Arial" fo:font-size="14pt" style:font-name-asian="標楷體" style:font-size-asian="14pt" style:font-name-complex="Arial" style:font-size-complex="14pt"/>
    </style:style>
    <style:style style:name="T179"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180"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181" style:family="text">
      <style:text-properties style:font-name="Arial" fo:font-size="14pt" style:font-name-asian="Arial" style:font-size-asian="14pt" style:font-name-complex="Arial" style:font-size-complex="14pt"/>
    </style:style>
    <style:style style:name="T182" style:family="text">
      <style:text-properties style:font-name="Arial" fo:font-size="14pt" style:letter-kerning="false" style:font-name-asian="Arial" style:font-size-asian="14pt" style:font-name-complex="Arial" style:font-size-complex="14pt"/>
    </style:style>
    <style:style style:name="T183" style:family="text">
      <style:text-properties style:font-name="Arial" fo:font-size="14pt" style:letter-kerning="false" style:font-name-asian="標楷體" style:font-size-asian="14pt" style:font-name-complex="Arial" style:font-size-complex="14pt"/>
    </style:style>
    <style:style style:name="T184" style:family="text">
      <style:text-properties style:font-name="Arial" fo:font-size="14pt" fo:letter-spacing="0.0189in" style:letter-kerning="false" style:font-name-asian="標楷體" style:font-size-asian="14pt" style:font-name-complex="Arial" style:font-size-complex="14pt"/>
    </style:style>
    <style:style style:name="T185" style:family="text">
      <style:text-properties style:font-name="Arial" fo:font-size="14pt" fo:letter-spacing="0.0189in" style:letter-kerning="false" style:font-name-asian="Arial" style:font-size-asian="14pt" style:font-name-complex="Arial" style:font-size-complex="14pt"/>
    </style:style>
    <style:style style:name="T186" style:family="text">
      <style:text-properties style:font-name="Arial" style:font-name-asian="標楷體" style:font-name-complex="Arial" style:font-size-complex="12pt"/>
    </style:style>
    <style:style style:name="T187" style:family="text">
      <style:text-properties style:font-name="Arial" fo:font-size="18pt" style:font-name-asian="標楷體" style:font-size-asian="18pt" style:font-name-complex="Arial" style:font-size-complex="18pt"/>
    </style:style>
    <style:style style:name="T188" style:family="text">
      <style:text-properties style:font-name="Arial" fo:font-size="18pt" style:font-name-asian="標楷體" style:font-size-asian="18pt" style:font-name-complex="Arial" style:font-size-complex="18pt"/>
    </style:style>
    <style:style style:name="T189" style:family="text">
      <style:text-properties style:font-name="Arial" fo:font-size="18pt" style:font-name-asian="Arial" style:font-size-asian="18pt" style:font-name-complex="Arial" style:font-size-complex="18pt"/>
    </style:style>
    <style:style style:name="T190" style:family="text">
      <style:text-properties style:font-name="Book Antiqua" style:font-name-complex="Book Antiqu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T16">臺北市立天母國中108年度區域性資賦優異教育方案</text:span></text:p>
      <text:p text:style-name="P3"><text:span text:style-name="T25">「歌舞與劇場」-青少年歌舞表演工作坊實施計畫</text:span></text:p>
      <text:p text:style-name="P128"><text:span text:style-name="T55">一、方案名稱：</text:span><text:span text:style-name="T28">「歌舞與劇場」-青少年歌舞表演工作坊</text:span></text:p>
      <text:p text:style-name="P129"><text:span text:style-name="T55">三、目</text:span><text:span text:style-name="T59"> <text:s text:c="3"/></text:span><text:span text:style-name="T55">的：</text:span></text:p>
      <text:p text:style-name="P133">開發表情、肢體、聲音口條技巧、專注力、想像力、情感表達、批判思考等訓練，並結合多元文化、音樂劇、歌舞劇、劇場欣賞，讓語文、表演表達資優學生，體驗學習從歌唱與舞蹈語文本之間的詮釋與理解、口語技巧、動作、情感、文本…等細微面向，開發知覺感官的潛能，透過角色之間的交流互動，轉移情域心境、體驗不同角色、故事情節的樣貌，藉由遊戲般的體驗及探索過程，認識劇場聲光之美、整合性思考故事情節劇本，並創造出專屬自我的舞台魅力，重新認識自我、深刻敘述故事，強化高層次思考及表演能力與展現戲劇能量。</text:p>
      <text:p text:style-name="P134">三、辦理單位<text:tab/></text:p>
      <text:p text:style-name="P135"><text:span text:style-name="T10">（一）主辦單位：臺北市政府教育局</text:span></text:p>
      <text:p text:style-name="P135"><text:span text:style-name="T10">（二）承辦單位：</text:span><text:span text:style-name="T10">台北市天母國中輔導室特教組</text:span></text:p>
      <text:p text:style-name="P136"><text:span text:style-name="T10">（三）協辦單位：</text:span><text:span text:style-name="T10">台北市</text:span><text:span text:style-name="T10">立</text:span><text:span text:style-name="T10">國民中學</text:span><text:span text:style-name="T10">(全區)</text:span></text:p>
      <text:p text:style-name="P129"><text:span text:style-name="T55">四、辦理型態：</text:span><text:span text:style-name="T61">■資優教育課程</text:span><text:span text:style-name="T68"> <text:s/></text:span><text:span text:style-name="T61">□資優教育活動</text:span></text:p>
      <text:p text:style-name="P130"><text:span text:style-name="T55">五、辦理類別：</text:span><text:span text:style-name="T61">□一般智能</text:span><text:span text:style-name="T68"> </text:span><text:span text:style-name="T68"><text:s text:c="2"/></text:span><text:span text:style-name="T68"><text:s text:c="3"/></text:span><text:span text:style-name="T61">■學術性向</text:span><text:span text:style-name="T68"> <text:s text:c="3"/></text:span><text:span text:style-name="T68"><text:s/></text:span><text:span text:style-name="T68"><text:s/></text:span><text:span text:style-name="T61">■藝術才能</text:span></text:p>
      <text:p text:style-name="P128"><text:span text:style-name="T61"><text:tab/> <text:s text:c="9"/></text:span><text:span text:style-name="T30">■</text:span><text:span text:style-name="T61">創造能力</text:span><text:span text:style-name="T68"> <text:s text:c="5"/></text:span><text:span text:style-name="T61">□領導才能</text:span><text:span text:style-name="T68"> <text:s text:c="4"/></text:span><text:span text:style-name="T68"><text:s/></text:span><text:span text:style-name="T61">□其他特殊才能</text:span></text:p>
      <text:p text:style-name="P131">六、參加對象</text:p>
      <text:p text:style-name="P137"><text:span text:style-name="T7">（一）階</text:span><text:span text:style-name="T141"> <text:s/></text:span><text:span text:style-name="T7">段</text:span><text:span text:style-name="T141"> <text:s/></text:span><text:span text:style-name="T7">別：□國小</text:span><text:span text:style-name="T141"> <text:s/></text:span><text:span text:style-name="T7">■國中</text:span><text:span text:style-name="T141"> <text:s/></text:span><text:span text:style-name="T7">□高中職</text:span></text:p>
      <text:p text:style-name="P137"><text:span text:style-name="T7">（二）區域（可複選）：■東區</text:span><text:span text:style-name="T141"> <text:s/></text:span><text:span text:style-name="T7">■南區</text:span><text:span text:style-name="T141"> <text:s/></text:span><text:span text:style-name="T7">■西區</text:span><text:span text:style-name="T141"> <text:s/></text:span><text:span text:style-name="T7">■北區</text:span></text:p>
      <text:p text:style-name="P136"><text:span text:style-name="T10">（三）人</text:span><text:span text:style-name="T142"> <text:s text:c="5"/></text:span><text:span text:style-name="T10">數：15人</text:span></text:p>
      <text:p text:style-name="P132"><text:span text:style-name="T2">七、報名資格、方式與審查方式</text:span></text:p>
      <text:list xml:id="list639729373" text:style-name="WW8Num4">
        <text:list-item>
          <text:p text:style-name="P236">報名資格：依據特教法合於下列資格之一者，始具報名參加後續甄選資格。</text:p>
        </text:list-item>
      </text:list>
      <text:list xml:id="list3825367461" text:style-name="WW8Num20">
        <text:list-item>
          <text:p text:style-name="P138"><text:span text:style-name="T144">音樂</text:span><text:span text:style-name="T8">或</text:span><text:span text:style-name="T144">表演藝術</text:span><text:span text:style-name="T8">校內成績PR值90以上之本市各區公私立國中生。</text:span></text:p>
        </text:list-item>
        <text:list-item>
          <text:p text:style-name="P140">參加校內、全市性或全國性有關表演藝術類或語文類競賽或活動表現特別優異，獲獎項之本市各區公私立國中生。</text:p>
        </text:list-item>
        <text:list-item>
          <text:p text:style-name="P139"><text:span text:style-name="T144">表演</text:span><text:span text:style-name="T8">與</text:span><text:span text:style-name="T144">肢體表達能力</text:span><text:span text:style-name="T8">表現優者、具表演才能之七、八、九年級學生，經學校推薦之本市各區公私立國中生。</text:span></text:p>
        </text:list-item>
        <text:list-item>
          <text:p text:style-name="P141">本市公私立國中具創造力之資賦優異創造力能力表現優者，並附上創造力觀察推薦檢核表。</text:p>
        </text:list-item>
      </text:list>
      <text:list xml:id="list21151311645686" text:continue-list="list639729373" text:style-name="WW8Num4">
        <text:list-item>
          <text:p text:style-name="P236">報名方式：</text:p>
        </text:list-item>
      </text:list>
      <text:p text:style-name="P142"><text:span text:style-name="T29">一律團體報名，</text:span><text:span text:style-name="T150">108年3月4日</text:span><text:span text:style-name="T29">前，掃描文件後電子郵件方式（</text:span><text:span text:style-name="gi"><text:span text:style-name="T29">gifted</text:span></text:span><text:span text:style-name="gi"><text:span text:style-name="T29">@</text:span></text:span><text:span text:style-name="gi"><text:span text:style-name="T29">tmjh.tp.edu.tw</text:span></text:span><text:span text:style-name="T29">）傳送本校特教組，或傳真至本校特教組28754863，並電話確認之。</text:span></text:p>
      <text:list xml:id="list21151081775927" text:continue-numbering="true" text:style-name="WW8Num4">
        <text:list-item>
          <text:p text:style-name="P236">審查方式：</text:p>
        </text:list-item>
      </text:list>
      <text:p text:style-name="P144"><text:span text:style-name="T29">1.初審：依據書面資料審查，結算總分，PR90以上或學校推薦者(含兩條件兼具者)均</text:span><text:soft-page-break/><text:span text:style-name="T29">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40名，並於</text:span><text:span text:style-name="T149">108年3月</text:span><text:span text:style-name="T149">6</text:span><text:span text:style-name="T149">日</text:span><text:span text:style-name="T29">前公告於本校網頁。</text:span><text:span text:style-name="T35">（</text:span><text:span text:style-name="T29">若報名人數未超過15人，不進行複審。）</text:span></text:p>
      <text:p text:style-name="P144"><text:span text:style-name="T29">2.複審：通過初審的學生需參加</text:span><text:span text:style-name="T29">音樂、</text:span><text:span text:style-name="T29">肢體展演甄試(70分)與口試(30分)，於</text:span><text:span text:style-name="T149">108年3月9日</text:span><text:span text:style-name="T29">甄選。複審時請自選一段音樂，發揮創意，自由表達。可從</text:span><text:span text:style-name="T29">音樂、</text:span><text:span text:style-name="T29">肢體、表情、情感投入等多元方面表現之。依複審</text:span><text:span text:style-name="T29">總</text:span><text:span text:style-name="T29">成績擇優錄取15名，備取5名，於</text:span><text:span text:style-name="T149">108年3月13日</text:span><text:span text:style-name="T29">前公告於本校網頁。</text:span><text:span text:style-name="T152">3月16日正式上課</text:span><text:span text:style-name="T29">。</text:span></text:p>
      <text:p text:style-name="P146"><text:span text:style-name="T29">3.甄選流程：</text:span><text:span text:style-name="T29"> </text:span></text:p>
      <text:p text:style-name="P238"><text:span text:style-name="T72">【2019天母國中「歌舞</text:span><text:span text:style-name="T73">與劇場</text:span><text:span text:style-name="T7">」青少年歌舞表演工作坊 </text:span>課程學員甄選流程】</text:p>
      <table:table table:name="Table1" table:style-name="Table1">
        <table:table-column table:style-name="Table1.A" table:number-columns-repeated="4"/>
        <table:table-column table:style-name="Table1.E"/>
        <table:table-column table:style-name="Table1.F"/>
        <table:table-column table:style-name="Table1.G"/>
        <table:table-column table:style-name="Table1.H"/>
        <table:table-column table:style-name="Table1.I"/>
        <table:table-column table:style-name="Table1.E"/>
        <table:table-column table:style-name="Table1.K"/>
        <table:table-column table:style-name="Table1.E"/>
        <table:table-column table:style-name="Table1.M"/>
        <table:table-column table:style-name="Table1.N"/>
        <table:table-column table:style-name="Table1.E"/>
        <table:table-column table:style-name="Table1.P"/>
        <table:table-column table:style-name="Table1.Q"/>
        <table:table-column table:style-name="Table1.E" table:number-columns-repeated="3"/>
        <table:table-column table:style-name="Table1.U"/>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G1" table:number-columns-spanned="10" office:value-type="string">
            <text:p text:style-name="P5">臺北市全區</text:p>
            <text:p text:style-name="P5">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2"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1" office:value-type="string">
            <text:p text:style-name="P230"><text:span text:style-name="T67">1.</text:span><text:span text:style-name="T147">音樂</text:span><text:span text:style-name="T67">或</text:span><text:span text:style-name="T147">表演藝術</text:span><text:span text:style-name="T67">校內成績PR值90以上之本市各區公私立國中生。</text:span></text:p>
            <text:p text:style-name="P149"><text:span text:style-name="T14">2.</text:span><text:span text:style-name="T61">參加校內、全市性或全國性有關</text:span><text:span text:style-name="T144">音樂</text:span><text:span text:style-name="T61">或</text:span><text:span text:style-name="T144">表演藝術</text:span><text:span text:style-name="T61">類競賽或活動表現特別優異，獲獎項之本市各區公私立國中生。</text:span></text:p>
            <text:p text:style-name="P151">3.表演與肢體表達能力表現優者、具表演才能之資賦優異七、八、九年級學生，經學校推薦之本市各區公私立國中生。</text:p>
            <text:p text:style-name="P152"><text:span text:style-name="T144">4</text:span><text:span text:style-name="T144">.<text:tab/>本市公私立國中具創造力之資賦優異創造力能力表現優者，並附上創造力觀察推薦檢核表。</text:span></text:p>
            <text:p text:style-name="P152"><text:span text:style-name="T60">5</text:span><text:span text:style-name="T60">.<text:tab/>符合上述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G1" table:number-columns-spanned="11" office:value-type="string">
            <text:p text:style-name="P5">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G1" table:number-columns-spanned="7" office:value-type="string">
            <text:p text:style-name="P14">資格審查小組</text:p>
          </table:table-cell>
          <table:covered-table-cell/>
          <table:covered-table-cell/>
          <table:covered-table-cell/>
          <table:covered-table-cell/>
          <table:covered-table-cell/>
          <table:covered-table-cell/>
          <table:table-cell table:style-name="Table1.Q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G1" table:number-columns-spanned="11" office:value-type="string">
            <text:p text:style-name="P2"><text:span text:style-name="T60">表演甄試與口試前15名（備取5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Q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G1" table:number-columns-spanned="3" office:value-type="string">
            <text:p text:style-name="P14">甄選小組</text:p>
          </table:table-cell>
          <table:covered-table-cell/>
          <table:covered-table-cell/>
          <table:table-cell table:style-name="Table1.Q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ext:soft-page-break/>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table:number-columns-spanned="3" office:value-type="string">
            <text:p text:style-name="P12"></text:p>
          </table: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G1" table:number-columns-spanned="5" office:value-type="string">
            <text:p text:style-name="P5">確定並公布錄取名單</text:p>
          </table:table-cell>
          <table:covered-table-cell/>
          <table:covered-table-cell/>
          <table:covered-table-cell/>
          <table:covered-table-cell/>
          <table:table-cell table:style-name="Table1.Q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G1" office:value-type="string">
            <text:p text:style-name="P5">繳費</text:p>
          </table:table-cell>
          <table:table-cell table:style-name="Table1.Q1" office:value-type="string">
            <text:p text:style-name="P6"/>
          </table: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G1" office:value-type="string">
            <text:p text:style-name="P5">正式上課</text:p>
          </table:table-cell>
          <table:table-cell table:style-name="Table1.Q1" office:value-type="string">
            <text:p text:style-name="P6"/>
          </table: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P22"/>
      <text:p text:style-name="P154">＊如遇自然災害（如：地震、颱風等）或不可抗力之因素，致活動日期或地點更動，將於本校網頁公告</text:p>
      <text:p text:style-name="P22"/>
      <text:p text:style-name="P129"><text:span text:style-name="T55">八、辦理期程：</text:span><text:span text:style-name="T61">中華民國</text:span><text:span text:style-name="T61">107學</text:span><text:span text:style-name="T61">年</text:span><text:span text:style-name="T61">第二學期及108學年第一學期</text:span><text:span text:style-name="T61">。</text:span></text:p>
      <text:p text:style-name="P129"><text:span text:style-name="T55">九、辦理地點：</text:span><text:span text:style-name="T61">天母國中表藝教室</text:span><text:span text:style-name="T61">。</text:span></text:p>
      <text:p text:style-name="P130"><text:span text:style-name="T55">十、辦理經費：</text:span><text:span text:style-name="T61">每人</text:span><text:span text:style-name="T61">40</text:span><text:span text:style-name="T61">00元</text:span></text:p>
      <text:p text:style-name="P129"><text:span text:style-name="T55">十一、參加學員獎勵方式：</text:span><text:span text:style-name="T61">全程參與並學習表現優異者，贈送與活動相關物品，並將當時創作的藝術作品及創作展演過程數位化光碟保存，且頒發研習證明</text:span><text:span text:style-name="T61">。</text:span></text:p>
      <text:p text:style-name="P158"><text:span text:style-name="T2">十二、附則</text:span><text:span text:style-name="T55">：</text:span><text:span text:style-name="T7">如遇自然災害（如：地震、颱風等）或不可抗力之因素，致活動日期或地點更動，將於本校網頁公告。</text:span></text:p>
      <text:p text:style-name="P159">附件一─課程或活動概述</text:p>
      <text:p text:style-name="P162">一、活動課表</text:p>
      <text:p text:style-name="P78"><text:span text:style-name="T18">20</text:span><text:span text:style-name="T18">1</text:span><text:span text:style-name="T18">9</text:span><text:span text:style-name="T21">天母國中</text:span><text:span text:style-name="T22"> </text:span><text:span text:style-name="T25">「歌舞與劇場」-青少年歌舞表演工作坊</text:span><text:span text:style-name="T16">課程表</text:span></text:p>
      <text:p text:style-name="P166"><text:span text:style-name="T2">10</text:span><text:span text:style-name="T2">6</text:span><text:span text:style-name="T2">學</text:span><text:span text:style-name="T2">年</text:span><text:span text:style-name="T2">第二學期(108年上半年)</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9">主題</text:p>
          </table:table-cell>
          <table:table-cell table:style-name="Table2.B1" office:value-type="string">
            <text:p text:style-name="P29">子題</text:p>
          </table:table-cell>
          <table:table-cell table:style-name="Table2.B1" office:value-type="string">
            <text:p text:style-name="P29">上課時間</text:p>
          </table:table-cell>
          <table:table-cell table:style-name="Table2.D1" office:value-type="string">
            <text:p text:style-name="P29">師資</text:p>
          </table:table-cell>
        </table:table-row>
        <table:table-row table:style-name="Table2.2">
          <table:table-cell table:style-name="Table2.A13" table:number-rows-spanned="12" office:value-type="string">
            <text:p text:style-name="P32"/>
            <text:p text:style-name="P31">歌</text:p>
            <text:p text:style-name="P31">舞</text:p>
            <text:p text:style-name="P31">劇</text:p>
            <text:p text:style-name="P31">場</text:p>
            <text:p text:style-name="P33"/>
            <text:p text:style-name="P35"/>
            <text:p text:style-name="P35"/>
          </table:table-cell>
          <table:table-cell table:style-name="Table2.B2" office:value-type="string">
            <text:p text:style-name="P80"><text:span text:style-name="T61">音樂劇影片賞析</text:span></text:p>
          </table:table-cell>
          <table:table-cell table:style-name="Table2.C2" office:value-type="string">
            <text:p text:style-name="P170"><text:span text:style-name="T61">108</text:span><text:span text:style-name="T61">/</text:span><text:span text:style-name="T61">03</text:span><text:span text:style-name="T61">/</text:span><text:span text:style-name="T61">1</text:span><text:span text:style-name="T61">6</text:span><text:span text:style-name="T61"> </text:span><text:span text:style-name="T61">(</text:span><text:span text:style-name="T64">六</text:span><text:span text:style-name="T61">)</text:span><text:span text:style-name="T61"> </text:span><text:span text:style-name="T61">am8:30-</text:span><text:span text:style-name="T61">12</text:span><text:span text:style-name="T61">:00</text:span></text:p>
          </table:table-cell>
          <table:table-cell table:style-name="Table2.D2" office:value-type="string">
            <text:p text:style-name="P171"><text:span text:style-name="T61">段世珍</text:span><text:span text:style-name="T68"> </text:span><text:span text:style-name="T61">王慰慈</text:span><text:span text:style-name="T68"> </text:span></text:p>
            <text:p text:style-name="P171"><text:span text:style-name="T61">林梵謹（助）</text:span></text:p>
          </table:table-cell>
        </table:table-row>
        <table:table-row table:style-name="Table2.3">
          <table:covered-table-cell/>
          <table:table-cell table:style-name="Table2.B3" office:value-type="string">
            <text:p text:style-name="P80"><text:span text:style-name="T61">認識歌舞劇中的身體表演</text:span></text:p>
          </table:table-cell>
          <table:table-cell table:style-name="Table2.C3" office:value-type="string">
            <text:p text:style-name="P170"><text:span text:style-name="T61">108</text:span><text:span text:style-name="T61">/</text:span><text:span text:style-name="T61">03</text:span><text:span text:style-name="T61">/</text:span><text:span text:style-name="T61">2</text:span><text:span text:style-name="T61">3</text:span><text:span text:style-name="T61"> </text:span><text:span text:style-name="T61">(</text:span><text:span text:style-name="T64">六</text:span><text:span text:style-name="T61">) am8:30-1</text:span><text:span text:style-name="T61">2</text:span><text:span text:style-name="T61">:00</text:span></text:p>
          </table:table-cell>
          <table:table-cell table:style-name="Table2.D3" office:value-type="string">
            <text:p text:style-name="P171"><text:span text:style-name="T61">林佑霖</text:span><text:span text:style-name="T68"> </text:span><text:span text:style-name="T61">楊美蓉</text:span></text:p>
            <text:p text:style-name="P171"><text:span text:style-name="T61">林梵謹（助）</text:span></text:p>
          </table:table-cell>
        </table:table-row>
        <table:table-row table:style-name="Table2.4">
          <table:covered-table-cell/>
          <table:table-cell table:style-name="Table2.B4" office:value-type="string">
            <text:p text:style-name="P177">肢體表達</text:p>
          </table:table-cell>
          <table:table-cell table:style-name="Table2.C4" office:value-type="string">
            <text:p text:style-name="P170"><text:span text:style-name="T61">108</text:span><text:span text:style-name="T61">/</text:span><text:span text:style-name="T61">0</text:span><text:span text:style-name="T61">3/30(</text:span><text:span text:style-name="T64">六</text:span><text:span text:style-name="T61">)</text:span><text:span text:style-name="T61"> </text:span><text:span text:style-name="T61">am8:30-1</text:span><text:span text:style-name="T61">2</text:span><text:span text:style-name="T61">:00</text:span></text:p>
          </table:table-cell>
          <table:table-cell table:style-name="Table2.D4" office:value-type="string">
            <text:p text:style-name="P171"><text:span text:style-name="T61">段世珍</text:span><text:span text:style-name="T68"> </text:span><text:span text:style-name="T61">楊美蓉</text:span></text:p>
            <text:p text:style-name="P171"><text:span text:style-name="T61">林梵謹（助）</text:span></text:p>
          </table:table-cell>
        </table:table-row>
        <table:table-row table:style-name="Table2.5">
          <table:covered-table-cell/>
          <table:table-cell table:style-name="Table2.B5" office:value-type="string">
            <text:p text:style-name="P179"><text:span text:style-name="T61">肢體</text:span><text:span text:style-name="T30">巧思運用</text:span></text:p>
          </table:table-cell>
          <table:table-cell table:style-name="Table2.C5" office:value-type="string">
            <text:p text:style-name="P170"><text:span text:style-name="T61">108</text:span><text:span text:style-name="T61">/</text:span><text:span text:style-name="T61">0</text:span><text:span text:style-name="T61">4/06</text:span><text:span text:style-name="T61">清明節停課</text:span></text:p>
            <text:p text:style-name="P170"><text:span text:style-name="T61">108</text:span><text:span text:style-name="T61">/</text:span><text:span text:style-name="T61">04</text:span><text:span text:style-name="T61">/</text:span><text:span text:style-name="T61">1</text:span><text:span text:style-name="T61">3(</text:span><text:span text:style-name="T64">六</text:span><text:span text:style-name="T61">)</text:span><text:span text:style-name="T61"> </text:span><text:span text:style-name="T61">am8:30-1</text:span><text:span text:style-name="T61">2</text:span><text:span text:style-name="T61">:00</text:span></text:p>
          </table:table-cell>
          <table:table-cell table:style-name="Table2.D5" office:value-type="string">
            <text:p text:style-name="P171"><text:span text:style-name="T61">林佑霖</text:span><text:span text:style-name="T68"> </text:span><text:span text:style-name="T61">楊美蓉</text:span></text:p>
            <text:p text:style-name="P171"><text:span text:style-name="T61">林梵謹（助）</text:span></text:p>
          </table:table-cell>
        </table:table-row>
        <table:table-row table:style-name="Table2.6">
          <table:covered-table-cell/>
          <table:table-cell table:style-name="Table2.B6" office:value-type="string">
            <text:p text:style-name="P180">聲音表達</text:p>
          </table:table-cell>
          <table:table-cell table:style-name="Table2.C6" office:value-type="string">
            <text:p text:style-name="P170"><text:span text:style-name="T61">108</text:span><text:span text:style-name="T61">/</text:span><text:span text:style-name="T61">04</text:span><text:span text:style-name="T61">/</text:span><text:span text:style-name="T61">2</text:span><text:span text:style-name="T61">0(</text:span><text:span text:style-name="T64">六</text:span><text:span text:style-name="T61">)</text:span><text:span text:style-name="T61"> </text:span><text:span text:style-name="T61">am8:30-1</text:span><text:span text:style-name="T61">2</text:span><text:span text:style-name="T61">:00</text:span></text:p>
          </table:table-cell>
          <table:table-cell table:style-name="Table2.D6" office:value-type="string">
            <text:p text:style-name="P171"><text:span text:style-name="T61">段世珍</text:span><text:span text:style-name="T68"> </text:span><text:span text:style-name="T61">黃兆嶔</text:span></text:p>
            <text:p text:style-name="P171"><text:span text:style-name="T61">林佑霖（助）</text:span></text:p>
          </table:table-cell>
        </table:table-row>
        <table:table-row table:style-name="Table2.6">
          <table:covered-table-cell/>
          <table:table-cell table:style-name="Table2.B7" office:value-type="string">
            <text:p text:style-name="P181">聲音情感內涵</text:p>
          </table:table-cell>
          <table:table-cell table:style-name="Table2.C7" office:value-type="string">
            <text:p text:style-name="P170"><text:span text:style-name="T61">108</text:span><text:span text:style-name="T61">/</text:span><text:span text:style-name="T61">04</text:span><text:span text:style-name="T61">/</text:span><text:span text:style-name="T61">2</text:span><text:span text:style-name="T61">7(</text:span><text:span text:style-name="T64">六</text:span><text:span text:style-name="T61">) am8:30-</text:span><text:span text:style-name="T61">12</text:span><text:span text:style-name="T61">:00</text:span></text:p>
          </table:table-cell>
          <table:table-cell table:style-name="Table2.D7" office:value-type="string">
            <text:p text:style-name="P172">黃兆嶔</text:p>
            <text:p text:style-name="P171"><text:span text:style-name="T61">林佑霖（助）</text:span></text:p>
          </table:table-cell>
        </table:table-row>
        <table:table-row table:style-name="Table2.8">
          <table:covered-table-cell/>
          <table:table-cell table:style-name="Table2.B8" office:value-type="string">
            <text:p text:style-name="P179"><text:span text:style-name="T30">歌舞劇劇本架構</text:span></text:p>
          </table:table-cell>
          <table:table-cell table:style-name="Table2.C8" office:value-type="string">
            <text:p text:style-name="P170"><text:span text:style-name="T61">108/</text:span><text:span text:style-name="T61">05</text:span><text:span text:style-name="T61">/</text:span><text:span text:style-name="T61">0</text:span><text:span text:style-name="T61">4(</text:span><text:span text:style-name="T64">六</text:span><text:span text:style-name="T61">) am8:30-</text:span><text:span text:style-name="T61">12</text:span><text:span text:style-name="T61">:00</text:span></text:p>
          </table:table-cell>
          <table:table-cell table:style-name="Table2.D8" office:value-type="string">
            <text:p text:style-name="P171"><text:span text:style-name="T61">段世珍</text:span><text:span text:style-name="T68"> </text:span><text:span text:style-name="T61">黃兆嶔</text:span></text:p>
            <text:p text:style-name="P171"><text:span text:style-name="T61">廖于濘（助）</text:span></text:p>
          </table:table-cell>
        </table:table-row>
        <table:table-row table:style-name="Table2.9">
          <table:covered-table-cell/>
          <table:table-cell table:style-name="Table2.B9" office:value-type="string">
            <text:p text:style-name="P179"><text:span text:style-name="T30">歌舞劇場練習（一）</text:span></text:p>
          </table:table-cell>
          <table:table-cell table:style-name="Table2.C9" office:value-type="string">
            <text:p text:style-name="P170"><text:span text:style-name="T61">108/0</text:span><text:span text:style-name="T61">5</text:span><text:span text:style-name="T61">/</text:span><text:span text:style-name="T61">11</text:span><text:span text:style-name="T61">(六) 段考停課</text:span></text:p>
            <text:p text:style-name="P170"><text:span text:style-name="T61">108/</text:span><text:span text:style-name="T61">05</text:span><text:span text:style-name="T61">/18(</text:span><text:span text:style-name="T64">六</text:span><text:span text:style-name="T61">) am8:30-</text:span><text:span text:style-name="T61">12</text:span><text:span text:style-name="T61">:00</text:span></text:p>
          </table:table-cell>
          <table:table-cell table:style-name="Table2.D9" office:value-type="string">
            <text:p text:style-name="P171"><text:span text:style-name="T61">林佑霖</text:span><text:span text:style-name="T68"> </text:span><text:span text:style-name="T61">黃兆嶔</text:span></text:p>
            <text:p text:style-name="P171"><text:span text:style-name="T61">林梵謹（助）</text:span></text:p>
          </table:table-cell>
        </table:table-row>
        <table:table-row table:style-name="Table2.10">
          <table:covered-table-cell/>
          <table:table-cell table:style-name="Table2.B10" office:value-type="string">
            <text:p text:style-name="P179"><text:span text:style-name="T30">歌舞劇場練習（二）</text:span></text:p>
          </table:table-cell>
          <table:table-cell table:style-name="Table2.C10" office:value-type="string">
            <text:p text:style-name="P170"><text:span text:style-name="T61">108</text:span><text:span text:style-name="T61">/</text:span><text:span text:style-name="T61">0</text:span><text:span text:style-name="T61">5/26(</text:span><text:span text:style-name="T64">六</text:span><text:span text:style-name="T61">)am8:30-</text:span><text:span text:style-name="T61">12</text:span><text:span text:style-name="T61">:00</text:span></text:p>
          </table:table-cell>
          <table:table-cell table:style-name="Table2.D10" office:value-type="string">
            <text:p text:style-name="P171"><text:span text:style-name="T61">段世珍</text:span><text:span text:style-name="T68"> </text:span><text:span text:style-name="T61">黃兆嶔</text:span></text:p>
            <text:p text:style-name="P171"><text:span text:style-name="T61">廖于濘（助）</text:span></text:p>
          </table:table-cell>
        </table:table-row>
        <table:table-row table:style-name="Table2.11">
          <table:covered-table-cell/>
          <table:table-cell table:style-name="Table2.B11" office:value-type="string">
            <text:p text:style-name="P184">呈現彩排</text:p>
          </table:table-cell>
          <table:table-cell table:style-name="Table2.C11" office:value-type="string">
            <text:p text:style-name="P81"><text:span text:style-name="T61">108</text:span><text:span text:style-name="T61">/</text:span><text:span text:style-name="T61">06</text:span><text:span text:style-name="T61">/01(</text:span><text:span text:style-name="T64">六</text:span><text:span text:style-name="T61">)</text:span><text:span text:style-name="T61">a</text:span><text:span text:style-name="T61">m</text:span><text:span text:style-name="T61">8</text:span><text:span text:style-name="T61">:</text:span><text:span text:style-name="T61">3</text:span><text:span text:style-name="T61">0-</text:span><text:span text:style-name="T61">12</text:span><text:span text:style-name="T61">:</text:span><text:span text:style-name="T61">0</text:span><text:span text:style-name="T61">0</text:span></text:p>
          </table:table-cell>
          <table:table-cell table:style-name="Table2.D11" office:value-type="string">
            <text:p text:style-name="P171"><text:span text:style-name="T61">段世珍</text:span><text:span text:style-name="T68"> </text:span><text:span text:style-name="T61">黃兆嶔</text:span></text:p>
            <text:p text:style-name="P171"><text:span text:style-name="T61">林梵謹（助）</text:span></text:p>
          </table:table-cell>
        </table:table-row>
        <table:table-row table:style-name="Table2.12">
          <table:covered-table-cell/>
          <table:table-cell table:style-name="Table2.B12" office:value-type="string">
            <text:p text:style-name="P186">呈現整排</text:p>
          </table:table-cell>
          <table:table-cell table:style-name="Table2.C12" office:value-type="string">
            <text:p text:style-name="P170"><text:span text:style-name="T61">108</text:span><text:span text:style-name="T61">/</text:span><text:span text:style-name="T61">0</text:span><text:span text:style-name="T61">6/08(</text:span><text:span text:style-name="T64">六</text:span><text:span text:style-name="T61">) am8:30-</text:span><text:span text:style-name="T61">12</text:span><text:span text:style-name="T61">:00</text:span></text:p>
          </table:table-cell>
          <table:table-cell table:style-name="Table2.D12" office:value-type="string">
            <text:p text:style-name="P172">黃兆嶔</text:p>
            <text:p text:style-name="P171"><text:span text:style-name="T61">林佑霖（助）</text:span></text:p>
          </table:table-cell>
        </table:table-row>
        <table:table-row table:style-name="Table2.13">
          <table:covered-table-cell/>
          <table:table-cell table:style-name="Table2.B13" office:value-type="string">
            <text:p text:style-name="P189">學員成果發表事前準備</text:p>
            <text:p text:style-name="P188"><text:span text:style-name="T30">歌舞劇場</text:span><text:span text:style-name="T30">呈現</text:span></text:p>
            <text:p text:style-name="P190">並互相觀摩檢討</text:p>
          </table:table-cell>
          <table:table-cell table:style-name="Table2.C13" office:value-type="string">
            <text:p text:style-name="P170"><text:span text:style-name="T61">108</text:span><text:span text:style-name="T61">/</text:span><text:span text:style-name="T61">0</text:span><text:span text:style-name="T61">6/15(</text:span><text:span text:style-name="T64">六</text:span><text:span text:style-name="T61">) am8:30-</text:span><text:span text:style-name="T61">12</text:span><text:span text:style-name="T61">:00</text:span></text:p>
          </table:table-cell>
          <table:table-cell table:style-name="Table2.D13" office:value-type="string">
            <text:p text:style-name="P171"><text:span text:style-name="T61">段世珍</text:span><text:span text:style-name="T68"> </text:span><text:span text:style-name="T61">王慰慈</text:span><text:span text:style-name="T68"> </text:span></text:p>
            <text:p text:style-name="P171"><text:span text:style-name="T61">林梵謹（助）</text:span></text:p>
          </table:table-cell>
        </table:table-row>
      </table:table>
      <text:p text:style-name="P169"><text:span text:style-name="T2">108學</text:span><text:span text:style-name="T2">年</text:span><text:span text:style-name="T2">第一學期(108年下半年)</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主題</text:p>
          </table:table-cell>
          <table:table-cell table:style-name="Table3.B1" office:value-type="string">
            <text:p text:style-name="P29">子題</text:p>
          </table:table-cell>
          <table:table-cell table:style-name="Table3.B1" office:value-type="string">
            <text:p text:style-name="P29">上課時間</text:p>
          </table:table-cell>
          <table:table-cell table:style-name="Table3.D1" office:value-type="string">
            <text:p text:style-name="P29">師資</text:p>
          </table:table-cell>
        </table:table-row>
        <table:table-row table:style-name="Table3.2">
          <table:table-cell table:style-name="Table3.A14" table:number-rows-spanned="13" office:value-type="string">
            <text:p text:style-name="P32"/>
            <text:p text:style-name="P35"/>
            <text:p text:style-name="P35"/>
            <text:p text:style-name="P31">現</text:p>
            <text:p text:style-name="P31">代</text:p>
            <text:p text:style-name="P31">劇</text:p>
            <text:p text:style-name="P31">場</text:p>
            <text:p text:style-name="P35"/>
            <text:p text:style-name="P35"/>
            <text:p text:style-name="P35"/>
          </table:table-cell>
          <table:table-cell table:style-name="Table3.B2" office:value-type="string">
            <text:p text:style-name="P78"><text:span text:style-name="T30">現代劇場賞析</text:span></text:p>
          </table:table-cell>
          <table:table-cell table:style-name="Table3.C2" office:value-type="string">
            <text:p text:style-name="P170"><text:span text:style-name="T61">108</text:span><text:span text:style-name="T61">/</text:span><text:span text:style-name="T61">09</text:span><text:span text:style-name="T61">/7</text:span><text:span text:style-name="T61"> </text:span><text:span text:style-name="T61">(</text:span><text:span text:style-name="T64">六</text:span><text:span text:style-name="T61">)</text:span><text:span text:style-name="T61"> </text:span><text:span text:style-name="T61">am8:30-</text:span><text:span text:style-name="T61">12</text:span><text:span text:style-name="T61">:00</text:span></text:p>
          </table:table-cell>
          <table:table-cell table:style-name="Table3.D2" office:value-type="string">
            <text:p text:style-name="P176"><text:span text:style-name="T61">段世珍</text:span><text:span text:style-name="T68"> </text:span></text:p>
            <text:p text:style-name="P176"><text:span text:style-name="T61">林梵謹（助）</text:span></text:p>
          </table:table-cell>
        </table:table-row>
        <table:table-row table:style-name="Table3.3">
          <table:covered-table-cell/>
          <table:table-cell table:style-name="Table3.B3" office:value-type="string">
            <text:p text:style-name="P80"><text:span text:style-name="T30">現代劇場探討</text:span></text:p>
          </table:table-cell>
          <table:table-cell table:style-name="Table3.C3" office:value-type="string">
            <text:p text:style-name="P170"><text:span text:style-name="T61">108</text:span><text:span text:style-name="T61">/</text:span><text:span text:style-name="T61">09</text:span><text:span text:style-name="T61">/</text:span><text:span text:style-name="T61">1</text:span><text:span text:style-name="T61">4</text:span><text:span text:style-name="T61"> </text:span><text:span text:style-name="T61">(</text:span><text:span text:style-name="T64">六</text:span><text:span text:style-name="T61">) am8:30-1</text:span><text:span text:style-name="T61">2</text:span><text:span text:style-name="T61">:00</text:span></text:p>
          </table:table-cell>
          <table:table-cell table:style-name="Table3.D3" office:value-type="string">
            <text:p text:style-name="P176"><text:span text:style-name="T61">段世珍</text:span><text:span text:style-name="T68"> </text:span><text:span text:style-name="T61">林佑霖</text:span></text:p>
            <text:p text:style-name="P176"><text:span text:style-name="T61">林梵謹（助）</text:span></text:p>
          </table:table-cell>
        </table:table-row>
        <table:table-row table:style-name="Table3.4">
          <table:covered-table-cell/>
          <table:table-cell table:style-name="Table3.B4" office:value-type="string">
            <text:p text:style-name="P198"><text:span text:style-name="T61">現代劇本導讀</text:span><text:span text:style-name="T30">（一）</text:span></text:p>
          </table:table-cell>
          <table:table-cell table:style-name="Table3.C4" office:value-type="string">
            <text:p text:style-name="P170"><text:span text:style-name="T61">108</text:span><text:span text:style-name="T61">/</text:span><text:span text:style-name="T61">09</text:span><text:span text:style-name="T61">/</text:span><text:span text:style-name="T61">2</text:span><text:span text:style-name="T61">1</text:span><text:span text:style-name="T61"> </text:span><text:span text:style-name="T61">(</text:span><text:span text:style-name="T64">六</text:span><text:span text:style-name="T61">) am8:30-1</text:span><text:span text:style-name="T61">2</text:span><text:span text:style-name="T61">:00</text:span></text:p>
          </table:table-cell>
          <table:table-cell table:style-name="Table3.D4" office:value-type="string">
            <text:p text:style-name="P176"><text:span text:style-name="T61">段世珍</text:span><text:span text:style-name="T68"> </text:span><text:span text:style-name="T61">廖于濘</text:span></text:p>
            <text:p text:style-name="P176"><text:span text:style-name="T61">林梵謹（助）</text:span></text:p>
          </table:table-cell>
        </table:table-row>
        <table:table-row table:style-name="Table3.5">
          <table:covered-table-cell/>
          <table:table-cell table:style-name="Table3.B5" office:value-type="string">
            <text:p text:style-name="P80"><text:span text:style-name="T61">現代劇本導讀</text:span><text:span text:style-name="T30">（二）</text:span></text:p>
          </table:table-cell>
          <table:table-cell table:style-name="Table3.C5" office:value-type="string">
            <text:p text:style-name="P170"><text:span text:style-name="T61">108</text:span><text:span text:style-name="T61">/</text:span><text:span text:style-name="T61">9</text:span><text:span text:style-name="T61">/28</text:span><text:span text:style-name="T61"> </text:span><text:span text:style-name="T61">(</text:span><text:span text:style-name="T64">六</text:span><text:span text:style-name="T61">)</text:span><text:span text:style-name="T61"> </text:span><text:span text:style-name="T61">am8:30-1</text:span><text:span text:style-name="T61">2</text:span><text:span text:style-name="T61">:00</text:span></text:p>
          </table:table-cell>
          <table:table-cell table:style-name="Table3.D5" office:value-type="string">
            <text:p text:style-name="P176"><text:span text:style-name="T61">段世珍</text:span><text:span text:style-name="T68"> </text:span><text:span text:style-name="T61">王慰慈</text:span></text:p>
            <text:p text:style-name="P176"><text:span text:style-name="T61">林梵謹（助）</text:span></text:p>
          </table:table-cell>
        </table:table-row>
        <table:table-row table:style-name="Table3.6">
          <table:covered-table-cell/>
          <table:table-cell table:style-name="Table3.B6" office:value-type="string">
            <text:p text:style-name="P198"><text:span text:style-name="T61">現代劇本選角</text:span></text:p>
          </table:table-cell>
          <table:table-cell table:style-name="Table3.C6" office:value-type="string">
            <text:p text:style-name="P170"><text:span text:style-name="T61">108</text:span><text:span text:style-name="T61">/</text:span><text:span text:style-name="T61">10</text:span><text:span text:style-name="T61">/5(</text:span><text:span text:style-name="T64">六</text:span><text:span text:style-name="T61">) </text:span><text:span text:style-name="T61">段考前停課108</text:span><text:span text:style-name="T61">/</text:span><text:span text:style-name="T61">10</text:span><text:span text:style-name="T61">/</text:span><text:span text:style-name="T61">1</text:span><text:span text:style-name="T61">2 (</text:span><text:span text:style-name="T64">六</text:span><text:span text:style-name="T61">)am8:30-1</text:span><text:span text:style-name="T61">2</text:span><text:span text:style-name="T61">:00</text:span></text:p>
          </table:table-cell>
          <table:table-cell table:style-name="Table3.D6" office:value-type="string">
            <text:p text:style-name="P173">黃兆嶔</text:p>
            <text:p text:style-name="P176"><text:span text:style-name="T61">廖于濘（助）</text:span></text:p>
          </table:table-cell>
        </table:table-row>
        <table:table-row table:style-name="Table3.7">
          <table:covered-table-cell/>
          <table:table-cell table:style-name="Table3.B7" office:value-type="string">
            <text:p text:style-name="P80"><text:span text:style-name="T61">現代劇場口語練習</text:span><text:span text:style-name="T30">（一）</text:span></text:p>
          </table:table-cell>
          <table:table-cell table:style-name="Table3.C7" office:value-type="string">
            <text:p text:style-name="P170"><text:span text:style-name="T61">108</text:span><text:span text:style-name="T61">/</text:span><text:span text:style-name="T61">10</text:span><text:span text:style-name="T61">/19(</text:span><text:span text:style-name="T64">六</text:span><text:span text:style-name="T61">) am8:30-</text:span><text:span text:style-name="T61">12</text:span><text:span text:style-name="T61">:00</text:span></text:p>
          </table:table-cell>
          <table:table-cell table:style-name="Table3.D7" office:value-type="string">
            <text:p text:style-name="P173">黃兆嶔</text:p>
            <text:p text:style-name="P173">廖于濘（助）</text:p>
          </table:table-cell>
        </table:table-row>
        <table:table-row table:style-name="Table3.8">
          <table:covered-table-cell/>
          <table:table-cell table:style-name="Table3.B8" office:value-type="string">
            <text:p text:style-name="P80"><text:span text:style-name="T61">現代劇場口語練習</text:span><text:span text:style-name="T30">（二）</text:span></text:p>
          </table:table-cell>
          <table:table-cell table:style-name="Table3.C8" office:value-type="string">
            <text:p text:style-name="P170"><text:span text:style-name="T61">108/</text:span><text:span text:style-name="T61">10</text:span><text:span text:style-name="T61">/26(</text:span><text:span text:style-name="T64">六</text:span><text:span text:style-name="T61">) am8:30-</text:span><text:span text:style-name="T61">12</text:span><text:span text:style-name="T61">:00</text:span></text:p>
          </table:table-cell>
          <table:table-cell table:style-name="Table3.D8" office:value-type="string">
            <text:p text:style-name="P173">林佑霖</text:p>
            <text:p text:style-name="P176"><text:span text:style-name="T61">段世珍</text:span><text:span text:style-name="T61">（助）</text:span></text:p>
          </table:table-cell>
        </table:table-row>
        <table:table-row table:style-name="Table3.8">
          <table:covered-table-cell/>
          <table:table-cell table:style-name="Table3.B9" office:value-type="string">
            <text:p text:style-name="P80"><text:span text:style-name="T61">現代劇場口語練習</text:span><text:span text:style-name="T30">（三）</text:span></text:p>
          </table:table-cell>
          <table:table-cell table:style-name="Table3.C9" office:value-type="string">
            <text:p text:style-name="P170"><text:span text:style-name="T61">108/</text:span><text:span text:style-name="T61">11</text:span><text:span text:style-name="T61">/2(</text:span><text:span text:style-name="T64">六</text:span><text:span text:style-name="T61">) am</text:span><text:span text:style-name="T61">8</text:span><text:span text:style-name="T61">:</text:span><text:span text:style-name="T61">3</text:span><text:span text:style-name="T61">0-</text:span><text:span text:style-name="T61">12</text:span><text:span text:style-name="T61">:00</text:span></text:p>
          </table:table-cell>
          <table:table-cell table:style-name="Table3.D9" office:value-type="string">
            <text:p text:style-name="P176"><text:span text:style-name="T61">段世珍</text:span><text:span text:style-name="T68"> </text:span><text:span text:style-name="T61">王慰慈</text:span></text:p>
            <text:p text:style-name="P176"><text:span text:style-name="T61">林梵謹（助）</text:span></text:p>
          </table:table-cell>
        </table:table-row>
        <table:table-row table:style-name="Table3.10">
          <table:covered-table-cell/>
          <table:table-cell table:style-name="Table3.B10" office:value-type="string">
            <text:p text:style-name="P80"><text:span text:style-name="T61">現代劇場</text:span><text:span text:style-name="T30">排</text:span><text:span text:style-name="T30">練</text:span><text:span text:style-name="T30">（一）</text:span></text:p>
          </table:table-cell>
          <table:table-cell table:style-name="Table3.C10" office:value-type="string">
            <text:p text:style-name="P170"><text:span text:style-name="T61">108/</text:span><text:span text:style-name="T61">11</text:span><text:span text:style-name="T61">/9 (</text:span><text:span text:style-name="T64">六</text:span><text:span text:style-name="T61">) </text:span><text:span text:style-name="T61">段考前停課</text:span></text:p>
            <text:p text:style-name="P170"><text:span text:style-name="T61">108</text:span><text:span text:style-name="T61">/</text:span><text:span text:style-name="T61">11</text:span><text:span text:style-name="T61">/</text:span><text:span text:style-name="T61">1</text:span><text:span text:style-name="T61">6</text:span><text:span text:style-name="T61"> </text:span><text:span text:style-name="T61">(</text:span><text:span text:style-name="T64">六</text:span><text:span text:style-name="T61">) am8:30-</text:span><text:span text:style-name="T61">12</text:span><text:span text:style-name="T61">:00</text:span></text:p>
          </table:table-cell>
          <table:table-cell table:style-name="Table3.D10" office:value-type="string">
            <text:p text:style-name="P175"><text:span text:style-name="T7">段世珍</text:span><text:span text:style-name="T141"> </text:span><text:span text:style-name="T7">廖于濘</text:span></text:p>
            <text:p text:style-name="P173">林梵謹（助）</text:p>
          </table:table-cell>
        </table:table-row>
        <table:table-row table:style-name="Table3.11">
          <table:covered-table-cell/>
          <table:table-cell table:style-name="Table3.B11" office:value-type="string">
            <text:p text:style-name="P78"><text:span text:style-name="T61">現代劇場</text:span><text:span text:style-name="T30">排</text:span><text:span text:style-name="T30">練</text:span><text:span text:style-name="T30">（二）</text:span></text:p>
          </table:table-cell>
          <table:table-cell table:style-name="Table3.C11" office:value-type="string">
            <text:p text:style-name="P170"><text:span text:style-name="T61">108</text:span><text:span text:style-name="T61">/</text:span><text:span text:style-name="T61">11</text:span><text:span text:style-name="T61">/</text:span><text:span text:style-name="T61">2</text:span><text:span text:style-name="T61">3</text:span><text:span text:style-name="T61"> </text:span><text:span text:style-name="T61">(</text:span><text:span text:style-name="T64">六</text:span><text:span text:style-name="T61">) am8:30-</text:span><text:span text:style-name="T61">12</text:span><text:span text:style-name="T61">:00</text:span></text:p>
          </table:table-cell>
          <table:table-cell table:style-name="Table3.D11" office:value-type="string">
            <text:p text:style-name="P176"><text:span text:style-name="T61">段世珍</text:span><text:span text:style-name="T61">林佑霖</text:span></text:p>
            <text:p text:style-name="P176"><text:span text:style-name="T61">林梵謹（助）</text:span></text:p>
          </table:table-cell>
        </table:table-row>
        <table:table-row table:style-name="Table3.11">
          <table:covered-table-cell/>
          <table:table-cell table:style-name="Table3.B12" office:value-type="string">
            <text:p text:style-name="P80"><text:span text:style-name="T61">現代劇場</text:span><text:span text:style-name="T30">排</text:span><text:span text:style-name="T30">練</text:span><text:span text:style-name="T30">（三）</text:span></text:p>
          </table:table-cell>
          <table:table-cell table:style-name="Table3.C12" office:value-type="string">
            <text:p text:style-name="P81"><text:span text:style-name="T61">108</text:span><text:span text:style-name="T61">/</text:span><text:span text:style-name="T61">1</text:span><text:span text:style-name="T61">1/30(</text:span><text:span text:style-name="T64">六</text:span><text:span text:style-name="T61">)am8:30-</text:span><text:span text:style-name="T61">12</text:span><text:span text:style-name="T61">:00</text:span></text:p>
          </table:table-cell>
          <table:table-cell table:style-name="Table3.D12" office:value-type="string">
            <text:p text:style-name="P176"><text:span text:style-name="T61">段世珍</text:span><text:span text:style-name="T68"> </text:span><text:span text:style-name="T61">黃兆嶔</text:span></text:p>
            <text:p text:style-name="P176"><text:span text:style-name="T61">廖于濘（助）</text:span></text:p>
          </table:table-cell>
        </table:table-row>
        <table:table-row table:style-name="Table3.13">
          <table:covered-table-cell/>
          <table:table-cell table:style-name="Table3.B13" office:value-type="string">
            <text:p text:style-name="P200"><text:span text:style-name="T61">現代劇場</text:span><text:span text:style-name="T30">排</text:span><text:span text:style-name="T30">練</text:span><text:span text:style-name="T30">（四）</text:span></text:p>
          </table:table-cell>
          <table:table-cell table:style-name="Table3.C13" office:value-type="string">
            <text:p text:style-name="P81"><text:span text:style-name="T61">108</text:span><text:span text:style-name="T61">/</text:span><text:span text:style-name="T61">12</text:span><text:span text:style-name="T61">/7(</text:span><text:span text:style-name="T64">六</text:span><text:span text:style-name="T61">) am8:30-17:00</text:span></text:p>
          </table:table-cell>
          <table:table-cell table:style-name="Table3.D13" office:value-type="string">
            <text:p text:style-name="P173">黃兆嶔</text:p>
            <text:p text:style-name="P176"><text:span text:style-name="T61">段世珍</text:span><text:span text:style-name="T61">（助）</text:span></text:p>
          </table:table-cell>
        </table:table-row>
        <table:table-row table:style-name="Table3.14">
          <table:covered-table-cell/>
          <table:table-cell table:style-name="Table3.B14" office:value-type="string">
            <text:p text:style-name="P167">學員成果發表事前準備</text:p>
            <text:p text:style-name="P80"><text:span text:style-name="T61">現代劇場</text:span><text:span text:style-name="T30">呈現</text:span></text:p>
            <text:p text:style-name="P168">並互相觀摩檢討</text:p>
          </table:table-cell>
          <table:table-cell table:style-name="Table3.C14" office:value-type="string">
            <text:p text:style-name="P170"><text:span text:style-name="T61">108</text:span><text:span text:style-name="T61">/</text:span><text:span text:style-name="T61">12</text:span><text:span text:style-name="T61">/14(</text:span><text:span text:style-name="T64">六</text:span><text:span text:style-name="T61">) </text:span><text:span text:style-name="T61">校慶停課108</text:span><text:span text:style-name="T61">/</text:span><text:span text:style-name="T61">12</text:span><text:span text:style-name="T61">/21(六) am8:30-17:00</text:span></text:p>
          </table:table-cell>
          <table:table-cell table:style-name="Table3.D14" office:value-type="string">
            <text:p text:style-name="P176"><text:span text:style-name="T61">黃兆嶔</text:span><text:span text:style-name="T68"> </text:span><text:span text:style-name="T61">王慰慈</text:span></text:p>
            <text:p text:style-name="P176"><text:span text:style-name="T61">段世珍</text:span><text:span text:style-name="T61">（助）</text:span></text:p>
          </table:table-cell>
        </table:table-row>
      </table:table>
      <text:list xml:id="list2632174800" text:style-name="WW8Num16">
        <text:list-item>
          <text:p text:style-name="P9">本預定課程視實際需求情形彈性調整</text:p>
        </text:list-item>
      </text:list>
      <text:p text:style-name="P194"><text:bookmark-start text:name="_Hlk494645993"/>二、課程架構<draw:frame draw:style-name="fr1" draw:name="Frame1" text:anchor-type="char" svg:x="5.25in" svg:y="0.3193in" svg:width="1.5835in" svg:height="0.3752in" draw:z-index="45"><draw:text-box><text:p text:style-name="P2"><text:span text:style-name="T120">10</text:span><text:span text:style-name="T120">6</text:span><text:span text:style-name="T120">.10.1</text:span><text:span text:style-name="T120">1</text:span></text:p><text:p text:style-name="P92"/></draw:text-box></draw:frame></text:p>
      <text:p text:style-name="P160"/>
      <text:p text:style-name="_30_"><text:span text:style-name="T14">課程架構圖</text:span><text:span text:style-name="T78"> <text:s/></text:span></text:p>
      <text:p text:style-name="P72"><draw:frame draw:style-name="fr1" draw:name="Frame2" text:anchor-type="char" svg:x="2.2917in" svg:y="0.0583in" svg:width="4.1252in" svg:height="1.5807in" draw:z-index="53"><draw:text-box><table:table table:name="Table4" table:style-name="Table4"><table:table-column table:style-name="Table4.A"/><table:table-column table:style-name="Table4.B"/><table:table-column table:style-name="Table4.C"/><table:table-row table:style-name="Table4.1"><table:table-cell table:style-name="Table4.A1" office:value-type="string"><text:p text:style-name="P79">歌舞劇場的表演元素</text:p><text:p text:style-name="Standard"><text:span text:style-name="T122">說明歌舞劇場的特質，除了劇場世界所建構的虛實，對於表演的虛實，歌舞劇場也呈現出紛雜的可能，尤其當表演者與所扮演的角色指涉同一個實體時，是否也存在扮演的空間？因此理解歌舞劇場需要來自演員及觀眾更多、更豐富的想像力。</text:span></text:p></table:table-cell><table:table-cell table:style-name="Table4.A1" office:value-type="string"><text:p text:style-name="Standard"><text:span text:style-name="T164">歌舞劇場</text:span><text:span text:style-name="T124">處理文學</text:span></text:p><text:p text:style-name="Standard"><text:span text:style-name="T122">透過身體和聲音，以觀眾角度，共同討論歷史事件及文學作品的想像。也可稱為將人放置於文學情節中，透過生理上，聲音上，心智上及感情上等層面</text:span><text:span text:style-name="T170">，體驗其多層次的觀點。</text:span></text:p></table:table-cell><table:table-cell table:style-name="Table4.C1" office:value-type="string"><text:p text:style-name="Standard"><text:span text:style-name="T124">文本</text:span><text:span text:style-name="T124">情境再創造</text:span></text:p><text:p text:style-name="P202"><text:span text:style-name="T122">運用不同的</text:span><text:span text:style-name="T122">人聲變化</text:span><text:span text:style-name="T122">及自己或同儕討論後擬定的情境的設定</text:span><text:span text:style-name="T122">，經由老師引導，加以創造文本之中難以肯的部份，予以再創造。</text:span></text:p></table:table-cell></table:table-row></table:table><text:p text:style-name="P104"/></draw:text-box></draw:frame><draw:frame draw:style-name="fr2" draw:name="Frame3" text:anchor-type="char" svg:x="-0.4693in" svg:y="0.1339in" svg:width="0.6409in" svg:height="8.6346in" draw:z-index="24"><draw:text-box><text:p text:style-name="P77">歌</text:p><text:p text:style-name="P77">舞</text:p><text:p text:style-name="P77">與</text:p><text:p text:style-name="P77">劇</text:p><text:p text:style-name="P77">場</text:p><text:p text:style-name="P77">｜</text:p><text:p text:style-name="P77">青</text:p><text:p text:style-name="P77">少</text:p><text:p text:style-name="P77">年</text:p><text:p text:style-name="P77">歌</text:p><text:p text:style-name="P77">舞</text:p><text:p text:style-name="P77">表</text:p><text:p text:style-name="P77">演</text:p><text:p text:style-name="P77">工</text:p><text:p text:style-name="P77">作</text:p><text:p text:style-name="P77">坊</text:p><text:p text:style-name="P105"/></draw:text-box></draw:frame></text:p>
      <text:p text:style-name="P74"><draw:frame draw:style-name="fr2" draw:name="Frame4" text:anchor-type="char" svg:x="0.4953in" svg:y="0.1339in" svg:width="0.5098in" svg:height="2.1346in" draw:z-index="62"><draw:text-box><text:p text:style-name="P94">歌舞</text:p><text:p text:style-name="P94">劇</text:p><text:p text:style-name="P94">場</text:p><text:p text:style-name="P94"/></draw:text-box></draw:frame><draw:frame draw:style-name="fr2" draw:name="Frame5" text:anchor-type="char" svg:x="1.3283in" svg:y="0.0091in" svg:width="0.6346in" svg:height="0.7598in" draw:z-index="48"><draw:text-box><text:p text:style-name="P82">基礎</text:p><text:p text:style-name="P82">理論</text:p></draw:text-box></draw:frame></text:p>
      <text:p text:style-name="P73"><draw:line text:anchor-type="char" draw:z-index="47" draw:style-name="gr1" draw:text-style-name="P240" svg:x1="1.9165in" svg:y1="0.139in" svg:x2="2.5in" svg:y2="0.139in"><text:p/></draw:line><draw:line text:anchor-type="char" draw:z-index="46" draw:style-name="gr1" draw:text-style-name="P240" svg:x1="1in" svg:y1="0.139in" svg:x2="1.3335in" svg:y2="0.139in"><text:p/></draw:line><draw:line text:anchor-type="char" draw:z-index="29" draw:style-name="gr1" draw:text-style-name="P240" svg:x1="0.3335in" svg:y1="0.139in" svg:x2="0.3335in" svg:y2="7.6528in"><text:p/></draw:line><draw:line text:anchor-type="char" draw:z-index="36" draw:style-name="gr1" draw:text-style-name="P240" svg:x1="0.3335in" svg:y1="0.139in" svg:x2="0.4587in" svg:y2="0.139in"><text:p/></draw:line><draw:line text:anchor-type="char" draw:z-index="51" draw:style-name="gr1" draw:text-style-name="P240" svg:x1="6.8335in" svg:y1="7.639in" svg:x2="6.8335in" svg:y2="0.0835in"><text:p/></draw:line><draw:line text:anchor-type="char" draw:z-index="50" draw:style-name="gr1" draw:text-style-name="P240" svg:x1="5.75in" svg:y1="0.0835in" svg:x2="6.8335in" svg:y2="0.0835in"><text:p/></draw:line></text:p>
      <text:p text:style-name="P164"/>
      <text:p text:style-name="P76"><draw:frame draw:style-name="fr2" draw:name="Frame6" text:anchor-type="char" svg:x="1.3283in" svg:y="0.2591in" svg:width="0.7598in" svg:height="1.5516in" draw:z-index="60"><draw:text-box><text:p text:style-name="Standard"><text:span text:style-name="T109">文本與</text:span><text:span text:style-name="T109">角色之間的</text:span><text:span text:style-name="T109">辯證及創造思考</text:span></text:p></draw:text-box></draw:frame><text:tab/><draw:frame draw:style-name="fr2" draw:name="Frame7" text:anchor-type="char" svg:x="6.5783in" svg:y="0.0091in" svg:width="0.5929in" svg:height="3.7598in" draw:z-index="58"><draw:text-box><text:p text:style-name="P77">表</text:p><text:p text:style-name="P77">演</text:p><text:p text:style-name="P203">成</text:p><text:p text:style-name="P203">果</text:p><text:p text:style-name="P203">發</text:p><text:p text:style-name="P203">表</text:p><text:p text:style-name="P203">會</text:p></draw:text-box></draw:frame><draw:line text:anchor-type="char" draw:z-index="54" draw:style-name="gr1" draw:text-style-name="P240" svg:x1="0.9165in" svg:y1="0.0138in" svg:x2="0.9165in" svg:y2="0.5138in"><text:p/></draw:line></text:p>
      <text:p text:style-name="P165"><draw:frame draw:style-name="fr1" draw:name="Frame8" text:anchor-type="char" svg:x="3.6665in" svg:y="0.0138in" svg:width="2.6665in" svg:height="1.3417in" draw:z-index="61"><draw:text-box><table:table table:name="Table5" table:style-name="Table5"><table:table-column table:style-name="Table5.A"/><table:table-column table:style-name="Table5.B"/><table:table-row table:style-name="Table5.1"><table:table-cell table:style-name="Table5.A1" office:value-type="string"><text:p text:style-name="Standard"><text:span text:style-name="T124">歌舞劇場的身體與聲音</text:span></text:p><text:p text:style-name="Standard"><text:span text:style-name="T122">學習如何透過理解</text:span><text:span text:style-name="T122">文學</text:span><text:span text:style-name="T122">文本內容趣味及聲音、肢體變化以及自身的觀點</text:span><text:span text:style-name="T122">，</text:span><text:span text:style-name="T122">來建立及創造角色不同的詮釋與呈現</text:span><text:span text:style-name="T122">。</text:span></text:p></table:table-cell><table:table-cell table:style-name="Table5.B1" office:value-type="string"><text:p text:style-name="P99">創造與想像</text:p><text:p text:style-name="Standard"><text:span text:style-name="T122">運用對</text:span><text:span text:style-name="T122">文本</text:span><text:span text:style-name="T122">不同意象的創意與想像及情境設定</text:span><text:span text:style-name="T122">，依導演安排</text:span><text:span text:style-name="T122">實際演練</text:span><text:span text:style-name="T122">。</text:span></text:p></table:table-cell></table:table-row></table:table><text:p text:style-name="P104"/></draw:text-box></draw:frame><draw:line text:anchor-type="char" draw:z-index="56" draw:style-name="gr1" draw:text-style-name="P240" svg:x1="6in" svg:y1="0.389in" svg:x2="6.8335in" svg:y2="0.389in"><text:p/></draw:line><draw:line text:anchor-type="char" draw:z-index="43" draw:style-name="gr1" draw:text-style-name="P240" svg:x1="2in" svg:y1="0.389in" svg:x2="3.5835in" svg:y2="0.389in"><text:p/></draw:line><draw:line text:anchor-type="char" draw:z-index="55" draw:style-name="gr1" draw:text-style-name="P240" svg:x1="0.9165in" svg:y1="0.389in" svg:x2="1.5in" svg:y2="0.389in"><text:p/></draw:line><draw:frame draw:style-name="fr2" draw:name="Frame9" text:anchor-type="char" svg:x="2.6618in" svg:y="0.0091in" svg:width="0.7598in" svg:height="1.0098in" draw:z-index="59"><draw:text-box><text:p text:style-name="P82">體驗</text:p><text:p text:style-name="P82">與</text:p><text:p text:style-name="P82">實作</text:p></draw:text-box></draw:frame></text:p>
      <text:p text:style-name="P67"/>
      <text:p text:style-name="P68"/>
      <text:p text:style-name="P204"><draw:line text:anchor-type="char" draw:z-index="41" draw:style-name="gr2" draw:text-style-name="P240" svg:x1="2.4165in" svg:y1="3.8335in" svg:x2="2.5831in" svg:y2="3.8335in"><text:p/></draw:line><draw:line text:anchor-type="char" draw:z-index="38" draw:style-name="gr1" draw:text-style-name="P240" svg:x1="2.4165in" svg:y1="2.3335in" svg:x2="2.4165in" svg:y2="3.8335in"><text:p/></draw:line><draw:line text:anchor-type="char" draw:z-index="22" draw:style-name="gr1" draw:text-style-name="P240" svg:x1="3.0835in" svg:y1="2.4583in" svg:x2="3.25in" svg:y2="2.4583in"><text:p/></draw:line><draw:line text:anchor-type="char" draw:z-index="33" draw:style-name="gr1" draw:text-style-name="P240" svg:x1="1.25in" svg:y1="3.2083in" svg:x2="1.5in" svg:y2="3.2083in"><text:p/></draw:line><draw:line text:anchor-type="char" draw:z-index="23" draw:style-name="gr1" draw:text-style-name="P240" svg:x1="2.4165in" svg:y1="2.3335in" svg:x2="2.5417in" svg:y2="2.3335in"><text:p/></draw:line><draw:line text:anchor-type="char" draw:z-index="34" draw:style-name="gr2" draw:text-style-name="P240" svg:x1="2.1665in" svg:y1="3.4583in" svg:x2="2.4165in" svg:y2="3.4583in"><text:p/></draw:line></text:p>
      <text:p text:style-name="P26"/>
      <text:p text:style-name="P28"><draw:frame draw:style-name="fr2" draw:name="Frame10" text:anchor-type="char" svg:x="1.4953in" svg:y="0.0091in" svg:width="0.7598in" svg:height="1.4555in" draw:z-index="26"><draw:text-box><text:p text:style-name="P4"/><text:p text:style-name="P4">現代</text:p><text:p text:style-name="P4">劇場</text:p><text:p text:style-name="P82">賞析</text:p><text:p text:style-name="P82"/></draw:text-box></draw:frame><draw:frame draw:style-name="fr1" draw:name="Frame11" text:anchor-type="char" svg:x="2.6665in" svg:y="0.0138in" svg:width="3.5in" svg:height="1.3752in" draw:z-index="28"><draw:text-box><table:table table:name="Table6" table:style-name="Table6"><table:table-column table:style-name="Table6.A"/><table:table-column table:style-name="Table6.B"/><table:table-row table:style-name="Table6.1"><table:table-cell table:style-name="Table6.A1" office:value-type="string"><text:p text:style-name="P99">說現代劇場分析導聆</text:p><text:p text:style-name="Standard"><text:span text:style-name="T122">閱讀一篇有關</text:span><text:span text:style-name="T170">說現代劇場</text:span><text:span text:style-name="T122">劇本文章或是專家評析文章</text:span><text:span text:style-name="T122">，</text:span><text:span text:style-name="T122">閱讀好後，</text:span><text:span text:style-name="T122">並注意</text:span><text:span text:style-name="T170">說現代劇場</text:span><text:span text:style-name="T122">中特有的感染力，及不同現代解讀後的呈現方式，思考為何要精確的解讀</text:span><text:span text:style-name="T122">如何變化出多樣角色及情境的感覺</text:span><text:span text:style-name="T122">。</text:span></text:p></table:table-cell><table:table-cell table:style-name="Table6.B1" office:value-type="string"><text:p text:style-name="P99">說現代劇場欣賞</text:p><text:p text:style-name="Standard"><text:span text:style-name="T170">欣賞有關說現代劇場的作品，讓學員理解表演的藝術與技巧並嘗試討論其中的美感及各種形式變化的可能，並將其書寫在學習單，呈現自己的觀點。</text:span></text:p></table:table-cell></table:table-row></table:table><text:p text:style-name="Standard"/></draw:text-box></draw:frame></text:p>
      <text:p text:style-name="P28"><draw:line text:anchor-type="char" draw:z-index="57" draw:style-name="gr1" draw:text-style-name="P240" svg:x1="6.1665in" svg:y1="0.139in" svg:x2="6.9165in" svg:y2="0.139in"><text:p/></draw:line><draw:line text:anchor-type="char" draw:z-index="32" draw:style-name="gr1" draw:text-style-name="P240" svg:x1="1.25in" svg:y1="2.4583in" svg:x2="1.25in" svg:y2="0.139in"><text:p/></draw:line><draw:line text:anchor-type="char" draw:z-index="37" draw:style-name="gr2" draw:text-style-name="P240" svg:x1="2.1252in" svg:y1="0.1236in" svg:x2="3.5004in" svg:y2="0.139in"><text:p/></draw:line><draw:line text:anchor-type="char" draw:z-index="35" draw:style-name="gr1" draw:text-style-name="P240" svg:x1="1.25in" svg:y1="0.139in" svg:x2="1.5in" svg:y2="0.139in"><text:p/></draw:line></text:p>
      <text:p text:style-name="P25"/>
      <text:p text:style-name="P25"/>
      <text:p text:style-name="P25"/>
      <text:p text:style-name="P25"/>
      <text:p text:style-name="P28"><draw:frame draw:style-name="fr2" draw:name="Frame12" text:anchor-type="char" svg:x="0.4953in" svg:y="0.0091in" svg:width="0.5098in" svg:height="3.6484in" draw:z-index="25"><draw:text-box><text:p text:style-name="P94"/><text:p text:style-name="P94">現代</text:p><text:p text:style-name="P94">劇</text:p><text:p text:style-name="P94">場</text:p><text:p text:style-name="P94"/></draw:text-box></draw:frame><draw:frame draw:style-name="fr1" draw:name="Frame13" text:anchor-type="char" svg:x="3.25in" svg:y="0.0138in" svg:width="2.6665in" svg:height="1.1252in" draw:z-index="49"><draw:text-box><table:table table:name="Table7" table:style-name="Table7"><table:table-column table:style-name="Table7.A"/><table:table-column table:style-name="Table7.B"/><table:table-row table:style-name="Table7.1"><table:table-cell table:style-name="Table7.A1" office:value-type="string"><text:p text:style-name="P99">語調、動作分析</text:p><text:p text:style-name="Standard"><text:span text:style-name="T122">以故事情節的解析來</text:span><text:span text:style-name="T122">分析在說現代中，語調、動作發展的創建與思維</text:span><text:span text:style-name="T122">。</text:span></text:p></table:table-cell><table:table-cell table:style-name="Table7.B1" office:value-type="string"><text:p text:style-name="P101">風格與發展</text:p><text:p text:style-name="P107"><text:span text:style-name="T122">從</text:span><text:span text:style-name="T170">說現代劇場</text:span><text:span text:style-name="T122">經典表演中，觀看其中呈現出不同詮釋版本的發展</text:span><text:span text:style-name="T122">，透過老師引導，嘗試</text:span><text:span text:style-name="T122">根據自我詮釋發展各自理解與思考</text:span><text:span text:style-name="T122">。</text:span></text:p></table:table-cell></table:table-row></table:table><text:p text:style-name="Standard"/></draw:text-box></draw:frame><draw:line text:anchor-type="char" draw:z-index="31" draw:style-name="gr1" draw:text-style-name="P240" svg:x1="0.2083in" svg:y1="0.0138in" svg:x2="0.3335in" svg:y2="0.0138in"><text:p/></draw:line><draw:frame draw:style-name="fr2" draw:name="Frame14" text:anchor-type="char" svg:x="2.4953in" svg:y="0.0091in" svg:width="0.6346in" svg:height="0.9543in" draw:z-index="39"><draw:text-box><text:p text:style-name="Standard"><text:span text:style-name="T110">現代</text:span><text:span text:style-name="T110"><text:line-break/></text:span><text:span text:style-name="T110">劇場導讀</text:span></text:p></draw:text-box></draw:frame></text:p>
      <text:p text:style-name="P75"><draw:line text:anchor-type="char" draw:z-index="44" draw:style-name="gr1" draw:text-style-name="P240" svg:x1="1in" svg:y1="0in" svg:x2="1.25in" svg:y2="0in"><text:p/></draw:line><draw:frame draw:style-name="fr2" draw:name="Frame15" text:anchor-type="char" svg:x="1.4953in" svg:y="0.2035in" svg:width="0.7598in" svg:height="1.3846in" draw:z-index="27"><draw:text-box><text:p text:style-name="P4">現代</text:p><text:p text:style-name="P4">劇場</text:p><text:p text:style-name="P4">導讀</text:p><text:p text:style-name="P82">討論</text:p></draw:text-box></draw:frame></text:p>
      <text:p text:style-name="P28"><draw:line text:anchor-type="char" draw:z-index="20" draw:style-name="gr1" draw:text-style-name="P240" svg:x1="5.8335in" svg:y1="0.0138in" svg:x2="6.8335in" svg:y2="0.0138in"><text:p/></draw:line></text:p>
      <text:p text:style-name="P25"/>
      <text:p text:style-name="P25"><draw:frame draw:style-name="fr3" draw:name="Frame16" text:anchor-type="paragraph" svg:x="4.0752in" svg:y="0.1453in" svg:width="2.9602in" draw:z-index="0"><draw:text-box fo:min-height="0.0228in"><table:table table:name="Table8" table:style-name="Table8"><table:table-column table:style-name="Table8.A"/><table:table-column table:style-name="Table8.B"/><table:table-row table:style-name="Table8.1"><table:table-cell table:style-name="Table8.A1" office:value-type="string"><text:p text:style-name="Standard"><text:span text:style-name="T80">分組自選現代練習</text:span></text:p><text:p text:style-name="Standard"><text:span text:style-name="T37">體驗個人不同詮釋設定的角色個性</text:span><text:span text:style-name="T37">，將其中一小段，分組嘗試仿作。重覆閱讀 (經由不同角度，角色切入)，充分了解內容 (多讀幾次) 的機會，因此應該讓學生儘量飾演不同角色，拓展個人和劇本互動的機會。</text:span></text:p></table:table-cell><table:table-cell table:style-name="Table8.B1" office:value-type="string"><text:p text:style-name="P38">呈現練習表現</text:p><text:p text:style-name="Standard"><text:span text:style-name="T98">運用老師所教的</text:span><text:span text:style-name="T37">說現代</text:span><text:span text:style-name="T98">表演技能的</text:span><text:span text:style-name="T98">原理，仿作之後，討論這段展演如何解釋原作現代情節與自我呈現後的反思與調整。</text:span></text:p></table:table-cell></table:table-row></table:table></draw:text-box></draw:frame></text:p>
      <text:p text:style-name="P28"><draw:frame draw:style-name="fr2" draw:name="Frame17" text:anchor-type="char" svg:x="2.5366in" svg:y="0.1339in" svg:width="0.6346in" svg:height="1.0909in" draw:z-index="40"><draw:text-box><text:p text:style-name="Standard"><text:span text:style-name="T110">仿作</text:span><text:span text:style-name="T110">及創作</text:span></text:p><text:p text:style-name="P82">練習</text:p></draw:text-box></draw:frame></text:p>
      <text:p text:style-name="P25"/>
      <text:p text:style-name="P28"><draw:line text:anchor-type="char" draw:z-index="42" draw:style-name="gr2" draw:text-style-name="P240" svg:x1="3.1665in" svg:y1="0.0835in" svg:x2="3.2886in" svg:y2="0.0835in"><text:p/></draw:line><draw:line text:anchor-type="char" draw:z-index="52" draw:style-name="gr1" draw:text-style-name="P240" svg:x1="6.3016in" svg:y1="0.2083in" svg:x2="6.8335in" svg:y2="0.2083in"><text:p/></draw:line></text:p>
      <text:p text:style-name="P25"/>
      <text:p text:style-name="P25"/>
      <text:p text:style-name="P28"><draw:frame draw:style-name="fr1" draw:name="Frame18" text:anchor-type="char" svg:x="2.75in" svg:y="0.139in" svg:width="3.6665in" svg:height="1.25in" draw:z-index="64"><draw:text-box><table:table table:name="Table9" table:style-name="Table9"><table:table-column table:style-name="Table9.A"/><table:table-column table:style-name="Table9.B"/><table:table-row table:style-name="Table9.1"><table:table-cell table:style-name="Table9.A1" office:value-type="string"><text:p text:style-name="P79">動作與文本的修磨</text:p><text:p text:style-name="Standard"><text:span text:style-name="T170">運用老師教導表演技法與動作聲音變化，強化</text:span><text:span text:style-name="T122">肢體創造與表達,尋找更好的詮釋現代中內容的各種可能</text:span><text:span text:style-name="T122">。</text:span></text:p></table:table-cell><table:table-cell table:style-name="Table9.B1" office:value-type="string"><text:p text:style-name="P99">情感詮釋設計</text:p><text:p text:style-name="P93">透過反覆推敲現代情節文本的深意，可以嘗試用自己已經學習到的動作、情感或肢體經驗與技能，將導演與演員互動的情感詮釋設計，仔細的好好得很努力的排練與修磨，讓成果更豐碩。</text:p></table:table-cell></table:table-row></table:table><text:p text:style-name="Standard"/></draw:text-box></draw:frame><draw:frame draw:style-name="fr2" draw:name="Frame19" text:anchor-type="char" svg:x="1.6618in" svg:y="0.1339in" svg:width="0.6346in" svg:height="1.1346in" draw:z-index="63"><draw:text-box><text:p text:style-name="P82">動作</text:p><text:p text:style-name="P82">情感</text:p><text:p text:style-name="P86">修磨</text:p><text:p text:style-name="P82"/></draw:text-box></draw:frame></text:p>
      <text:p text:style-name="P25"/>
      <text:p text:style-name="P25"/>
      <text:p text:style-name="P28"><draw:line text:anchor-type="char" draw:z-index="30" draw:style-name="gr1" draw:text-style-name="P240" svg:x1="0.3335in" svg:y1="0.139in" svg:x2="0.4587in" svg:y2="0.139in"><text:p/></draw:line><draw:line text:anchor-type="char" draw:z-index="21" draw:style-name="gr1" draw:text-style-name="P240" svg:x1="1in" svg:y1="0.139in" svg:x2="6.8335in" svg:y2="0.139in"><text:p/></draw:line></text:p>
      <text:p text:style-name="P25"><text:soft-page-break/></text:p>
      <text:p text:style-name="P23"><text:tab/></text:p>
      <text:p text:style-name="P162"><text:bookmark-end text:name="_Hlk494645993"/>三、課程活動內容說明</text:p>
      <text:p text:style-name="P163"><text:span text:style-name="T138">2019</text:span><text:span text:style-name="T143">天母國中</text:span><text:span text:style-name="T161"> </text:span><text:span text:style-name="T126">「歌舞與劇場」-青少年歌舞表演工作坊</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table:number-rows-spanned="2" office:value-type="string">
              <text:p text:style-name="P18">主題</text:p>
            </table:table-cell>
            <table:table-cell table:style-name="Table10.B1" table:number-rows-spanned="2" office:value-type="string">
              <text:p text:style-name="P18">子題</text:p>
            </table:table-cell>
            <table:table-cell table:style-name="Table10.B1" table:number-columns-spanned="3" office:value-type="string">
              <text:p text:style-name="P18">課程、師資、時數</text:p>
            </table:table-cell>
            <table:covered-table-cell/>
            <table:covered-table-cell/>
            <table:table-cell table:style-name="Table10.F1" table:number-rows-spanned="2" office:value-type="string">
              <text:p text:style-name="P18">預期成效</text:p>
            </table:table-cell>
          </table:table-row>
          <table:table-row table:style-name="Table10.1">
            <table:covered-table-cell/>
            <table:covered-table-cell/>
            <table:table-cell table:style-name="Table10.C2" office:value-type="string">
              <text:p text:style-name="P18">課程/活動內容說明</text:p>
            </table:table-cell>
            <table:table-cell table:style-name="Table10.C2" office:value-type="string">
              <text:p text:style-name="P18">師資</text:p>
            </table:table-cell>
            <table:table-cell table:style-name="Table10.C2" office:value-type="string">
              <text:p text:style-name="P18">時數</text:p>
            </table:table-cell>
            <table:covered-table-cell/>
          </table:table-row>
        </table:table-header-rows>
        <table:table-row table:style-name="Table10.3">
          <table:table-cell table:style-name="Table10.A14" table:number-rows-spanned="12" office:value-type="string">
            <text:p text:style-name="P18"/>
            <text:p text:style-name="P6"/>
            <text:p text:style-name="P6"/>
            <text:p text:style-name="P6"/>
            <text:p text:style-name="P6"/>
            <text:p text:style-name="P20">歌</text:p>
            <text:p text:style-name="P20">舞</text:p>
            <text:p text:style-name="P20">與</text:p>
            <text:p text:style-name="P20">劇</text:p>
            <text:p text:style-name="P20">場</text:p>
            <text:p text:style-name="P20">｜</text:p>
            <text:p text:style-name="P20">青</text:p>
            <text:p text:style-name="P20">少</text:p>
            <text:p text:style-name="P20">年</text:p>
            <text:p text:style-name="P20">歌</text:p>
            <text:p text:style-name="P20">舞</text:p>
            <text:p text:style-name="P20">表</text:p>
            <text:p text:style-name="P20">演</text:p>
            <text:p text:style-name="P20">工</text:p>
            <text:p text:style-name="P20">作</text:p>
            <text:p text:style-name="P20">坊</text:p>
            <text:p text:style-name="P20"/>
            <text:p text:style-name="P20"/>
            <text:p text:style-name="P20">(一)</text:p>
            <text:p text:style-name="P20">歌</text:p>
            <text:p text:style-name="P20">舞</text:p>
            <text:p text:style-name="P20">劇</text:p>
            <text:p text:style-name="P20">場</text:p>
          </table:table-cell>
          <table:table-cell table:style-name="Table10.B3" office:value-type="string">
            <text:p text:style-name="P3"><text:span text:style-name="T30">歌舞劇場影片</text:span></text:p>
            <text:p text:style-name="P51">賞析</text:p>
          </table:table-cell>
          <table:table-cell table:style-name="Table10.C3" office:value-type="string">
            <text:p text:style-name="P1"><text:span text:style-name="T30">說明歌舞劇場的特質，</text:span><text:span text:style-name="T30">除了劇場世界所建構的虛實，對於表演的虛實，歌舞劇場也呈現出紛雜的可能，尤其當表演者與所扮演的角色指涉同一個實體時，是否也存在扮演的空間？因此</text:span><text:span text:style-name="T30">理解歌舞劇場</text:span><text:span text:style-name="T30">需要來自</text:span><text:span text:style-name="T30">演員</text:span><text:span text:style-name="T30">及觀眾更多、更豐富的想像力。</text:span></text:p>
          </table:table-cell>
          <table:table-cell table:style-name="Table10.D3" office:value-type="string">
            <text:p text:style-name="P176"><text:span text:style-name="T61">段世珍</text:span><text:span text:style-name="T68"> </text:span></text:p>
            <text:p text:style-name="P173"/>
            <text:p text:style-name="P176"><text:span text:style-name="T61">王慰慈</text:span><text:span text:style-name="T68"> </text:span></text:p>
            <text:p text:style-name="P176"><text:span text:style-name="T61">林梵謹（助）</text:span></text:p>
          </table:table-cell>
          <table:table-cell table:style-name="Table10.E3" office:value-type="string">
            <text:p text:style-name="P51">4</text:p>
          </table:table-cell>
          <table:table-cell table:style-name="Table10.F3" office:value-type="string">
            <text:p text:style-name="P205"><text:span text:style-name="T30">學生能理解歌舞劇場的特質。</text:span></text:p>
          </table:table-cell>
        </table:table-row>
        <table:table-row table:style-name="Table10.3">
          <table:covered-table-cell/>
          <table:table-cell table:style-name="Table10.B4" office:value-type="string">
            <text:p text:style-name="P3"><text:span text:style-name="T30">認識歌舞劇場中的虛實</text:span></text:p>
          </table:table-cell>
          <table:table-cell table:style-name="Table10.C4" office:value-type="string">
            <text:p text:style-name="P52">透過身體和聲音，以觀眾角度，共同討論歷史事件及文學作品的想像。也可稱為將人放置於文學情節中，透過生理上，聲音上，心智上及感情上等層面，體驗其多層次的觀點。</text:p>
          </table:table-cell>
          <table:table-cell table:style-name="Table10.D4" office:value-type="string">
            <text:p text:style-name="P176"><text:span text:style-name="T61">林佑霖</text:span><text:span text:style-name="T68"> </text:span></text:p>
            <text:p text:style-name="P173">楊美蓉</text:p>
            <text:p text:style-name="P176"><text:span text:style-name="T61">林梵謹（助）</text:span></text:p>
          </table:table-cell>
          <table:table-cell table:style-name="Table10.E4" office:value-type="string">
            <text:p text:style-name="P51">4</text:p>
          </table:table-cell>
          <table:table-cell table:style-name="Table10.F4" office:value-type="string">
            <text:p text:style-name="P106"><text:span text:style-name="T30">能理解歌舞透過口述，表達劇中人物的想法，觀點或情感。</text:span></text:p>
          </table:table-cell>
        </table:table-row>
        <table:table-row table:style-name="Table10.3">
          <table:covered-table-cell/>
          <table:table-cell table:style-name="Table10.B5" office:value-type="string">
            <text:p text:style-name="P178">肢體表達</text:p>
          </table:table-cell>
          <table:table-cell table:style-name="Table10.C5" office:value-type="string">
            <text:p text:style-name="P106"><text:span text:style-name="T30">了解並</text:span><text:span text:style-name="T30">練習用肢體來表達文本內容的趣味及聲音情感</text:span><text:span text:style-name="T30">的關聯性，</text:span><text:span text:style-name="T30">來建立及創造角色不同的詮釋與呈現</text:span><text:span text:style-name="T30">。</text:span></text:p>
          </table:table-cell>
          <table:table-cell table:style-name="Table10.D5" office:value-type="string">
            <text:p text:style-name="P176"><text:span text:style-name="T61">段世珍</text:span><text:span text:style-name="T68"> </text:span></text:p>
            <text:p text:style-name="P173">楊美蓉</text:p>
            <text:p text:style-name="P176"><text:span text:style-name="T61">林梵謹（助）</text:span></text:p>
          </table:table-cell>
          <table:table-cell table:style-name="Table10.E5" office:value-type="string">
            <text:p text:style-name="P51">4</text:p>
          </table:table-cell>
          <table:table-cell table:style-name="Table10.F5" office:value-type="string">
            <text:p text:style-name="P106"><text:span text:style-name="T30">能實做了解並</text:span><text:span text:style-name="T30">練習用肢體來表達文本內容的趣味及聲音情感</text:span><text:span text:style-name="T30">的關聯性。</text:span></text:p>
          </table:table-cell>
        </table:table-row>
        <table:table-row table:style-name="Table10.3">
          <table:covered-table-cell/>
          <table:table-cell table:style-name="Table10.B6" office:value-type="string">
            <text:p text:style-name="P183"><text:span text:style-name="T30">肢體巧思運用</text:span></text:p>
          </table:table-cell>
          <table:table-cell table:style-name="Table10.C6" office:value-type="string">
            <text:p text:style-name="P106"><text:span text:style-name="T30">說明並指導學員瞭解並實做</text:span><text:span text:style-name="T30">肢體巧思，來表達文本內容的趣味及聲音情感</text:span><text:span text:style-name="T30">的美感，實踐在歌舞劇場中的意涵。</text:span></text:p>
          </table:table-cell>
          <table:table-cell table:style-name="Table10.D6" office:value-type="string">
            <text:p text:style-name="P176"><text:span text:style-name="T61">林佑霖</text:span><text:span text:style-name="T68"> </text:span></text:p>
            <text:p text:style-name="P173">楊美蓉</text:p>
            <text:p text:style-name="P176"><text:span text:style-name="T61">林梵謹（助）</text:span></text:p>
          </table:table-cell>
          <table:table-cell table:style-name="Table10.E6" office:value-type="string">
            <text:p text:style-name="P51">4</text:p>
          </table:table-cell>
          <table:table-cell table:style-name="Table10.F6" office:value-type="string">
            <text:p text:style-name="P106"><text:span text:style-name="T30">能實做</text:span><text:span text:style-name="T30">表達文本內容的趣味及聲音情感</text:span><text:span text:style-name="T30">的美感。</text:span></text:p>
          </table:table-cell>
        </table:table-row>
        <table:table-row table:style-name="Table10.3">
          <table:covered-table-cell/>
          <table:table-cell table:style-name="Table10.B7" office:value-type="string">
            <text:p text:style-name="P182">聲音表達</text:p>
          </table:table-cell>
          <table:table-cell table:style-name="Table10.C7" office:value-type="string">
            <text:p text:style-name="P106"><text:span text:style-name="T30">說明並指導學員瞭解，並實做聲音創造情境</text:span><text:span text:style-name="T30">多變性</text:span><text:span text:style-name="T30">的戲劇意涵。</text:span></text:p>
          </table:table-cell>
          <table:table-cell table:style-name="Table10.D7" office:value-type="string">
            <text:p text:style-name="P176"><text:span text:style-name="T61">段世珍</text:span><text:span text:style-name="T68"> </text:span></text:p>
            <text:p text:style-name="P173">黃兆嶔</text:p>
            <text:p text:style-name="P176"><text:span text:style-name="T61">林佑霖（助）</text:span></text:p>
          </table:table-cell>
          <table:table-cell table:style-name="Table10.E7" office:value-type="string">
            <text:p text:style-name="P51">4</text:p>
          </table:table-cell>
          <table:table-cell table:style-name="Table10.F7" office:value-type="string">
            <text:p text:style-name="P106"><text:span text:style-name="T30">能透過實作體驗聲音創造情境</text:span><text:span text:style-name="T30">多變性</text:span><text:span text:style-name="T30">的戲劇意涵。</text:span></text:p>
          </table:table-cell>
        </table:table-row>
        <table:table-row table:style-name="Table10.3">
          <table:covered-table-cell/>
          <table:table-cell table:style-name="Table10.B8" office:value-type="string">
            <text:p text:style-name="P182">聲音情感內涵</text:p>
          </table:table-cell>
          <table:table-cell table:style-name="Table10.C8" office:value-type="string">
            <text:p text:style-name="P106"><text:span text:style-name="T30">說明並指導學員瞭解並實做語言聲音讀歌舞劇的的節奏意象，練習說一段劇本內容。</text:span></text:p>
          </table:table-cell>
          <table:table-cell table:style-name="Table10.D8" office:value-type="string">
            <text:p text:style-name="P173">黃兆嶔</text:p>
            <text:p text:style-name="P176"><text:span text:style-name="T61">林佑霖（助）</text:span></text:p>
          </table:table-cell>
          <table:table-cell table:style-name="Table10.E8" office:value-type="string">
            <text:p text:style-name="P51">4</text:p>
          </table:table-cell>
          <table:table-cell table:style-name="Table10.F8" office:value-type="string">
            <text:p text:style-name="P106"><text:span text:style-name="T30">能瞭解並實做語言聲音讀歌舞劇的節奏意象，練習說一段劇本內容。</text:span></text:p>
          </table:table-cell>
        </table:table-row>
        <table:table-row table:style-name="Table10.3">
          <table:covered-table-cell/>
          <table:table-cell table:style-name="Table10.B9" office:value-type="string">
            <text:p text:style-name="P183"><text:span text:style-name="T30">歌舞劇本</text:span></text:p>
            <text:p text:style-name="P182">架構</text:p>
          </table:table-cell>
          <table:table-cell table:style-name="Table10.C9" office:value-type="string">
            <text:p text:style-name="P1"><text:span text:style-name="T30">說明並指導學員瞭解如何解讀歌舞劇本架構的內涵。</text:span></text:p>
          </table:table-cell>
          <table:table-cell table:style-name="Table10.D9" office:value-type="string">
            <text:p text:style-name="P176"><text:span text:style-name="T61">段世珍</text:span><text:span text:style-name="T68"> </text:span></text:p>
            <text:p text:style-name="P173">黃兆嶔</text:p>
            <text:p text:style-name="P176"><text:span text:style-name="T61">廖于濘（助）</text:span></text:p>
          </table:table-cell>
          <table:table-cell table:style-name="Table10.E9" office:value-type="string">
            <text:p text:style-name="P51">4</text:p>
          </table:table-cell>
          <table:table-cell table:style-name="Table10.F9" office:value-type="string">
            <text:p text:style-name="P106"><text:span text:style-name="T30">能瞭解如何解讀歌舞劇本架構的內涵。</text:span></text:p>
          </table:table-cell>
        </table:table-row>
        <table:table-row table:style-name="Table10.3">
          <table:covered-table-cell/>
          <table:table-cell table:style-name="Table10.B10" office:value-type="string">
            <text:p text:style-name="P183"><text:span text:style-name="T30">歌舞劇場練習（一）</text:span></text:p>
          </table:table-cell>
          <table:table-cell table:style-name="Table10.C10" office:value-type="string">
            <text:p text:style-name="P106"><text:span text:style-name="T30">說明並指導學員瞭解並實做歌舞劇場多變性的情境感覺練習。進階說明並指導學員試著用不同的文本的閱讀方式，來詮釋不同的意義。</text:span></text:p>
          </table:table-cell>
          <table:table-cell table:style-name="Table10.D10" office:value-type="string">
            <text:p text:style-name="P173">林佑霖</text:p>
            <text:p text:style-name="P173">黃兆嶔</text:p>
            <text:p text:style-name="P176"><text:span text:style-name="T61">林梵謹（助）</text:span></text:p>
          </table:table-cell>
          <table:table-cell table:style-name="Table10.E10" office:value-type="string">
            <text:p text:style-name="P51">4</text:p>
          </table:table-cell>
          <table:table-cell table:style-name="Table10.F10" office:value-type="string">
            <text:p text:style-name="P106"><text:span text:style-name="T30">能透過實作瞭解歌舞劇場</text:span><text:span text:style-name="T30">多變性</text:span><text:span text:style-name="T30">的情境感覺練習。用不同的文本的閱讀方式，來詮釋不同的意義。</text:span></text:p>
          </table:table-cell>
        </table:table-row>
        <table:table-row table:style-name="Table10.3">
          <table:covered-table-cell/>
          <table:table-cell table:style-name="Table10.B11" office:value-type="string">
            <text:p text:style-name="P183"><text:span text:style-name="T30">歌舞劇場練習（二）</text:span></text:p>
          </table:table-cell>
          <table:table-cell table:style-name="Table10.C11" office:value-type="string">
            <text:p text:style-name="P106"><text:span text:style-name="T30">說明並指導學員透過音量高低，重音和語調，深入所讀內容，賦予文字及角色生命。瞭解並實做歌舞劇場聲音練習。</text:span></text:p>
          </table:table-cell>
          <table:table-cell table:style-name="Table10.D11" office:value-type="string">
            <text:p text:style-name="P175"><text:span text:style-name="T7">段世珍</text:span><text:span text:style-name="T141"> </text:span></text:p>
            <text:p text:style-name="P173">黃兆嶔</text:p>
            <text:p text:style-name="P176"><text:span text:style-name="T61">廖于濘（助）</text:span></text:p>
          </table:table-cell>
          <table:table-cell table:style-name="Table10.E11" office:value-type="string">
            <text:p text:style-name="P51">4</text:p>
          </table:table-cell>
          <table:table-cell table:style-name="Table10.F11" office:value-type="string">
            <text:p text:style-name="P106"><text:span text:style-name="T30">能透過音量高低，重音和語調，深入所讀內容，賦予文字及角色生命。瞭解並實做歌舞劇場聲音練習。</text:span></text:p>
          </table:table-cell>
        </table:table-row>
        <table:table-row table:style-name="Table10.3">
          <table:covered-table-cell/>
          <table:table-cell table:style-name="Table10.B12" office:value-type="string">
            <text:p text:style-name="P185">呈現彩排</text:p>
          </table:table-cell>
          <table:table-cell table:style-name="Table10.C12" office:value-type="string">
            <text:p text:style-name="P106"><text:span text:style-name="T30">指導學員以自己創作的文本。經由老師的引導與分組團體討論進行歌舞劇場練習。</text:span></text:p>
          </table:table-cell>
          <table:table-cell table:style-name="Table10.D12" office:value-type="string">
            <text:p text:style-name="P176"><text:span text:style-name="T61">段世珍</text:span><text:span text:style-name="T68"> </text:span></text:p>
            <text:p text:style-name="P173">黃兆嶔</text:p>
            <text:p text:style-name="P176"><text:span text:style-name="T61">林梵謹（助）</text:span></text:p>
          </table:table-cell>
          <table:table-cell table:style-name="Table10.E12" office:value-type="string">
            <text:p text:style-name="P51">4</text:p>
          </table:table-cell>
          <table:table-cell table:style-name="Table10.F12" office:value-type="string">
            <text:p text:style-name="P106"><text:span text:style-name="T30">能透過實作體驗分組團體討論進行歌舞劇場練習。</text:span></text:p>
          </table:table-cell>
        </table:table-row>
        <table:table-row table:style-name="Table10.3">
          <table:covered-table-cell/>
          <table:table-cell table:style-name="Table10.B13" office:value-type="string">
            <text:p text:style-name="P187">呈現整排</text:p>
          </table:table-cell>
          <table:table-cell table:style-name="Table10.C13" office:value-type="string">
            <text:p text:style-name="P106"><text:span text:style-name="T30">經由老師的引導與分組進行歌舞劇場練習練習，並加以熟練。同時分析創作中的優缺點。</text:span></text:p>
          </table:table-cell>
          <table:table-cell table:style-name="Table10.D13" office:value-type="string">
            <text:p text:style-name="P173">黃兆嶔</text:p>
            <text:p text:style-name="P176"><text:span text:style-name="T61">林佑霖（助）</text:span></text:p>
          </table:table-cell>
          <table:table-cell table:style-name="Table10.E13" office:value-type="string">
            <text:p text:style-name="P51">4</text:p>
          </table:table-cell>
          <table:table-cell table:style-name="Table10.F13" office:value-type="string">
            <text:p text:style-name="P52">能夠統整與結合課程所學進行創作練習。分析創作中的優缺點。</text:p>
          </table:table-cell>
        </table:table-row>
        <table:table-row table:style-name="Table10.14">
          <table:covered-table-cell/>
          <table:table-cell table:style-name="Table10.B14" office:value-type="string">
            <text:p text:style-name="P191">學員成果發表事前準備</text:p>
            <text:p text:style-name="P193"><text:span text:style-name="T30">歌舞劇場</text:span><text:span text:style-name="T30">呈現</text:span></text:p>
            <text:p text:style-name="P191">並互相觀摩檢討</text:p>
          </table:table-cell>
          <table:table-cell table:style-name="Table10.C14" office:value-type="string">
            <text:p text:style-name="P156"><text:span text:style-name="T30">歌舞劇場團體發表。</text:span></text:p>
          </table:table-cell>
          <table:table-cell table:style-name="Table10.D14" office:value-type="string">
            <text:p text:style-name="P176"><text:span text:style-name="T61">段世珍</text:span><text:span text:style-name="T68"> </text:span></text:p>
            <text:p text:style-name="P176"><text:span text:style-name="T61">王慰慈</text:span><text:span text:style-name="T68"> </text:span></text:p>
            <text:p text:style-name="P176"><text:span text:style-name="T61">林梵謹（助）</text:span></text:p>
          </table:table-cell>
          <table:table-cell table:style-name="Table10.E14" office:value-type="string">
            <text:p text:style-name="P51">4</text:p>
          </table:table-cell>
          <table:table-cell table:style-name="Table10.F14" office:value-type="string">
            <text:p text:style-name="P52">成果發表分享心得。</text:p>
          </table:table-cell>
        </table:table-row>
        <table:table-row table:style-name="Table10.3">
          <table:table-cell table:style-name="Table10.A27" table:number-rows-spanned="13" office:value-type="string">
            <text:p text:style-name="P70"/>
            <text:p text:style-name="P20">歌</text:p>
            <text:p text:style-name="P20">舞</text:p>
            <text:p text:style-name="P20"><text:soft-page-break/>與</text:p>
            <text:p text:style-name="P20">劇</text:p>
            <text:p text:style-name="P20">場</text:p>
            <text:p text:style-name="P20">｜</text:p>
            <text:p text:style-name="P20">青</text:p>
            <text:p text:style-name="P20">少</text:p>
            <text:p text:style-name="P20">年</text:p>
            <text:p text:style-name="P20">歌</text:p>
            <text:p text:style-name="P20">舞</text:p>
            <text:p text:style-name="P20">表</text:p>
            <text:p text:style-name="P20">演</text:p>
            <text:p text:style-name="P20">工</text:p>
            <text:p text:style-name="P20">作</text:p>
            <text:p text:style-name="P20">坊</text:p>
            <text:p text:style-name="P20"/>
            <text:p text:style-name="P20"/>
            <text:p text:style-name="P20"/>
            <text:p text:style-name="P20"/>
            <text:p text:style-name="P3"><text:span text:style-name="T75">(二)</text:span></text:p>
            <text:p text:style-name="P20">現</text:p>
            <text:p text:style-name="P20">代</text:p>
            <text:p text:style-name="P20">劇</text:p>
            <text:p text:style-name="P20">場</text:p>
          </table:table-cell>
          <table:table-cell table:style-name="Table10.B15" office:value-type="string">
            <text:p text:style-name="P3"><text:span text:style-name="T30">現代劇場賞析</text:span></text:p>
          </table:table-cell>
          <table:table-cell table:style-name="Table10.C15" office:value-type="string">
            <text:p text:style-name="P206"><text:span text:style-name="T30">認識說現代劇場內容與形式賞析。仿作練習。</text:span></text:p>
          </table:table-cell>
          <table:table-cell table:style-name="Table10.D15" office:value-type="string">
            <text:p text:style-name="P176"><text:span text:style-name="T61">段世珍</text:span><text:span text:style-name="T68"> </text:span></text:p>
            <text:p text:style-name="P176"><text:span text:style-name="T61">林梵謹（助）</text:span></text:p>
          </table:table-cell>
          <table:table-cell table:style-name="Table10.E15" office:value-type="string">
            <text:p text:style-name="P51">4</text:p>
          </table:table-cell>
          <table:table-cell table:style-name="Table10.F15" office:value-type="string">
            <text:p text:style-name="P206"><text:span text:style-name="T30">能</text:span><text:span text:style-name="T30">體驗</text:span><text:span text:style-name="T30">並仿作說現代劇場內容與形式的美感與內涵。</text:span></text:p>
          </table:table-cell>
        </table:table-row>
        <table:table-row table:style-name="Table10.3">
          <table:covered-table-cell/>
          <table:table-cell table:style-name="Table10.B16" office:value-type="string">
            <text:p text:style-name="P3"><text:span text:style-name="T30">現代劇場探討</text:span></text:p>
          </table:table-cell>
          <table:table-cell table:style-name="Table10.C16" office:value-type="string">
            <text:p text:style-name="P208"><text:span text:style-name="T30">進階認識現代劇場內容與形式賞析。仿作練習。</text:span></text:p>
          </table:table-cell>
          <table:table-cell table:style-name="Table10.D16" office:value-type="string">
            <text:p text:style-name="P175"><text:span text:style-name="T7">楊子英</text:span><text:span text:style-name="T141"> </text:span></text:p>
            <text:p text:style-name="P173">林佑霖</text:p>
            <text:p text:style-name="P176"><text:span text:style-name="T61">林梵謹（助）</text:span></text:p>
          </table:table-cell>
          <table:table-cell table:style-name="Table10.E16" office:value-type="string">
            <text:p text:style-name="P51">4</text:p>
          </table:table-cell>
          <table:table-cell table:style-name="Table10.F16" office:value-type="string">
            <text:p text:style-name="P208"><text:span text:style-name="T30">能進階</text:span><text:span text:style-name="T30">體驗</text:span><text:span text:style-name="T30">並仿作說現代劇場內容與形式的美感與內涵。</text:span></text:p>
          </table:table-cell>
        </table:table-row>
        <table:table-row table:style-name="Table10.3">
          <table:covered-table-cell/>
          <table:table-cell table:style-name="Table10.B17" office:value-type="string">
            <text:p text:style-name="P199"><text:span text:style-name="T30">現代劇本導讀（一）</text:span></text:p>
          </table:table-cell>
          <table:table-cell table:style-name="Table10.C17" office:value-type="string">
            <text:p text:style-name="P209">選定劇本老師導讀探究內容。討論劇本內容動作分析、練習。</text:p>
          </table:table-cell>
          <table:table-cell table:style-name="Table10.D17" office:value-type="string">
            <text:p text:style-name="P176"><text:span text:style-name="T61">段世珍</text:span><text:span text:style-name="T68"> </text:span></text:p>
            <text:p text:style-name="P173">廖于濘</text:p>
            <text:p text:style-name="P176"><text:span text:style-name="T61">林梵謹（助）</text:span></text:p>
          </table:table-cell>
          <table:table-cell table:style-name="Table10.E17" office:value-type="string">
            <text:p text:style-name="P51">4</text:p>
          </table:table-cell>
          <table:table-cell table:style-name="Table10.F17" office:value-type="string">
            <text:p text:style-name="P211"><text:span text:style-name="T30">能</text:span><text:span text:style-name="T30">體驗</text:span><text:span text:style-name="T30">並探究選定劇本的劇本內容動作分析、練習。</text:span></text:p>
          </table:table-cell>
        </table:table-row>
        <table:table-row table:style-name="Table10.3">
          <table:covered-table-cell/>
          <table:table-cell table:style-name="Table10.B18" office:value-type="string">
            <text:p text:style-name="P3"><text:span text:style-name="T30">現代劇場劇本導讀（二）</text:span></text:p>
          </table:table-cell>
          <table:table-cell table:style-name="Table10.C18" office:value-type="string">
            <text:p text:style-name="P209">選定劇本老師導讀探究內容。討論劇本內容，各個角色動作分析、練習。</text:p>
          </table:table-cell>
          <table:table-cell table:style-name="Table10.D18" office:value-type="string">
            <text:p text:style-name="P176"><text:span text:style-name="T61">段世珍</text:span><text:span text:style-name="T68"> </text:span></text:p>
            <text:p text:style-name="P173">王慰慈</text:p>
            <text:p text:style-name="P176"><text:span text:style-name="T61">林梵謹（助）</text:span></text:p>
          </table:table-cell>
          <table:table-cell table:style-name="Table10.E18" office:value-type="string">
            <text:p text:style-name="P51">4</text:p>
          </table:table-cell>
          <table:table-cell table:style-name="Table10.F18" office:value-type="string">
            <text:p text:style-name="P208"><text:span text:style-name="T30">能</text:span><text:span text:style-name="T30">體驗</text:span><text:span text:style-name="T30">並探究選定劇本的劇本內容動作分析、練習</text:span></text:p>
          </table:table-cell>
        </table:table-row>
        <table:table-row table:style-name="Table10.3">
          <table:covered-table-cell/>
          <table:table-cell table:style-name="Table10.B19" office:value-type="string">
            <text:p text:style-name="P199"><text:span text:style-name="T30">現代劇場劇本選角</text:span></text:p>
          </table:table-cell>
          <table:table-cell table:style-name="Table10.C19" office:value-type="string">
            <text:p text:style-name="P209">選定劇本內容所有的角色。討論劇本內容動作分析、練習。</text:p>
          </table:table-cell>
          <table:table-cell table:style-name="Table10.D19" office:value-type="string">
            <text:p text:style-name="P173">黃兆嶔</text:p>
            <text:p text:style-name="P176"><text:span text:style-name="T61">廖于濘（助）</text:span></text:p>
          </table:table-cell>
          <table:table-cell table:style-name="Table10.E19" office:value-type="string">
            <text:p text:style-name="P51">4</text:p>
          </table:table-cell>
          <table:table-cell table:style-name="Table10.F19" office:value-type="string">
            <text:p text:style-name="P208"><text:span text:style-name="T30">能</text:span><text:span text:style-name="T30">體驗</text:span><text:span text:style-name="T30">並探究選定劇本的劇本內容動作分析、練習。</text:span></text:p>
          </table:table-cell>
        </table:table-row>
        <table:table-row table:style-name="Table10.3">
          <table:covered-table-cell/>
          <table:table-cell table:style-name="Table10.B20" office:value-type="string">
            <text:p text:style-name="P3"><text:span text:style-name="T30">現代劇場口語練習（一）</text:span></text:p>
          </table:table-cell>
          <table:table-cell table:style-name="Table10.C20" office:value-type="string">
            <text:p text:style-name="P209">選定劇本由老師帶領學員研究劇本內容，各個角色口語、情感分析、練習。</text:p>
          </table:table-cell>
          <table:table-cell table:style-name="Table10.D20" office:value-type="string">
            <text:p text:style-name="P173">黃兆嶔</text:p>
            <text:p text:style-name="P173">廖于濘（助）</text:p>
          </table:table-cell>
          <table:table-cell table:style-name="Table10.E20" office:value-type="string">
            <text:p text:style-name="P51">4</text:p>
          </table:table-cell>
          <table:table-cell table:style-name="Table10.F20" office:value-type="string">
            <text:p text:style-name="P208"><text:span text:style-name="T30">能</text:span><text:span text:style-name="T30">體驗</text:span><text:span text:style-name="T30">並探究選定劇本的劇本內容口語情感分析、練習。</text:span></text:p>
          </table:table-cell>
        </table:table-row>
        <table:table-row table:style-name="Table10.3">
          <table:covered-table-cell/>
          <table:table-cell table:style-name="Table10.B21" office:value-type="string">
            <text:p text:style-name="P3"><text:span text:style-name="T30">現代劇場口語練習（二）</text:span></text:p>
          </table:table-cell>
          <table:table-cell table:style-name="Table10.C21" office:value-type="string">
            <text:p text:style-name="P210">選定劇本由老師帶領學員研究劇本內容，各個角色口語、情感分析、練習。</text:p>
          </table:table-cell>
          <table:table-cell table:style-name="Table10.D21" office:value-type="string">
            <text:p text:style-name="P173">林佑霖</text:p>
            <text:p text:style-name="P176"><text:span text:style-name="T61">段世珍</text:span><text:span text:style-name="T61">（助）</text:span></text:p>
          </table:table-cell>
          <table:table-cell table:style-name="Table10.E21" office:value-type="string">
            <text:p text:style-name="P51">4</text:p>
          </table:table-cell>
          <table:table-cell table:style-name="Table10.F21" office:value-type="string">
            <text:p text:style-name="P208"><text:span text:style-name="T30">能</text:span><text:span text:style-name="T30">體驗</text:span><text:span text:style-name="T30">並探究選定劇本的劇本內容口語情感分析、練習。</text:span></text:p>
          </table:table-cell>
        </table:table-row>
        <table:table-row table:style-name="Table10.3">
          <table:covered-table-cell/>
          <table:table-cell table:style-name="Table10.B22" office:value-type="string">
            <text:p text:style-name="P3"><text:span text:style-name="T30">現代劇場口語練習（三）</text:span></text:p>
          </table:table-cell>
          <table:table-cell table:style-name="Table10.C22" office:value-type="string">
            <text:p text:style-name="P209">選定劇本由老師帶領學員研究劇本內容，各個角色口語、情感分析、練習。</text:p>
          </table:table-cell>
          <table:table-cell table:style-name="Table10.D22" office:value-type="string">
            <text:p text:style-name="P176"><text:span text:style-name="T61">段世珍</text:span><text:span text:style-name="T68"> </text:span></text:p>
            <text:p text:style-name="P173">王慰慈</text:p>
            <text:p text:style-name="P176"><text:span text:style-name="T61">林梵謹（助）</text:span></text:p>
          </table:table-cell>
          <table:table-cell table:style-name="Table10.E22" office:value-type="string">
            <text:p text:style-name="P51">4</text:p>
          </table:table-cell>
          <table:table-cell table:style-name="Table10.F22" office:value-type="string">
            <text:p text:style-name="P208"><text:span text:style-name="T30">能</text:span><text:span text:style-name="T30">體驗</text:span><text:span text:style-name="T30">並探究選定劇本的劇本內容口語情感分析、練習。</text:span></text:p>
          </table:table-cell>
        </table:table-row>
        <table:table-row table:style-name="Table10.3">
          <table:covered-table-cell/>
          <table:table-cell table:style-name="Table10.B23" office:value-type="string">
            <text:p text:style-name="P3"><text:span text:style-name="T30">現代劇場排</text:span><text:span text:style-name="T30">練</text:span><text:span text:style-name="T30">（一）</text:span></text:p>
          </table:table-cell>
          <table:table-cell table:style-name="Table10.C23" office:value-type="string">
            <text:p text:style-name="P208"><text:span text:style-name="T30">選定劇本由老師帶領學員研究劇本內容，各個角色動作分析、練習。</text:span><text:span text:style-name="T30">實際</text:span><text:span text:style-name="T30">精熟排</text:span><text:span text:style-name="T30">練</text:span><text:span text:style-name="T30">。</text:span></text:p>
          </table:table-cell>
          <table:table-cell table:style-name="Table10.D23" office:value-type="string">
            <text:p text:style-name="P175"><text:span text:style-name="T7">段世珍</text:span><text:span text:style-name="T141"> </text:span></text:p>
            <text:p text:style-name="P173">楊子英</text:p>
            <text:p text:style-name="P173">林梵謹（助）</text:p>
          </table:table-cell>
          <table:table-cell table:style-name="Table10.E23" office:value-type="string">
            <text:p text:style-name="P51">4</text:p>
          </table:table-cell>
          <table:table-cell table:style-name="Table10.F23" office:value-type="string">
            <text:p text:style-name="P208"><text:span text:style-name="T30">能思考並學習</text:span><text:span text:style-name="T30">如何</text:span><text:span text:style-name="T30">利用團體討論，精熟排練形成一齣說現代劇場演出。</text:span></text:p>
          </table:table-cell>
        </table:table-row>
        <table:table-row table:style-name="Table10.3">
          <table:covered-table-cell/>
          <table:table-cell table:style-name="Table10.B24" office:value-type="string">
            <text:p text:style-name="P3"><text:span text:style-name="T30">現代劇場排</text:span><text:span text:style-name="T30">練</text:span><text:span text:style-name="T30">（二）</text:span></text:p>
          </table:table-cell>
          <table:table-cell table:style-name="Table10.C24" office:value-type="string">
            <text:p text:style-name="P156"><text:span text:style-name="T30">實際</text:span><text:span text:style-name="T30">精熟排</text:span><text:span text:style-name="T30">練</text:span><text:span text:style-name="T30">。</text:span></text:p>
          </table:table-cell>
          <table:table-cell table:style-name="Table10.D24" office:value-type="string">
            <text:p text:style-name="P173">段世珍</text:p>
            <text:p text:style-name="P173">林佑霖</text:p>
            <text:p text:style-name="P176"><text:span text:style-name="T61">林梵謹（助）</text:span></text:p>
          </table:table-cell>
          <table:table-cell table:style-name="Table10.E24" office:value-type="string">
            <text:p text:style-name="P51">4</text:p>
          </table:table-cell>
          <table:table-cell table:style-name="Table10.F24" office:value-type="string">
            <text:p text:style-name="P208"><text:span text:style-name="T30">能思考並學習</text:span><text:span text:style-name="T30">如何</text:span><text:span text:style-name="T30">利用團體討論，</text:span><text:span text:style-name="T39">藉由說現代劇場創作，一起體驗激發創造力的過程。</text:span></text:p>
          </table:table-cell>
        </table:table-row>
        <table:table-row table:style-name="Table10.3">
          <table:covered-table-cell/>
          <table:table-cell table:style-name="Table10.B25" office:value-type="string">
            <text:p text:style-name="P3"><text:span text:style-name="T30">現代劇場排</text:span><text:span text:style-name="T30">練</text:span><text:span text:style-name="T30">（三）</text:span></text:p>
          </table:table-cell>
          <table:table-cell table:style-name="Table10.C25" office:value-type="string">
            <text:p text:style-name="P156"><text:span text:style-name="T30">仔細且精緻化排</text:span><text:span text:style-name="T30">練</text:span><text:span text:style-name="T30">。</text:span></text:p>
          </table:table-cell>
          <table:table-cell table:style-name="Table10.D25" office:value-type="string">
            <text:p text:style-name="P176"><text:span text:style-name="T61">段世珍</text:span><text:span text:style-name="T68"> </text:span></text:p>
            <text:p text:style-name="P173">黃兆嶔</text:p>
            <text:p text:style-name="P176"><text:span text:style-name="T61">廖于濘（助）</text:span></text:p>
          </table:table-cell>
          <table:table-cell table:style-name="Table10.E25" office:value-type="string">
            <text:p text:style-name="P51">8</text:p>
          </table:table-cell>
          <table:table-cell table:style-name="Table10.F25" office:value-type="string">
            <text:p text:style-name="P208"><text:span text:style-name="T30">能思考並學習</text:span><text:span text:style-name="T30">如何</text:span><text:span text:style-name="T30">利用團體討論，排練</text:span><text:span text:style-name="T39">說現代劇場</text:span><text:span text:style-name="T30">。</text:span></text:p>
          </table:table-cell>
        </table:table-row>
        <table:table-row table:style-name="Table10.3">
          <table:covered-table-cell/>
          <table:table-cell table:style-name="Table10.B26" office:value-type="string">
            <text:p text:style-name="P201"><text:span text:style-name="T30">現代劇場排</text:span><text:span text:style-name="T30">練</text:span><text:span text:style-name="T30">（四）</text:span></text:p>
          </table:table-cell>
          <table:table-cell table:style-name="Table10.C26" office:value-type="string">
            <text:p text:style-name="P207"><text:span text:style-name="T30">仔細且精緻化排</text:span><text:span text:style-name="T30">練</text:span><text:span text:style-name="T30">。</text:span></text:p>
          </table:table-cell>
          <table:table-cell table:style-name="Table10.D26" office:value-type="string">
            <text:p text:style-name="P173">黃兆嶔</text:p>
            <text:p text:style-name="P176"><text:span text:style-name="T61">段世珍</text:span><text:span text:style-name="T61">（助）</text:span></text:p>
          </table:table-cell>
          <table:table-cell table:style-name="Table10.E26" office:value-type="string">
            <text:p text:style-name="P51">8</text:p>
          </table:table-cell>
          <table:table-cell table:style-name="Table10.F26" office:value-type="string">
            <text:p text:style-name="P208"><text:span text:style-name="T30">能思考並學習</text:span><text:span text:style-name="T30">如何</text:span><text:span text:style-name="T30">仔細且精緻化排</text:span><text:span text:style-name="T30">練</text:span><text:span text:style-name="T30">。</text:span></text:p>
          </table:table-cell>
        </table:table-row>
        <table:table-row table:style-name="Table10.27">
          <table:covered-table-cell/>
          <table:table-cell table:style-name="Table10.B27" office:value-type="string">
            <text:p text:style-name="P212">學員成果發表事前準備</text:p>
            <text:p text:style-name="P3"><text:span text:style-name="T30">現代劇場</text:span><text:span text:style-name="T30">呈現</text:span></text:p>
            <text:p text:style-name="P51">並互相觀摩檢討</text:p>
          </table:table-cell>
          <table:table-cell table:style-name="Table10.C27" office:value-type="string">
            <text:p text:style-name="P213"><text:span text:style-name="T30">仔細且精緻化彩排。現代劇場的展演，並發表自己的感受與能欣賞他人的創作展演。</text:span></text:p>
          </table:table-cell>
          <table:table-cell table:style-name="Table10.D27" office:value-type="string">
            <text:p text:style-name="P176"><text:span text:style-name="T61">黃兆嶔</text:span><text:span text:style-name="T68"> </text:span></text:p>
            <text:p text:style-name="P173">王慰慈</text:p>
            <text:p text:style-name="P176"><text:span text:style-name="T61">段世珍</text:span><text:span text:style-name="T61">（助）</text:span></text:p>
          </table:table-cell>
          <table:table-cell table:style-name="Table10.E27" office:value-type="string">
            <text:p text:style-name="P51">4</text:p>
          </table:table-cell>
          <table:table-cell table:style-name="Table10.F27" office:value-type="string">
            <text:p text:style-name="P209">成果發表分享心得。</text:p>
          </table:table-cell>
        </table:table-row>
      </table:table>
      <text:p text:style-name="P196"><text:span text:style-name="T75">四</text:span>、師資背景說明：</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53">姓名</text:p>
            </table:table-cell>
            <table:table-cell table:style-name="Table11.B1" office:value-type="string">
              <text:p text:style-name="P53">學歷</text:p>
            </table:table-cell>
            <table:table-cell table:style-name="Table11.C1" office:value-type="string">
              <text:p text:style-name="P53">經歷</text:p>
            </table:table-cell>
          </table:table-row>
        </table:table-header-rows>
        <table:table-row table:style-name="Table11.2">
          <table:table-cell table:style-name="Table11.A2" office:value-type="string">
            <text:p text:style-name="P109"><text:span text:style-name="T61">段世珍</text:span><text:span text:style-name="T61"><text:line-break/></text:span><text:span text:style-name="T61">(主講)</text:span><text:span text:style-name="T61"><text:line-break/></text:span><text:span text:style-name="T61">(校內)</text:span></text:p>
          </table:table-cell>
          <table:table-cell table:style-name="Table11.B2" office:value-type="string">
            <text:p text:style-name="P58">國立台灣師範大學美術學系</text:p>
            <text:p text:style-name="P58"/>
            <text:p text:style-name="P110"><text:span text:style-name="T40">國立台北藝術大學藝術與人文研究所碩士畢</text:span></text:p>
            <text:p text:style-name="P58"/>
            <text:p text:style-name="P110"><text:span text:style-name="T40">國立臺灣師範大學特殊教育研究所資優組碩士畢</text:span></text:p>
            <text:p text:style-name="P58"/>
            <text:p text:style-name="P58">天母國中專任美術、表藝教師</text:p>
          </table:table-cell>
          <table:table-cell table:style-name="Table11.C2" office:value-type="string">
            <text:list xml:id="list2078217767" text:style-name="WW8Num1">
              <text:list-item>
                <text:p text:style-name="P41">教育部「93標竿100-九年一貫推手」團隊。</text:p>
              </text:list-item>
              <text:list-item>
                <text:p text:style-name="P41">教育部「97藝術與人文素養績優學校」團隊。</text:p>
              </text:list-item>
              <text:list-item>
                <text:p text:style-name="P41">臺北市98教學卓越獎團隊。</text:p>
              </text:list-item>
              <text:list-item>
                <text:p text:style-name="P41">光復（育成）書局藝術與人文教科書六冊編撰。</text:p>
              </text:list-item>
              <text:list-item>
                <text:p text:style-name="P41">九十一年度區域性資優教育方案2002天母國中想像創意營設計及計劃召集人。</text:p>
              </text:list-item>
              <text:list-item>
                <text:p text:style-name="P41">九十二年度區域性資優教育方案2003天母國中造形營設計及計劃召集人。</text:p>
              </text:list-item>
              <text:list-item>
                <text:p text:style-name="P41">九十三年度區域性資優教育方案2004天母國中陶藝創意營設計及計劃召集人。</text:p>
              </text:list-item>
              <text:list-item>
                <text:p text:style-name="P41">九十七年度區域性資優教育方案2008天母國中塗鴉創意營設計及計劃召集人。</text:p>
              </text:list-item>
              <text:list-item>
                <text:p text:style-name="P41">九十八年度區域性資優教育方案2009天母國中舞藝繽紛創意營設計及計劃召集人。</text:p>
              </text:list-item>
              <text:list-item>
                <text:p text:style-name="P41">九十九年度區域性資優教育方案2010天母國中爵士舞心藝創意營計劃召集人。</text:p>
              </text:list-item>
              <text:list-item>
                <text:p text:style-name="P41">100年度區域性資優教育方案2011天母國中動漫古今COSPLAY創意營設計及計劃召集人。</text:p>
              </text:list-item>
              <text:list-item>
                <text:p text:style-name="P41">101年度區域性資優教育方案2012天母國中多元裝扮創意營設計及計劃召集人。</text:p>
              </text:list-item>
              <text:list-item>
                <text:p text:style-name="P41">102年度區域性資優教育方案2013天母國中影劇舞台樂彩妝創意營設計及計劃召集人。</text:p>
              </text:list-item>
              <text:list-item>
                <text:p text:style-name="P41">103年度區域性資優教育方案2014天母國中魔裝魅影拍廣告創意營設計及計劃召集人。</text:p>
              </text:list-item>
              <text:list-item>
                <text:p text:style-name="P41">104年度區域性資優教育方案2015天母國中花東原民文創誌創意營設計及計劃召集人。</text:p>
              </text:list-item>
              <text:list-item>
                <text:p text:style-name="P41">105年度區域性資優教育方案2016天母國中天母美域計畫環境創意營設計及計劃召集人。</text:p>
              </text:list-item>
              <text:list-item>
                <text:p text:style-name="P41">106年度區域性資優教育方案2017天母國中造形與質感課程設計及計劃召集人。</text:p>
              </text:list-item>
              <text:list-item>
                <text:p text:style-name="P111"><text:span text:style-name="T82">108年度區域性資優教育方案2018天母國中芝山采風計畫環境創意營設計及計劃召集人。</text:span></text:p>
              </text:list-item>
              <text:list-item>
                <text:p text:style-name="P41">106年度區域性資優教育方案2018天母國中具象與抽象課程設計及計劃召集人。</text:p>
              </text:list-item>
              <text:list-item>
                <text:p text:style-name="P41">100學年度優良教師。</text:p>
              </text:list-item>
              <text:list-item>
                <text:p text:style-name="P41">曾參與指導94-106學年度推動美術資優教育方案，深獲社區家長肯定，並按規劃期程辦理成果發表會。</text:p>
              </text:list-item>
              <text:list-item>
                <text:p text:style-name="P41">曾指導學生參加北市學生美展競賽榮獲第一名等。</text:p>
              </text:list-item>
              <text:list-item>
                <text:p text:style-name="P41">擅長引導學生從不同文化背景的身體意象及個人自我概念，瞭解其多元風格創作。</text:p>
              </text:list-item>
            </text:list>
          </table:table-cell>
        </table:table-row>
        <table:table-row table:style-name="Table11.2">
          <table:table-cell table:style-name="Table11.A3" office:value-type="string">
            <text:p text:style-name="P7">楊子英</text:p>
            <text:p text:style-name="P7">(主講)</text:p>
            <text:p text:style-name="P7">(校內)</text:p>
          </table:table-cell>
          <table:table-cell table:style-name="Table11.B3" office:value-type="string">
            <text:p text:style-name="P58">國立台灣藝術大學音樂系</text:p>
            <text:p text:style-name="P58">天母國中專任表藝教師</text:p>
          </table:table-cell>
          <table:table-cell table:style-name="Table11.C3" office:value-type="string">
            <text:p text:style-name="P108"><text:span text:style-name="T82">帶領天母國中參加台北市音樂比賽，獲得優等。</text:span></text:p>
          </table:table-cell>
        </table:table-row>
        <table:table-row table:style-name="Table11.2">
          <table:table-cell table:style-name="Table11.A4" office:value-type="string">
            <text:p text:style-name="P109"><text:span text:style-name="T61">廖于濘</text:span><text:span text:style-name="T61"><text:line-break/></text:span><text:span text:style-name="T61">(主講)</text:span><text:span text:style-name="T61"><text:line-break/></text:span><text:soft-page-break/><text:span text:style-name="T61">(校內)</text:span></text:p>
          </table:table-cell>
          <table:table-cell table:style-name="Table11.B4" office:value-type="string">
            <text:p text:style-name="P42">台灣戲曲學院傳統音樂系畢</text:p>
            <text:p text:style-name="P42">國立台北藝術大學傳統音樂<text:soft-page-break/>研究所碩士</text:p>
            <text:p text:style-name="P108"><text:span text:style-name="T44">國立</text:span><text:span text:style-name="T44">臺灣師範大學民族音樂研究所</text:span><text:span text:style-name="T82">碩士</text:span></text:p>
            <text:p text:style-name="P58">天母國中專任表藝教師</text:p>
          </table:table-cell>
          <table:table-cell table:style-name="Table11.C4" office:value-type="string">
            <text:list xml:id="list335384736" text:style-name="WW8Num22">
              <text:list-item>
                <text:p text:style-name="P59">參與國立臺灣傳統藝術總處籌備處臺灣音樂中心舉辦「躍動南管•觀摩匯演」入選錄音及出版演出團隊之一</text:p>
              </text:list-item>
              <text:list-item>
                <text:p text:style-name="P43"><text:soft-page-break/>江之翠劇團專任演員</text:p>
              </text:list-item>
              <text:list-item>
                <text:p text:style-name="P43">河床劇團團員</text:p>
              </text:list-item>
              <text:list-item>
                <text:p text:style-name="P112"><text:span text:style-name="T86">2013</text:span><text:span text:style-name="T87">水面上與水面下劇場</text:span><text:span text:style-name="T88">《桃花與渡伯》</text:span></text:p>
              </text:list-item>
              <text:list-item>
                <text:p text:style-name="P112"><text:span text:style-name="T86">2015</text:span><text:span text:style-name="T48">河床劇團《摘花－亞維儂版》</text:span></text:p>
              </text:list-item>
            </text:list>
          </table:table-cell>
        </table:table-row>
        <table:table-row table:style-name="Table11.2">
          <table:table-cell table:style-name="Table11.A5" office:value-type="string">
            <text:p text:style-name="P109"><text:span text:style-name="T61">王慰慈</text:span><text:span text:style-name="T61"><text:line-break/></text:span><text:span text:style-name="T61">(主講) (校外)</text:span></text:p>
          </table:table-cell>
          <table:table-cell table:style-name="Table11.B5" office:value-type="string">
            <text:p text:style-name="P64">美國加州大學洛杉磯分校電影電視創作碩士(MFA)</text:p>
            <text:p text:style-name="P42">淡江大學大傳系系主任</text:p>
          </table:table-cell>
          <table:table-cell table:style-name="Table11.C5" office:value-type="string">
            <text:list xml:id="list3967219926" text:style-name="WW8Num14">
              <text:list-item>
                <text:p text:style-name="P115"><text:span text:style-name="T80">台灣女性影像學會副理事長。</text:span></text:p>
              </text:list-item>
              <text:list-item>
                <text:p text:style-name="P115"><text:span text:style-name="T80">台灣國際歌舞片雙年展諮詢委員。</text:span></text:p>
              </text:list-item>
              <text:list-item>
                <text:p text:style-name="P115"><text:span text:style-name="T80">國家文化藝術基金會視聽媒體藝術類評審委員。</text:span></text:p>
              </text:list-item>
              <text:list-item>
                <text:p text:style-name="P115"><text:span text:style-name="T80">台灣民族誌影像學會理事</text:span><text:span text:style-name="T80">théâtre (FIT)</text:span><text:span text:style-name="T82">。</text:span></text:p>
              </text:list-item>
              <text:list-item>
                <text:p text:style-name="P115"><text:span text:style-name="T40">2010 - 2010-12專書論文 從公視教改系列論台灣歌舞片的敘事策略與美學經驗一以「魔鏡」、「九命人」為例 王慰慈 《台灣歌舞片美學系列》等。</text:span></text:p>
              </text:list-item>
            </text:list>
          </table:table-cell>
        </table:table-row>
        <table:table-row table:style-name="Table11.6">
          <table:table-cell table:style-name="Table11.A6" office:value-type="string">
            <text:p text:style-name="P109"><text:span text:style-name="T30">黃兆嶔</text:span><text:span text:style-name="T30"><text:line-break/></text:span><text:span text:style-name="T61">(主講)</text:span></text:p>
            <text:p text:style-name="P7">(校外)</text:p>
          </table:table-cell>
          <table:table-cell table:style-name="Table11.B6" office:value-type="string">
            <text:p text:style-name="P65">國立臺灣大學戲劇學系畢</text:p>
            <text:p text:style-name="P66">台北藝術大學劇場藝術研究所表演組畢</text:p>
          </table:table-cell>
          <table:table-cell table:style-name="Table11.C6" office:value-type="string">
            <text:p text:style-name="P48"><text:span text:style-name="T7">2004年－文建會多元族群嘉年華「七鶴戲水」</text:span><text:span text:style-name="T141"> <text:s text:c="38"/></text:span></text:p>
            <text:p text:style-name="P48"><text:span text:style-name="T7">2006年－台南人2006新劇展「拾荒者」</text:span><text:span text:style-name="T141"> <text:s text:c="54"/></text:span><text:span text:style-name="T7">　　2006年－牯嶺街小劇場「新潮實驗室」《模擬市民四章》</text:span><text:span text:style-name="T141"> <text:s text:c="6"/></text:span></text:p>
            <text:p text:style-name="P48"><text:span text:style-name="T7">2007年－國立台北藝術大學劇場藝術研究所黃兆嶔獨奏會《螞蟻》</text:span><text:span text:style-name="T141"> </text:span></text:p>
            <text:p text:style-name="P48"><text:span text:style-name="T7">2008年4月－Double A 實驗體《失眠的愛麗絲》</text:span><text:span text:style-name="T141"> </text:span></text:p>
            <text:p text:style-name="P113"><text:span text:style-name="T80">2010年5月－</text:span><text:a xlink:type="simple" xlink:href="http://www.facebook.com/event.php?eid=352689400894" text:style-name="Internet_20_link" text:visited-style-name="Visited_20_Internet_20_Link"><text:span text:style-name="Internet_20_link"><text:span text:style-name="T90">再現劇團2010地下劇會【GO TO HELL地獄樂園】</text:span></text:span></text:a><text:span text:style-name="uitexttitle_20_mrs"><text:span text:style-name="T91"> <text:s text:c="15"/></text:span></text:span></text:p>
            <text:p text:style-name="P113"><text:span text:style-name="uitexttitle_20_mrs"><text:span text:style-name="T92">2010年8月－台北市藝穗節光塵劇團</text:span></text:span><text:span text:style-name="T80">《男孩永遠》　　　　</text:span><text:span text:style-name="T82">　　　　　</text:span><text:span text:style-name="T93"> </text:span><text:span text:style-name="T82">　　　　</text:span><text:span text:style-name="T93"> </text:span></text:p>
            <text:p text:style-name="P48"><text:span text:style-name="T7">2010年11月－再現劇團《第八日》　　　　　　　　　　　　　　　　　　　　</text:span><text:span text:style-name="T141"> </text:span></text:p>
            <text:p text:style-name="P45">2010年－蘋果劇團《新水晶球與獨角獸》　　　　　　　　　　　　　　　</text:p>
            <text:p text:style-name="P45">2011年－黑門山上的劇團《雙面愛情》　　　　　　　　　　　　　　　　　　　</text:p>
            <text:p text:style-name="P45">2012年－再現劇團《Bushiban》台北版、澳門版</text:p>
            <text:p text:style-name="P45">2013年－黑門山上的劇團《公園》、《愛情戲劇遊樂園》、《雙面愛情》　　　　　　</text:p>
            <text:p text:style-name="P45">2013年－蘋果劇團《宇宙星球歷險記》巡迴　</text:p>
            <text:h text:style-name="P227" text:outline-level="1"><text:span text:style-name="T101">2014年－</text:span><text:span text:style-name="T50">再現劇團第三號作品《迷彩馬戲團》</text:span></text:h>
            <text:h text:style-name="P227" text:outline-level="1"><text:span text:style-name="T101">201</text:span><text:span text:style-name="T101">5</text:span><text:span text:style-name="T101">年－黑門山上的劇團《雙面愛情》</text:span></text:h>
            <text:h text:style-name="P227" text:outline-level="1"><text:span text:style-name="T105">2</text:span><text:span text:style-name="T104">016</text:span><text:span text:style-name="T101">年－</text:span><text:span text:style-name="T104">FOCA年度作品-奧列的奇幻旅程</text:span><text:span text:style-name="T106"> </text:span><text:span text:style-name="T104">編劇</text:span></text:h>
            <text:p text:style-name="P108"><text:span text:style-name="T80">2016年－</text:span><text:span text:style-name="T89">桃園光影文化館活動推廣計畫藝起來趣桃戲劇工作坊講師</text:span><text:span text:style-name="T80">　　　　　　　　　</text:span></text:p>
          </table:table-cell>
        </table:table-row>
        <table:table-row table:style-name="Table11.6">
          <table:table-cell table:style-name="Table11.A7" office:value-type="string">
            <text:p text:style-name="P7">林佑霖</text:p>
            <text:p text:style-name="P7">(主講)</text:p>
            <text:p text:style-name="P7">(校外)</text:p>
          </table:table-cell>
          <table:table-cell table:style-name="Table11.B7" office:value-type="string">
            <text:p text:style-name="P60">台北市私立華岡藝術學校國樂科 主修二胡 選修中國打擊</text:p>
            <text:p text:style-name="P58">國立台北藝術大學傳統音樂學系 主修南管</text:p>
          </table:table-cell>
          <table:table-cell table:style-name="Table11.C7" office:value-type="string">
            <text:p text:style-name="P49"><text:span text:style-name="T7">103年</text:span><text:span text:style-name="T141"> </text:span><text:span text:style-name="T7">台北市私立華岡藝術學校專任教師</text:span></text:p>
            <text:p text:style-name="P110"><text:span text:style-name="T80">1</text:span><text:span text:style-name="T80">04-108</text:span><text:span text:style-name="T80">年</text:span><text:span text:style-name="T93"> </text:span><text:span text:style-name="T80">基隆市銘傳國民中學表演藝術專任教師</text:span></text:p>
            <text:p text:style-name="P49"><text:span text:style-name="T7">101年台北藝術大學南管戲公演</text:span><text:span text:style-name="T141"> </text:span><text:span text:style-name="T7">陳三五娘-賞燈</text:span><text:span text:style-name="T141"> </text:span><text:span text:style-name="T7">飾</text:span><text:span text:style-name="T141"> </text:span><text:span text:style-name="T7">林岱</text:span></text:p>
            <text:p text:style-name="P49"><text:span text:style-name="T7">101年中正紀念堂前廣場</text:span><text:span text:style-name="T141"> </text:span><text:span text:style-name="T7">甘美朗.KECAK 公演</text:span></text:p>
            <text:p text:style-name="P49"><text:span text:style-name="T7">101年SPARK動漫季</text:span><text:span text:style-name="T141"> </text:span><text:span text:style-name="T7">現場活動主持</text:span></text:p>
            <text:p text:style-name="P46">104年銘傳國中相聲大賽活動主持、學生展演指導</text:p>
            <text:p text:style-name="P46">104年基隆文化中心表演廳銘傳國中音樂成果發表演出活動主持</text:p>
            <text:p text:style-name="P46">105年指導銘傳國中學參加基隆市性別平等話劇比賽獲第三名</text:p>
            <text:p text:style-name="P46">105年基隆市性別平等話劇比賽獲最佳劇本獎</text:p>
          </table:table-cell>
        </table:table-row>
        <table:table-row table:style-name="Table11.6">
          <table:table-cell table:style-name="Table11.A8" office:value-type="string">
            <text:p text:style-name="P109"><text:span text:style-name="T61">林梵謹</text:span><text:span text:style-name="T61"><text:line-break/></text:span><text:span text:style-name="T61">(助教)</text:span></text:p>
            <text:p text:style-name="P53">(校外)</text:p>
          </table:table-cell>
          <table:table-cell table:style-name="Table11.B8" office:value-type="string">
            <text:p text:style-name="P60">國立臺北藝術大學新媒體藝術學系學士 國立臺灣大學新聞研究所碩士班</text:p>
          </table:table-cell>
          <table:table-cell table:style-name="Table11.C8" office:value-type="string">
            <text:p text:style-name="P216">2007 擔任意妍堂中文配音公司中文配音員（哈利波特系列電影第五、六集）</text:p>
            <text:p text:style-name="P216">2009 獲選張艾嘉創辦之果實文教基金會第一屆《果實藝術創作營》學員</text:p>
            <text:p text:style-name="P216">2010 錄取國立臺北藝術大學新媒體藝術學系，屢獲學優獎、大學部排名第一</text:p>
            <text:p text:style-name="P216">2014 參與果實文教基金會《果實藝術創作營演出計畫》年度訓練，擔任演員、排練助理、影像剪輯、動畫製作，於松山文創園區LAB實驗室演出。</text:p>
            <text:p text:style-name="P216"><text:soft-page-break/>2014 錄取國立臺灣大學新聞研究所；紐約時報主管Archie Tse資訊圖表工作坊</text:p>
            <text:p text:style-name="P216">2015 科技新報TechNews實習生轉任特約作者；赫斯特集團ELLE雜誌採訪組實習</text:p>
            <text:p text:style-name="P216">2016 臺大亦恩盃國際奧瑞崗辯論賽宣傳長、主視覺設計</text:p>
            <text:p text:style-name="P216">2016 聯合報願景工程逆轉聯盟環島計畫隨行既特約記者；聯合報新媒體部實習</text:p>
            <text:p text:style-name="P46">2016 科技政策研究與資訊中心《Win the PRIDE：用指標說故事》研究生組特優獎</text:p>
          </table:table-cell>
        </table:table-row>
        <table:table-row table:style-name="Table11.9">
          <table:table-cell table:style-name="Table11.A9" office:value-type="string">
            <text:p text:style-name="P109"><text:span text:style-name="T61">楊美蓉</text:span><text:span text:style-name="T61"><text:line-break/></text:span><text:span text:style-name="T61">(主講)</text:span></text:p>
            <text:p text:style-name="P7">(校外)</text:p>
          </table:table-cell>
          <table:table-cell table:style-name="Table11.B9" office:value-type="string">
            <text:p text:style-name="P62">國立台灣國立藝術學院舞蹈系</text:p>
            <text:p text:style-name="P62">國立臺北藝術大學舞蹈表演研究所碩士</text:p>
            <text:p text:style-name="P62">國立臺北藝術大學舞蹈學系講師</text:p>
          </table:table-cell>
          <table:table-cell table:style-name="Table11.C9" office:value-type="string">
            <text:p text:style-name="P47">「雲門舞集」與「香港城市當代舞蹈團」專業舞者及排練助理</text:p>
            <text:p text:style-name="P47">香港城市當代舞蹈團、雲門舞集專業舞者。</text:p>
            <text:p text:style-name="P50"><text:span text:style-name="T7">「南澳表演藝術中心」、</text:span><text:span text:style-name="T141"> </text:span><text:span text:style-name="T7">「廣州亞視藝術學院」、</text:span><text:span text:style-name="T141"> </text:span><text:span text:style-name="T7">「香港演藝學院」、</text:span></text:p>
            <text:p text:style-name="P217"><text:span text:style-name="T7">「雲門舞集2」、</text:span><text:span text:style-name="T141"> </text:span><text:span text:style-name="T7">「香港多空間舞團」等學校和舞團授課。</text:span></text:p>
          </table:table-cell>
        </table:table-row>
      </table:table>
      <text:p text:style-name="P161"><text:span text:style-name="T15">五.</text:span><text:span text:style-name="T5">報名資格與審查方式：</text:span></text:p>
      <text:list xml:id="list2160655650" text:style-name="WW8Num23">
        <text:list-item>
          <text:p text:style-name="P237">報名資格：依據特教法合於下列資格之一者，始具報名參加後續甄選資格。</text:p>
        </text:list-item>
      </text:list>
      <text:p text:style-name="P232"><text:span text:style-name="T67">1.</text:span><text:span text:style-name="T147">音樂</text:span><text:span text:style-name="T67">或</text:span><text:span text:style-name="T147">表演藝術</text:span><text:span text:style-name="T67">校內成績PR值90以上之本市各區公私立國中生。</text:span></text:p>
      <text:p text:style-name="P218"><text:span text:style-name="T14">2.</text:span><text:span text:style-name="T61">參加校內、全市性或全國性有關表演藝術類或</text:span><text:span text:style-name="T144">音樂</text:span><text:span text:style-name="T61">類競賽或活動表現特別優異，獲獎項之本市各區公私立國中生。</text:span></text:p>
      <text:p text:style-name="P218"><text:span text:style-name="T61">3.</text:span><text:span text:style-name="T144">音樂</text:span><text:span text:style-name="T61">、</text:span><text:span text:style-name="T61">表演與肢體表達能力表現優者、具表演才能之資賦優異七、八、九年級學生，經學校推薦之本市各區公私立國中生。</text:span></text:p>
      <text:list xml:id="list21151588969540" text:continue-numbering="true" text:style-name="WW8Num23">
        <text:list-item>
          <text:p text:style-name="P237">報名方式：</text:p>
        </text:list-item>
      </text:list>
      <text:p text:style-name="P143"><text:span text:style-name="T60">一律團體報名，</text:span><text:span text:style-name="T153">108年3月</text:span><text:span text:style-name="T153">4</text:span><text:span text:style-name="T153">日</text:span><text:span text:style-name="T7">前</text:span><text:span text:style-name="T60">，掃描文件後電子郵件方式（</text:span><text:span text:style-name="gi"><text:span text:style-name="T60">gifted@tmjh.tp.edu.tw</text:span></text:span><text:span text:style-name="T60">）傳送本校特教組，或傳真至本校特教組28754863，並電話確認之。</text:span></text:p>
      <text:list xml:id="list21151565229503" text:continue-numbering="true" text:style-name="WW8Num23">
        <text:list-item>
          <text:p text:style-name="P237">審查方式：</text:p>
        </text:list-item>
      </text:list>
      <text:p text:style-name="P145"><text:span text:style-name="T60">1.</text:span><text:span text:style-name="T61"> 依據書面資料審查，結算總分，PR90以上或學校推薦者(含兩條件兼具者)均60分；近3年比賽（校內、全市性或全國性有關表演藝術類或</text:span><text:span text:style-name="T144">音樂</text:span><text:span text:style-name="T61">類競賽）：校內比賽第1名10分、第2名8分、第3名6分，佳作4分；全市比賽第1名20分、第2名16分、第3名12分、佳作8分；全國比賽第1名30分、第2名24分、第3名18分，佳作12分，依總分高低錄取學生40名，並於108年3月9日前公告於本校網頁。</text:span><text:span text:style-name="T71">（</text:span><text:span text:style-name="T61">若報名人數未超過15人，不進行複審。）</text:span></text:p>
      <text:p text:style-name="P145"><text:span text:style-name="T60">2.</text:span><text:span text:style-name="T61"> 複審：通過初審的學生需參加</text:span><text:span text:style-name="T144">音樂、</text:span><text:span text:style-name="T144">肢體展演</text:span><text:span text:style-name="T61">甄試(70分)與口試(30分)，於</text:span><text:span text:style-name="T153">108年3月9日</text:span><text:span text:style-name="T8">甄選。複審時請自選一段音樂，發揮創意，自由表達。可從</text:span><text:span text:style-name="T144">歌聲</text:span><text:span text:style-name="T8">、</text:span><text:span text:style-name="T8">肢體、表情、情感投入等多元方面表現之。</text:span><text:span text:style-name="T144">依複審</text:span><text:span text:style-name="T144">總</text:span><text:span text:style-name="T144">成績擇優錄取15名，備取5名</text:span><text:span text:style-name="T8">，於</text:span><text:span text:style-name="T153">108年3月13日</text:span><text:span text:style-name="T8">前公</text:span><text:span text:style-name="T61">告於本校網頁。</text:span></text:p>
      <text:p text:style-name="P147">3.甄選流程：如下表</text:p>
      <text:p text:style-name="P148"/>
      <text:p text:style-name="P238"><text:bookmark-start text:name="_Hlk858939"/><text:span text:style-name="T72">【2019天母國中「歌舞</text:span><text:span text:style-name="T73">與劇場</text:span><text:span text:style-name="T7">」青少年歌舞表演工作坊 </text:span>課程學員甄選流程】</text:p>
      <table:table table:name="Table12" table:style-name="Table12">
        <table:table-column table:style-name="Table12.A" table:number-columns-repeated="4"/>
        <table:table-column table:style-name="Table12.E"/>
        <table:table-column table:style-name="Table12.F"/>
        <table:table-column table:style-name="Table12.G"/>
        <table:table-column table:style-name="Table12.H"/>
        <table:table-column table:style-name="Table12.I"/>
        <table:table-column table:style-name="Table12.E"/>
        <table:table-column table:style-name="Table12.K"/>
        <table:table-column table:style-name="Table12.E"/>
        <table:table-column table:style-name="Table12.M"/>
        <table:table-column table:style-name="Table12.N"/>
        <table:table-column table:style-name="Table12.E"/>
        <table:table-column table:style-name="Table12.P"/>
        <table:table-column table:style-name="Table12.Q"/>
        <table:table-column table:style-name="Table12.E" table:number-columns-repeated="3"/>
        <table:table-column table:style-name="Table12.U"/>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G1" table:number-columns-spanned="10" office:value-type="string">
            <text:p text:style-name="P5">臺北市全區</text:p>
            <text:p text:style-name="P5">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2"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21" office:value-type="string">
            <text:p text:style-name="P230"><text:span text:style-name="T67">1.</text:span><text:span text:style-name="T147">音樂</text:span><text:span text:style-name="T67">或</text:span><text:span text:style-name="T147">表演藝術</text:span><text:span text:style-name="T67">校內成績PR值90以上之本市各區公私立國中生。</text:span></text:p>
            <text:p text:style-name="P149"><text:span text:style-name="T14">2.</text:span><text:span text:style-name="T61">參加校內、全市性或全國性有關</text:span><text:span text:style-name="T144">音樂</text:span><text:span text:style-name="T61">或</text:span><text:span text:style-name="T61">表演藝術類競賽或活動表現特別優異，獲獎項之本市各區公私立國中生。</text:span></text:p>
            <text:p text:style-name="P152"><text:span text:style-name="T61">3.</text:span><text:span text:style-name="T144">表演與肢體表達能力</text:span><text:span text:style-name="T61">表現優者、具表演才能之資賦優異七、八、九年級學生，經學校推薦之本市各區公私立國中生。</text:span></text:p>
            <text:p text:style-name="P152"><text:span text:style-name="T144">4</text:span><text:span text:style-name="T144">.<text:tab/>本市公私立國中具創造力之資賦優異創造力能力表現優者，並附上創造力觀察推薦檢核表。</text:span></text:p>
            <text:p text:style-name="P152"><text:span text:style-name="T60">5</text:span><text:span text:style-name="T60">.<text:tab/></text:span><text:span text:style-name="T146">符合上述條件之一</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4"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G1" table:number-columns-spanned="11" office:value-type="string">
            <text:p text:style-name="P5">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G1" table:number-columns-spanned="7" office:value-type="string">
            <text:p text:style-name="P14">資格審查小組</text:p>
          </table:table-cell>
          <table:covered-table-cell/>
          <table:covered-table-cell/>
          <table:covered-table-cell/>
          <table:covered-table-cell/>
          <table:covered-table-cell/>
          <table:covered-table-cell/>
          <table:table-cell table:style-name="Table12.Q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G1" table:number-columns-spanned="11" office:value-type="string">
            <text:p text:style-name="P2"><text:span text:style-name="T60">表演甄試與口試前15名（備取5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Q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table:number-columns-spanned="2" office:value-type="string">
            <text:p text:style-name="P6"/>
          </table:table-cell>
          <table:covered-table-cell/>
          <table:table-cell table:style-name="Table12.G1" table:number-columns-spanned="3" office:value-type="string">
            <text:p text:style-name="P14">甄選小組</text:p>
          </table:table-cell>
          <table:covered-table-cell/>
          <table:covered-table-cell/>
          <table:table-cell table:style-name="Table12.Q1" table:number-columns-spanned="2" office:value-type="string">
            <text:p text:style-name="P6"/>
          </table:table-cell>
          <table:covered-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table:number-columns-spanned="2" office:value-type="string">
            <text:p text:style-name="P6"/>
          </table:table-cell>
          <table:covered-table-cell/>
          <table:table-cell table:style-name="Table12.A1" table:number-columns-spanned="3" office:value-type="string">
            <text:p text:style-name="P12"></text:p>
          </table:table-cell>
          <table:covered-table-cell/>
          <table:covered-table-cell/>
          <table:table-cell table:style-name="Table12.A1" table:number-columns-spanned="2" office:value-type="string">
            <text:p text:style-name="P15"/>
          </table:table-cell>
          <table:covered-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table:number-columns-spanned="2" office:value-type="string">
            <text:p text:style-name="P6"/>
          </table:table-cell>
          <table:covered-table-cell/>
          <table:table-cell table:style-name="Table12.G1" table:number-columns-spanned="5" office:value-type="string">
            <text:p text:style-name="P5">確定並公布錄取名單</text:p>
          </table:table-cell>
          <table:covered-table-cell/>
          <table:covered-table-cell/>
          <table:covered-table-cell/>
          <table:covered-table-cell/>
          <table:table-cell table:style-name="Table12.Q1" table:number-columns-spanned="2" office:value-type="string">
            <text:p text:style-name="P6"/>
          </table:table-cell>
          <table:covered-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5">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table:number-columns-spanned="2" office:value-type="string">
            <text:p text:style-name="P6"/>
          </table:table-cell>
          <table:covered-table-cell/>
          <table:table-cell table:style-name="Table12.A1" office:value-type="string">
            <text:p text:style-name="P6"/>
          </table:table-cell>
          <table:table-cell table:style-name="Table12.G1" office:value-type="string">
            <text:p text:style-name="P5">繳費</text:p>
          </table:table-cell>
          <table:table-cell table:style-name="Table12.Q1" office:value-type="string">
            <text:p text:style-name="P6"/>
          </table:table-cell>
          <table:table-cell table:style-name="Table12.A1" table:number-columns-spanned="2" office:value-type="string">
            <text:p text:style-name="P6"/>
          </table:table-cell>
          <table:covered-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row table:style-name="Table12.1">
          <table:table-cell table:style-name="Table12.A1" table:number-columns-spanned="21"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table:number-columns-spanned="2" office:value-type="string">
            <text:p text:style-name="P6"/>
          </table:table-cell>
          <table:covered-table-cell/>
          <table:table-cell table:style-name="Table12.A1" office:value-type="string">
            <text:p text:style-name="P6"/>
          </table:table-cell>
          <table:table-cell table:style-name="Table12.G1" office:value-type="string">
            <text:p text:style-name="P5">正式上課</text:p>
          </table:table-cell>
          <table:table-cell table:style-name="Table12.Q1" office:value-type="string">
            <text:p text:style-name="P6"/>
          </table:table-cell>
          <table:table-cell table:style-name="Table12.A1" table:number-columns-spanned="2" office:value-type="string">
            <text:p text:style-name="P6"/>
          </table:table-cell>
          <table:covered-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cell table:style-name="Table12.A1" office:value-type="string">
            <text:p text:style-name="P6"/>
          </table:table-cell>
        </table:table-row>
      </table:table>
      <text:p text:style-name="P22"><text:soft-page-break/></text:p>
      <text:p text:style-name="P154">＊如遇自然災害（如：地震、颱風等）或不可抗力之因素，致活動日期或地點更動，將於本校網頁公告</text:p>
      <text:p text:style-name="P195"/>
      <text:p text:style-name="P102">創造力觀察推薦檢核表</text:p>
      <text:p text:style-name="Standard"><text:span text:style-name="T131">推薦學校：</text:span><text:span text:style-name="T134"> <text:s text:c="11"/></text:span><text:span text:style-name="T131"><text:s text:c="2"/>班級：</text:span><text:span text:style-name="T134"> <text:s text:c="6"/></text:span><text:span text:style-name="T131"><text:s text:c="2"/>學生姓名：</text:span><text:span text:style-name="T134"> <text:s text:c="11"/></text:span></text:p>
      <text:p text:style-name="P103">※請老師針對學生特質，於下列創造力觀察量表，勾選符合學校之特質。</text:p>
      <text:p text:style-name="P82">(本量表乃參考國立臺灣師範大學特教中心編印之「特殊需求學生特質檢核表」)</text:p>
      <text:p text:style-name="P82"/>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list xml:id="list1910570542" text:style-name="WW8Num18">
              <text:list-item>
                <text:p text:style-name="P85">觀察項目</text:p>
              </text:list-item>
            </text:list>
          </table:table-cell>
          <table:covered-table-cell/>
          <table:covered-table-cell/>
        </table:table-row>
        <table:table-row table:style-name="Table13.2">
          <table:table-cell table:style-name="Table13.A2" office:value-type="string">
            <text:p text:style-name="P82">專長</text:p>
            <text:p text:style-name="P82">領域</text:p>
          </table:table-cell>
          <table:table-cell table:style-name="Table13.A2" office:value-type="string">
            <text:p text:style-name="P82">特質敘述</text:p>
          </table:table-cell>
          <table:table-cell table:style-name="Table13.C2" office:value-type="string">
            <text:p text:style-name="P82">是 <text:s/>否</text:p>
          </table:table-cell>
        </table:table-row>
        <table:table-row table:style-name="Table13.2">
          <table:table-cell table:style-name="Table13.A2" table:number-rows-spanned="10" office:value-type="string">
            <text:p text:style-name="P88">創造能力優異</text:p>
          </table:table-cell>
          <table:table-cell table:style-name="Table13.A2" office:value-type="string">
            <text:p text:style-name="P87">經常參與富有冒險性、探索性及挑戰性的遊戲或活動。</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好奇心強，喜歡發掘問題、追根究底經常詢問：『為什麼？』</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善於變通，能以創新的方式解決問題。</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想像力豐富，經常思考改善周圍事物的途徑。</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思維流暢，主意和點子很多，是他人眼中的『智多星』</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能夠容忍紊亂，並發現事物間的新關係。</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為人風趣反應機敏，常能在人際互動中表現幽默感。</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不拘泥於常規，幽自己獨特的想法與見解，不怕與眾不同。</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批評富有建設性，不受權威意見侷限。</text:p>
          </table:table-cell>
          <table:table-cell table:style-name="Table13.C2" office:value-type="string">
            <text:p text:style-name="P88">□ □</text:p>
          </table:table-cell>
        </table:table-row>
        <table:table-row table:style-name="Table13.2">
          <table:covered-table-cell/>
          <table:table-cell table:style-name="Table13.A2" office:value-type="string">
            <text:p text:style-name="P87">參與創造發明相關競賽表現優異。</text:p>
          </table:table-cell>
          <table:table-cell table:style-name="Table13.C2" office:value-type="string">
            <text:p text:style-name="P88">□ □</text:p>
          </table:table-cell>
        </table:table-row>
        <table:table-row table:style-name="Table13.13">
          <table:table-cell table:style-name="Table13.A1" table:number-columns-spanned="3" office:value-type="string">
            <text:list xml:id="list21151076620518" text:continue-numbering="true" text:style-name="WW8Num18">
              <text:list-item>
                <text:p text:style-name="P90">推薦之具體說明</text:p>
              </text:list-item>
            </text:list>
          </table:table-cell>
          <table:covered-table-cell/>
          <table:covered-table-cell/>
        </table:table-row>
        <table:table-row table:style-name="Table13.2">
          <table:table-cell table:style-name="Table13.C2" table:number-columns-spanned="3" office:value-type="string">
            <text:p text:style-name="P91"/>
            <text:p text:style-name="P87"/>
            <text:p text:style-name="P87"/>
            <text:p text:style-name="P87"/>
            <text:p text:style-name="P87"/>
            <text:p text:style-name="P87"/>
            <text:p text:style-name="P87"/>
            <text:p text:style-name="P87"/>
            <text:p text:style-name="P87"/>
            <text:p text:style-name="P87"/>
          </table:table-cell>
          <table:covered-table-cell/>
          <table:covered-table-cell/>
        </table:table-row>
      </table:table>
      <text:p text:style-name="P82"/>
      <text:p text:style-name="P119"><text:span text:style-name="T131">推薦老師：</text:span><text:span text:style-name="T134"> <text:s text:c="7"/></text:span><text:span text:style-name="T131"><text:s text:c="2"/>特教組長：</text:span><text:span text:style-name="T134"> <text:s text:c="7"/></text:span><text:span text:style-name="T131"><text:s text:c="2"/>教務主任：</text:span><text:span text:style-name="T134"> <text:s text:c="10"/></text:span></text:p>
      <text:p text:style-name="P197"><text:bookmark-end text:name="_Hlk858939"/><text:span text:style-name="T16">臺北市立天母國中108年度區域性資賦優異教育方案</text:span></text:p>
      <text:p text:style-name="P3"><text:span text:style-name="T25">「歌舞與劇場」-青少年歌舞表演工作坊報名表</text:span></text:p>
      <text:p text:style-name="P122">校名：　　　　　　國中 </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24">學生姓名</text:p>
          </table:table-cell>
          <table:table-cell table:style-name="Table14.B1" office:value-type="string">
            <text:p text:style-name="P124">班級</text:p>
          </table:table-cell>
          <table:table-cell table:style-name="Table14.B1" office:value-type="string">
            <text:p text:style-name="P124">性別</text:p>
          </table:table-cell>
          <table:table-cell table:style-name="Table14.B1" office:value-type="string">
            <text:p text:style-name="P124">出生年月日</text:p>
          </table:table-cell>
          <table:table-cell table:style-name="Table14.E1" office:value-type="string">
            <text:p text:style-name="P124">身份證字號</text:p>
          </table:table-cell>
        </table:table-row>
        <table:table-row table:style-name="Table14.1">
          <table:table-cell table:style-name="Table14.A2" office:value-type="string">
            <text:p text:style-name="P127"/>
          </table:table-cell>
          <table:table-cell table:style-name="Table14.B2" office:value-type="string">
            <text:p text:style-name="P124"/>
          </table:table-cell>
          <table:table-cell table:style-name="Table14.C2" office:value-type="string">
            <text:p text:style-name="P3"><text:span text:style-name="T177">男</text:span><text:span text:style-name="T132">□　</text:span><text:span text:style-name="T177">女</text:span><text:span text:style-name="T132">□</text:span></text:p>
          </table:table-cell>
          <table:table-cell table:style-name="Table14.D2" office:value-type="string">
            <text:p text:style-name="P3"><text:span text:style-name="T182"><text:s/></text:span><text:span text:style-name="T184">年</text:span><text:span text:style-name="T185"> <text:s/></text:span><text:span text:style-name="T184">月</text:span><text:span text:style-name="T185"> <text:s/></text:span><text:span text:style-name="T183">日</text:span></text:p>
          </table:table-cell>
          <table:table-cell table:style-name="Table14.E2" office:value-type="string">
            <text:p text:style-name="P124"/>
          </table:table-cell>
        </table:table-row>
        <table:table-row table:style-name="Table14.1">
          <table:table-cell table:style-name="Table14.A3" office:value-type="string">
            <text:p text:style-name="P124">家長姓名</text:p>
          </table:table-cell>
          <table:table-cell table:style-name="Table14.B3" table:number-columns-spanned="2" office:value-type="string">
            <text:p text:style-name="P124">電　　話</text:p>
          </table:table-cell>
          <table:covered-table-cell/>
          <table:table-cell table:style-name="Table14.B3" office:value-type="string">
            <text:p text:style-name="P124">手　　機</text:p>
          </table:table-cell>
          <table:table-cell table:style-name="Table14.E3" office:value-type="string">
            <text:p text:style-name="P124"/>
          </table:table-cell>
        </table:table-row>
        <table:table-row table:style-name="Table14.1">
          <table:table-cell table:style-name="Table14.A4" office:value-type="string">
            <text:p text:style-name="P127"/>
          </table:table-cell>
          <table:table-cell table:style-name="Table14.B4" table:number-columns-spanned="2" office:value-type="string">
            <text:p text:style-name="P124"/>
          </table:table-cell>
          <table:covered-table-cell/>
          <table:table-cell table:style-name="Table14.D4" office:value-type="string">
            <text:p text:style-name="P126"/>
          </table:table-cell>
          <table:table-cell table:style-name="Table14.E4" office:value-type="string">
            <text:p text:style-name="P124"/>
          </table:table-cell>
        </table:table-row>
        <table:table-row table:style-name="Table14.5">
          <table:table-cell table:style-name="Table14.A5" office:value-type="string">
            <text:p text:style-name="P123">符合條件</text:p>
            <text:p text:style-name="P2"><text:span text:style-name="T177">(</text:span><text:span text:style-name="T177">各校自行審核</text:span><text:span text:style-name="T177">)</text:span></text:p>
          </table:table-cell>
          <table:table-cell table:style-name="Table14.B5" table:number-columns-spanned="4" office:value-type="string">
            <text:list xml:id="list3548835500" text:style-name="WW8Num8">
              <text:list-item>
                <text:p text:style-name="P233"><text:span text:style-name="T119">□於本</text:span><text:span text:style-name="T33">校</text:span><text:span text:style-name="T33">音樂</text:span><text:span text:style-name="T33">或</text:span><text:span text:style-name="T33">表演藝術校內成績</text:span><text:span text:style-name="T33">PR值90</text:span><text:span text:style-name="T33">以上的七、八、九年級學生。經查本校</text:span><text:span text:style-name="T53"> <text:s text:c="3"/></text:span><text:span text:style-name="T33">年</text:span><text:span text:style-name="T53"> <text:s text:c="3"/></text:span><text:span text:style-name="T33">班學生</text:span><text:span text:style-name="T53"> <text:s text:c="8"/></text:span><text:span text:style-name="T33">之音樂成績</text:span><text:span text:style-name="T119">PR</text:span><text:span text:style-name="T137"> <text:s text:c="5"/></text:span><text:span text:style-name="T119">、表演藝術 <text:s/>科成績PR</text:span><text:span text:style-name="T137"> <text:s text:c="5"/></text:span><text:span text:style-name="T119">，特此證明</text:span></text:p>
              </text:list-item>
            </text:list>
            <text:p text:style-name="P234"/>
            <text:p text:style-name="P235"><text:span text:style-name="T119"><text:s text:c="13"/>學生就讀學校註冊組簽章：</text:span><text:span text:style-name="T137"> <text:s text:c="21"/></text:span></text:p>
            <text:p text:style-name="P157"><text:span text:style-name="T115">2.□</text:span><text:span text:style-name="T110">參加全國性或全市性有關</text:span><text:span text:style-name="T30">表演藝術類或音樂類競賽或活動</text:span><text:span text:style-name="T110">表現特別優異，獲獎項之本市各區公私立國中生。</text:span></text:p>
            <text:p text:style-name="P219"><text:span text:style-name="T115">(1)比賽項目：</text:span><text:span text:style-name="T136"> <text:s text:c="21"/></text:span><text:span text:style-name="T115"><text:s text:c="4"/>名次：</text:span><text:span text:style-name="T136"> <text:s text:c="5"/></text:span></text:p>
            <text:p text:style-name="P219"><text:span text:style-name="T115">(2)比賽項目：</text:span><text:span text:style-name="T136"> <text:s text:c="21"/></text:span><text:span text:style-name="T115"><text:s text:c="4"/>名次：</text:span><text:span text:style-name="T136"> <text:s text:c="5"/></text:span></text:p>
            <text:p text:style-name="P219"><text:span text:style-name="T115">(3)比賽項目：</text:span><text:span text:style-name="T136"> <text:s text:c="21"/></text:span><text:span text:style-name="T115"><text:s text:c="4"/>名次：</text:span><text:span text:style-name="T136"> <text:s text:c="5"/></text:span></text:p>
            <text:p text:style-name="P220">***請繳交證明文件影本***</text:p>
            <text:p text:style-name="P221"><text:span text:style-name="T115">3.□</text:span><text:span text:style-name="T61">表演與肢體表達</text:span><text:span text:style-name="T61">能力表現優</text:span><text:span text:style-name="T61">、</text:span><text:span text:style-name="T30">具表演才能，經學校推薦之本市各區公私立</text:span><text:span text:style-name="T61">七、八、九年級</text:span><text:span text:style-name="T30">國中生</text:span></text:p>
            <text:p text:style-name="P221"><text:span text:style-name="T30">4.□具創造力之資賦優異創造力能力表現優者，並附上創造力觀察推薦檢核表。</text:span></text:p>
            <text:p text:style-name="P95">推薦事實陳述：</text:p>
            <text:p text:style-name="P96"><text:tab/></text:p>
            <text:p text:style-name="P97"/>
            <text:p text:style-name="P98"/>
            <text:p text:style-name="P120"><text:span text:style-name="T132">推薦人簽名：</text:span><text:span text:style-name="T135"> <text:s text:c="15"/></text:span><text:span text:style-name="T132"><text:s/></text:span></text:p>
          </table:table-cell>
          <table:covered-table-cell/>
          <table:covered-table-cell/>
          <table:covered-table-cell/>
        </table:table-row>
        <table:table-row table:style-name="Table14.6">
          <table:table-cell table:style-name="Table14.A6" table:number-columns-spanned="5" office:value-type="string">
            <text:p text:style-name="P2"><text:span text:style-name="T187">家</text:span><text:span text:style-name="T189"> <text:s/></text:span><text:span text:style-name="T187">　長</text:span><text:span text:style-name="T189"> <text:s/></text:span><text:span text:style-name="T187">　同</text:span><text:span text:style-name="T189"> <text:s/></text:span><text:span text:style-name="T187">　意</text:span><text:span text:style-name="T189"> </text:span><text:span text:style-name="T187">　</text:span><text:span text:style-name="T189"> </text:span><text:span text:style-name="T187">書</text:span></text:p>
          </table:table-cell>
          <table:covered-table-cell/>
          <table:covered-table-cell/>
          <table:covered-table-cell/>
          <table:covered-table-cell/>
        </table:table-row>
        <table:table-row table:style-name="Table14.6">
          <table:table-cell table:style-name="Table14.A7" table:number-columns-spanned="5" office:value-type="string">
            <text:p text:style-name="P121"><text:span text:style-name="T177">茲同意本人子弟</text:span><text:span text:style-name="T181"> </text:span><text:span text:style-name="T180"><text:s text:c="16"/></text:span><text:span text:style-name="T181"><text:s/></text:span><text:span text:style-name="T177">(</text:span><text:span text:style-name="T179"> <text:s text:c="8"/></text:span><text:span text:style-name="T177">國中</text:span><text:span text:style-name="T180"> <text:s text:c="4"/></text:span><text:span text:style-name="T177">年</text:span><text:span text:style-name="T180"> <text:s text:c="4"/></text:span><text:span text:style-name="T177">班</text:span><text:span text:style-name="T177">)</text:span><text:span text:style-name="T177">參加</text:span></text:p>
            <text:p text:style-name="P121"><text:span text:style-name="T157">10</text:span><text:span text:style-name="T157">8</text:span><text:span text:style-name="T177">年度臺北市立天母國中辦理之區域資優方案</text:span><text:span text:style-name="T159">「歌舞與劇場」-青少年歌舞表</text:span><text:soft-page-break/><text:span text:style-name="T159">演工作坊資優</text:span><text:span text:style-name="T159">課程</text:span><text:span text:style-name="T159">，</text:span><text:span text:style-name="T157">期間願督促子弟遵守承辦單位一切規定。此致</text:span></text:p>
            <text:p text:style-name="P222">臺北市立天母國中</text:p>
            <text:p text:style-name="P223">家長簽章：</text:p>
            <text:p text:style-name="P224">簽章日期：　　年　　月　　日</text:p>
          </table:table-cell>
          <table:covered-table-cell/>
          <table:covered-table-cell/>
          <table:covered-table-cell/>
          <table:covered-table-cell/>
        </table:table-row>
      </table:table>
      <text:p text:style-name="P226"><text:span text:style-name="T131">承辦人：　　　　　　　　單位主管：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內文縮排" style:default-outline-level="2" style:class="text">
      <style:paragraph-properties fo:keep-with-next="always">
        <style:tab-stops>
          <style:tab-stop style:position="0.4134in"/>
        </style:tab-stops>
      </style:paragraph-properties>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內文縮排" style:family="paragraph" style:parent-style-name="Standard">
      <style:paragraph-properties fo:margin-left="0.3335in" fo:margin-right="0in"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654in" fo:margin-right="0in" fo:text-indent="-1.6665in"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1984in" fo:margin-right="0in" fo:text-indent="-1.1984in"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6984in" fo:margin-right="0in" style:line-height-at-least="0.1665in" fo:text-indent="-0.5in"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清單_20_2" style:display-name="清單 2" style:family="paragraph" style:parent-style-name="Standard">
      <style:paragraph-properties fo:margin-left="0.0693in" fo:margin-right="0in" fo:text-indent="-0.139in" style:auto-text-indent="false"/>
    </style:style>
    <style:style style:name="_30_" style:display-name="0" style:family="paragraph" style:parent-style-name="Standard">
      <style:paragraph-properties fo:text-align="center" style:justify-single-word="false" style:snap-to-layout-grid="false"/>
      <style:text-properties fo:font-size="20pt" fo:font-weight="bold" style:font-name-asian="標楷體" style:font-family-asian="標楷體" style:font-family-generic-asian="script" style:font-size-asian="20pt" style:font-weight-asian="bold" style:font-size-complex="2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樣式2" style:family="paragraph" style:parent-style-name="Standard">
      <style:paragraph-properties fo:line-height="0.278in" fo:text-align="justify" style:justify-single-word="false"/>
      <style:text-properties style:font-name-asian="標楷體" style:font-family-asian="標楷體" style:font-family-generic-asian="script"/>
    </style:style>
    <style:style style:name="無間距" style:family="paragraph">
      <style:paragraph-properties fo:margin-left="0in" fo:margin-right="0in" fo:text-align="justify" style:justify-single-word="false" fo:orphans="0" fo:widows="0" fo:text-indent="0.139in" style:auto-text-indent="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normal"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name-asian="標楷體" style:font-family-asian="標楷體" style:font-family-generic-asian="scri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雅真中楷" fo:font-family="雅真中楷, 新細明體" style:font-family-generic="modern" fo:font-size="14pt" fo:font-style="normal" fo:font-weight="normal" style:font-name-asian="雅真中楷" style:font-family-asian="雅真中楷, 新細明體" style:font-family-generic-asian="modern" style:font-size-asian="14pt" style:font-style-asian="normal" style:font-weight-asian="normal"/>
    </style:style>
    <style:style style:name="WW8Num8z0" style:family="text">
      <style:text-properties style:font-name="標楷體" fo:font-family="標楷體" style:font-family-generic="script"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name-asian="標楷體" style:font-family-asian="標楷體" style:font-family-generic-asian="script" style:font-size-asian="10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pt" style:font-name-asian="標楷體" style:font-family-asian="標楷體" style:font-family-generic-asian="script" style:font-size-asian="10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gi" style:family="text" style:parent-style-name="預設段落字型"/>
    <style:style style:name="uficommentbody" style:family="text" style:parent-style-name="預設段落字型"/>
    <style:style style:name="short_5f_text" style:display-name="short_text" style:family="text" style:parent-style-name="預設段落字型"/>
    <style:style style:name="uitexttitle_20_mrs" style:display-name="uitexttitle mrs" style:family="text" style:parent-style-name="預設段落字型"/>
    <style:style style:name="apple-converted-space"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7z1" style:num-prefix="(" style:num-suffix=")" style:num-format="1">
        <style:list-level-properties text:list-level-position-and-space-mode="label-alignment">
          <style:list-level-label-alignment text:label-followed-by="listtab" text:list-tab-stop-position="0.689in" fo:text-indent="-0.3937in" fo:margin-left="0.68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693in" fo:text-indent="-0.3335in" fo:margin-left="0.469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0681in" fo:text-indent="-0.4335in" fo:margin-left="0.501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5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7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005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7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005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7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0681in" fo:text-indent="-0.4335in" fo:margin-left="0.501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17in" fo:text-indent="-0.3335in" fo:margin-left="0.34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752in" fo:text-indent="-0.3335in" fo:margin-left="0.67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083in" fo:text-indent="-0.3335in" fo:margin-left="1.00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417in" fo:text-indent="-0.3335in" fo:margin-left="1.341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752in" fo:text-indent="-0.3335in" fo:margin-left="1.67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0083in" fo:text-indent="-0.3335in" fo:margin-left="2.008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417in" fo:text-indent="-0.3335in" fo:margin-left="2.341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752in" fo:text-indent="-0.3335in" fo:margin-left="2.67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0083in"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693in" fo:text-indent="-0.3335in" fo:margin-left="0.469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513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4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79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13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4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79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13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4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0681in" fo:text-indent="-0.4335in" fo:margin-left="0.501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7346in" fo:text-indent="-0.3335in" fo:margin-left="0.734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681in" fo:text-indent="-0.3335in" fo:margin-left="1.068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4016in" fo:text-indent="-0.3335in" fo:margin-left="1.4016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7346in" fo:text-indent="-0.3335in" fo:margin-left="1.73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0681in" fo:text-indent="-0.3335in" fo:margin-left="2.0681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4016in" fo:text-indent="-0.3335in" fo:margin-left="2.4016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7346in" fo:text-indent="-0.3335in" fo:margin-left="2.73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0681in" fo:text-indent="-0.3335in" fo:margin-left="3.0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20" text:anchor-type="paragraph" svg:y="0.0008in" draw:z-index="19"><draw:text-box fo:min-height="0.0228in" fo:min-width="0in"><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區域性資賦優異教育方案實施計畫</dc:title>
    <dc:subject/>
    <meta:keyword/>
    <meta:initial-creator>教育局</meta:initial-creator>
    <meta:creation-date>2019-02-12T10:18:00</meta:creation-date>
    <dc:creator>user</dc:creator>
    <dc:date>2019-02-20T16:38:00</dc:date>
    <meta:print-date>2013-10-25T09:09:00</meta:print-date>
    <meta:editing-cycles>8</meta:editing-cycles>
    <meta:editing-duration>PT20M</meta:editing-duration>
    <meta:document-statistic meta:table-count="14" meta:image-count="0" meta:object-count="0" meta:page-count="19" meta:paragraph-count="703" meta:word-count="9596" meta:character-count="11415" meta:non-whitespace-character-count="10659"/>
    <meta:generator>LibreOffice/6.1.5.2$Linux_X86_64 LibreOffice_project/10$Build-2</meta:generator>
  </office:meta>
</office:document-meta>
</file>