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中明外字一" svg:font-family="超研澤中明外字一, 新細明體"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rel-width="93%" fo:margin-left="0.2924in" table:align="left" style:writing-mode="lr-tb"/>
    </style:style>
    <style:style style:name="Table1.A" style:family="table-column">
      <style:table-column-properties style:rel-column-width="567*"/>
    </style:style>
    <style:style style:name="Table1.B" style:family="table-column">
      <style:table-column-properties style:rel-column-width="1559*"/>
    </style:style>
    <style:style style:name="Table1.C" style:family="table-column">
      <style:table-column-properties style:rel-column-width="2977*"/>
    </style:style>
    <style:style style:name="Table1.D" style:family="table-column">
      <style:table-column-properties style:rel-column-width="1135*"/>
    </style:style>
    <style:style style:name="Table1.E" style:family="table-column">
      <style:table-column-properties style:rel-column-width="1557*"/>
    </style:style>
    <style:style style:name="Table1.F" style:family="table-column">
      <style:table-column-properties style:rel-column-width="1427*"/>
    </style:style>
    <style:style style:name="Table1.1" style:family="table-row">
      <style:table-row-properties style:min-row-height="0.0882in" fo:keep-together="auto"/>
    </style:style>
    <style:style style:name="Table1.A1"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lr-tb"/>
    </style:style>
    <style:style style:name="Table1.B1" style:family="table-cell">
      <style:table-cell-properties style:vertical-align="middle" style:border-line-width-top="0.0069in 0.0069in 0.0069in" style:border-line-width-bottom="0.0069in 0.0069in 0.0069in" fo:padding-left="0.075in" fo:padding-right="0.075in" fo:padding-top="0in" fo:padding-bottom="0in" fo:border-left="0.5pt solid #000000" fo:border-right="none" fo:border-top="1.5pt double #000000" fo:border-bottom="1.5pt double #000000" style:writing-mode="lr-tb"/>
    </style:style>
    <style:style style:name="Table1.F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5pt solid #000000" fo:border-right="1.5pt double #000000" fo:border-top="1.5pt double #000000" fo:border-bottom="1.5pt double #000000" style:writing-mode="lr-tb"/>
    </style:style>
    <style:style style:name="Table1.2" style:family="table-row">
      <style:table-row-properties style:min-row-height="0.5903in" fo:keep-together="auto"/>
    </style:style>
    <style:style style:name="Table1.A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lr-tb"/>
    </style:style>
    <style:style style:name="Table1.B2" style:family="table-cell">
      <style:table-cell-properties style:vertical-align="middle"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1.F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writing-mode="lr-tb"/>
    </style:style>
    <style:style style:name="Table1.A3"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A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lr-tb"/>
    </style:style>
    <style:style style:name="Table1.B4"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P1" style:family="paragraph" style:parent-style-name="Standard" style:master-page-name="Standard">
      <style:paragraph-properties fo:margin-top="0in" fo:margin-bottom="0.25in" loext:contextual-spacing="false" style:line-height-at-least="0.1665in" fo:text-align="center" style:justify-single-word="false" style:page-number="auto" style:snap-to-layout-grid="false"/>
    </style:style>
    <style:style style:name="P2" style:family="paragraph" style:parent-style-name="Standard">
      <style:paragraph-properties fo:margin-top="0in" fo:margin-bottom="0.0626in" loext:contextual-spacing="false" style:line-height-at-least="0.1665in" fo:text-align="justify" style:justify-single-word="false" style:snap-to-layout-grid="false"/>
    </style:style>
    <style:style style:name="P3" style:family="paragraph" style:parent-style-name="Standard">
      <style:paragraph-properties fo:margin-top="0in" fo:margin-bottom="0.0626in" loext:contextual-spacing="false" style:line-height-at-least="0.1665in" fo:text-align="justify" style:justify-single-word="false" style:snap-to-layout-grid="false"/>
      <style:text-properties style:font-name="Book Antiqua" fo:font-weight="bold" style:font-name-asian="標楷體" style:font-weight-asian="bold" style:font-weight-complex="bold"/>
    </style:style>
    <style:style style:name="P4" style:family="paragraph" style:parent-style-name="Standard">
      <style:paragraph-properties fo:margin-top="0in" fo:margin-bottom="0.0626in" loext:contextual-spacing="false" style:line-height-at-least="0.1665in" fo:text-align="justify" style:justify-single-word="false" style:snap-to-layout-grid="false"/>
      <style:text-properties style:font-name="Book Antiqua" fo:font-weight="bold" style:font-name-asian="標楷體" style:font-weight-asian="bold" style:font-weight-complex="bold"/>
    </style:style>
    <style:style style:name="P5" style:family="paragraph" style:parent-style-name="Standard">
      <style:paragraph-properties fo:margin-left="0.3335in" fo:margin-right="0in" fo:margin-top="0in" fo:margin-bottom="0.0626in" loext:contextual-spacing="false" style:line-height-at-least="0.1665in" fo:text-align="justify" style:justify-single-word="false" fo:text-indent="-0.3335in" style:auto-text-indent="false" style:snap-to-layout-grid="false"/>
    </style:style>
    <style:style style:name="P6" style:family="paragraph" style:parent-style-name="Standard">
      <style:paragraph-properties fo:margin-left="0.25in" fo:margin-right="0in" fo:margin-top="0in" fo:margin-bottom="0.0626in" loext:contextual-spacing="false" style:line-height-at-least="0.1665in" fo:text-align="justify" style:justify-single-word="false" fo:text-indent="0in" style:auto-text-indent="false" style:snap-to-layout-grid="false"/>
    </style:style>
    <style:style style:name="P7" style:family="paragraph" style:parent-style-name="Standard">
      <style:paragraph-properties fo:margin-left="0.25in" fo:margin-right="0in" fo:margin-top="0in" fo:margin-bottom="0.1252in" loext:contextual-spacing="false" style:line-height-at-least="0.1665in" fo:text-align="justify" style:justify-single-word="false" fo:text-indent="0in" style:auto-text-indent="false" style:snap-to-layout-grid="false"/>
    </style:style>
    <style:style style:name="P8" style:family="paragraph" style:parent-style-name="Standard">
      <style:paragraph-properties fo:margin-left="-0.0417in" fo:margin-right="-0.0417in" style:line-height-at-least="0.1665in" fo:text-indent="0in" style:auto-text-indent="false" style:snap-to-layout-grid="false"/>
    </style:style>
    <style:style style:name="P9" style:family="paragraph" style:parent-style-name="Standard">
      <style:paragraph-properties fo:margin-left="-0.0417in" fo:margin-right="-0.0417in" style:line-height-at-least="0.1665in" fo:text-align="center" style:justify-single-word="false" fo:text-indent="0in" style:auto-text-indent="false" style:snap-to-layout-grid="false"/>
    </style:style>
    <style:style style:name="P10"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size="10pt" style:font-name-asian="標楷體" style:font-size-asian="10pt" style:font-name-complex="標楷體"/>
    </style:style>
    <style:style style:name="P11"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size="10pt" style:font-name-asian="標楷體" style:font-size-asian="10pt" style:font-name-complex="標楷體"/>
    </style:style>
    <style:style style:name="P12"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style:font-name-asian="標楷體" style:font-name-complex="標楷體"/>
    </style:style>
    <style:style style:name="P13"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style:font-name-asian="標楷體" style:font-name-complex="標楷體"/>
    </style:style>
    <style:style style:name="P14" style:family="paragraph" style:parent-style-name="Standard">
      <style:paragraph-properties fo:margin-left="0.2953in" fo:margin-right="0in" fo:margin-top="0in" fo:margin-bottom="0.0626in" loext:contextual-spacing="false" style:line-height-at-least="0.1665in" fo:text-indent="-0.2953in" style:auto-text-indent="false" style:snap-to-layout-grid="false"/>
    </style:style>
    <style:style style:name="P15" style:family="paragraph" style:parent-style-name="Standard">
      <style:paragraph-properties fo:margin-left="0.8335in" fo:margin-right="0in" fo:margin-top="0in" fo:margin-bottom="0.0252in" loext:contextual-spacing="false" style:line-height-at-least="0.1665in" fo:text-indent="-0.5in" style:auto-text-indent="false" style:snap-to-layout-grid="false"/>
    </style:style>
    <style:style style:name="P16" style:family="paragraph" style:parent-style-name="清單段落">
      <style:paragraph-properties fo:margin-left="0.0075in" fo:margin-right="0in" fo:margin-top="0in" fo:margin-bottom="0.0626in" loext:contextual-spacing="false" style:line-height-at-least="0.1665in" fo:text-indent="0.2866in" style:auto-text-indent="false" style:snap-to-layout-grid="false"/>
    </style:style>
    <style:style style:name="P17" style:family="paragraph" style:parent-style-name="清單段落">
      <style:paragraph-properties fo:margin-left="0.0075in" fo:margin-right="0in" fo:margin-top="0in" fo:margin-bottom="0.0626in" loext:contextual-spacing="false" style:line-height-at-least="0.1665in" fo:text-indent="0.2866in" style:auto-text-indent="false" style:snap-to-layout-grid="false"/>
      <style:text-properties style:font-name="Book Antiqua" style:font-name-asian="標楷體" style:font-name-complex="Book Antiqua" style:font-size-complex="12pt"/>
    </style:style>
    <style:style style:name="T1" style:family="text">
      <style:text-properties style:font-name="Book Antiqua" fo:font-size="14pt" fo:letter-spacing="-0.0071in" fo:font-weight="bold" style:font-name-asian="標楷體" style:font-size-asian="14pt" style:font-weight-asian="bold" style:font-name-complex="標楷體" style:font-size-complex="14pt"/>
    </style:style>
    <style:style style:name="T2" style:family="text">
      <style:text-properties style:font-name="Book Antiqua" fo:font-size="14pt" fo:letter-spacing="-0.0071in" fo:font-weight="bold" style:font-name-asian="標楷體" style:font-size-asian="14pt" style:font-weight-asian="bold" style:font-name-complex="標楷體" style:font-size-complex="14pt"/>
    </style:style>
    <style:style style:name="T3" style:family="text">
      <style:text-properties style:font-name="Book Antiqua" fo:font-weight="bold" style:font-name-asian="標楷體" style:font-weight-asian="bold" style:font-weight-complex="bold"/>
    </style:style>
    <style:style style:name="T4" style:family="text">
      <style:text-properties style:font-name="Book Antiqua" fo:font-weight="bold" style:font-name-asian="標楷體" style:font-weight-asian="bold" style:font-weight-complex="bold"/>
    </style:style>
    <style:style style:name="T5" style:family="text">
      <style:text-properties style:font-name="Book Antiqua" fo:font-weight="bold" style:font-name-asian="標楷體" style:font-weight-asian="bold" style:font-name-complex="Book Antiqua" style:font-weight-complex="bold"/>
    </style:style>
    <style:style style:name="T6" style:family="text">
      <style:text-properties style:font-name="Book Antiqua" fo:font-weight="bold" style:font-name-asian="標楷體" style:font-weight-asian="bold" style:font-name-complex="Book Antiqua"/>
    </style:style>
    <style:style style:name="T7" style:family="text">
      <style:text-properties style:font-name="Book Antiqua" fo:font-weight="bold" style:font-name-asian="標楷體" style:font-weight-asian="bold" style:font-name-complex="標楷體"/>
    </style:style>
    <style:style style:name="T8" style:family="text">
      <style:text-properties style:font-name="Book Antiqua" fo:font-weight="bold" style:font-name-asian="Book Antiqua" style:font-weight-asian="bold" style:font-name-complex="Book Antiqua" style:font-weight-complex="bold"/>
    </style:style>
    <style:style style:name="T9" style:family="text">
      <style:text-properties style:font-name="Book Antiqua" style:font-name-asian="標楷體" style:font-name-complex="Book Antiqua"/>
    </style:style>
    <style:style style:name="T10" style:family="text">
      <style:text-properties style:font-name="Book Antiqua" style:font-name-asian="標楷體" style:font-name-complex="Book Antiqua" style:font-size-complex="12pt"/>
    </style:style>
    <style:style style:name="T11" style:family="text">
      <style:text-properties style:font-name="Book Antiqua" style:font-name-asian="標楷體" style:font-name-complex="Book Antiqua" style:font-size-complex="12pt"/>
    </style:style>
    <style:style style:name="T12" style:family="text">
      <style:text-properties style:font-name="Book Antiqua" style:font-name-asian="標楷體" style:font-name-complex="Book Antiqua"/>
    </style:style>
    <style:style style:name="T13" style:family="text">
      <style:text-properties style:font-name="Book Antiqua" style:font-name-asian="標楷體" style:font-name-complex="標楷體"/>
    </style:style>
    <style:style style:name="T14" style:family="text">
      <style:text-properties style:font-name="Book Antiqua" style:font-name-asian="標楷體" style:font-name-complex="標楷體" style:font-size-complex="12pt"/>
    </style:style>
    <style:style style:name="T15" style:family="text">
      <style:text-properties style:font-name="Book Antiqua" style:font-name-asian="標楷體" style:font-name-complex="標楷體"/>
    </style:style>
    <style:style style:name="T16" style:family="text">
      <style:text-properties style:font-name="Book Antiqua" fo:font-size="10pt" style:font-name-asian="標楷體" style:font-size-asian="10pt" style:font-name-complex="標楷體"/>
    </style:style>
    <style:style style:name="T17" style:family="text">
      <style:text-properties style:font-name="Book Antiqua" style:text-underline-style="solid" style:text-underline-width="auto" style:text-underline-color="font-color" fo:font-weight="bold" style:font-name-asian="標楷體" style:font-weight-asian="bold" style:font-name-complex="Book Antiqua"/>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name-complex="Book Antiqua"/>
    </style:style>
    <style:style style:name="T21"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107學年度第2學期中學學術性向資優教育教師</text:span><text:span text:style-name="T1"><text:line-break/></text:span><text:span text:style-name="T1">【自然領域】素養導向課程教學評量設計系列工作坊</text:span><text:span text:style-name="T1">實施計畫</text:span></text:p>
      <text:p text:style-name="P2"><text:span text:style-name="T3">一、依</text:span><text:span text:style-name="T8"> <text:s text:c="3"/></text:span><text:span text:style-name="T3">據</text:span></text:p>
      <text:p text:style-name="P16"><text:span text:style-name="T10">（一）</text:span><text:span text:style-name="T14">臺北市資優教育白皮書</text:span></text:p>
      <text:p text:style-name="P16"><text:span text:style-name="T10">（二）</text:span><text:span text:style-name="T10">臺北市</text:span><text:span text:style-name="T10">高級中等以下學校及幼稚園教師在職進修辦法</text:span></text:p>
      <text:p text:style-name="P16"><text:span text:style-name="T10">（</text:span><text:span text:style-name="T10">三</text:span><text:span text:style-name="T10">）臺北市資優教育資源中心</text:span><text:span text:style-name="T10">107</text:span><text:span text:style-name="T10">學年度工作計畫</text:span></text:p>
      <text:p text:style-name="P17">（四）臺北市政府教育局108年2月21日北市教特字第1083016964號函。</text:p>
      <text:p text:style-name="P5"><text:span text:style-name="T3">二、目</text:span><text:span text:style-name="T8"> <text:s text:c="3"/></text:span><text:span text:style-name="T3">的</text:span><text:span text:style-name="T3">：</text:span><text:span text:style-name="T9">建立數理資優班自然領域教師跨校專業學習社群，</text:span><text:span text:style-name="T18">提升教師素養導向課程、教學與評量設計專業知能；</text:span><text:span text:style-name="T9">透過校際教師專業對話，共同備課，精進資優班課程、教學及評量品質。</text:span></text:p>
      <text:p text:style-name="P3">三、辦理單位</text:p>
      <text:p text:style-name="P6"><text:span text:style-name="T9">（一）</text:span><text:span text:style-name="T9">主辦單位：臺北市政府教育局</text:span></text:p>
      <text:p text:style-name="P6"><text:span text:style-name="T9">（二）</text:span><text:span text:style-name="T9">承辦單位：臺北市</text:span><text:span text:style-name="T9">立建國高級中學（</text:span><text:span text:style-name="T9">資優教育資源中心</text:span><text:span text:style-name="T9">）</text:span></text:p>
      <text:p text:style-name="P2"><text:span text:style-name="T3">四、</text:span><text:span text:style-name="T3">參加</text:span><text:span text:style-name="T3">對象</text:span></text:p>
      <text:p text:style-name="P6"><text:span text:style-name="T9">（一）臺北市國民中學學術性向數理資優班、資優方案之自然領域任課教師。</text:span></text:p>
      <text:p text:style-name="P6"><text:span text:style-name="T9">（二）臺北市高級中學學術性向數理資優班之自然領域任課教師。</text:span></text:p>
      <text:p text:style-name="P7"><text:span text:style-name="T9">（三）對研習主題有興趣之教師</text:span></text:p>
      <text:p text:style-name="P3">五、研習時間及內容</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場次</text:p>
          </table:table-cell>
          <table:table-cell table:style-name="Table1.B1" office:value-type="string">
            <text:p text:style-name="P10">日期/時間</text:p>
          </table:table-cell>
          <table:table-cell table:style-name="Table1.B1" office:value-type="string">
            <text:p text:style-name="P10">主題</text:p>
          </table:table-cell>
          <table:table-cell table:style-name="Table1.B1" office:value-type="string">
            <text:p text:style-name="P10">實施方式</text:p>
          </table:table-cell>
          <table:table-cell table:style-name="Table1.B1" office:value-type="string">
            <text:p text:style-name="P10">講師/主持人</text:p>
          </table:table-cell>
          <table:table-cell table:style-name="Table1.F1" office:value-type="string">
            <text:p text:style-name="P10">地點</text:p>
          </table:table-cell>
        </table:table-row>
        <table:table-row table:style-name="Table1.2">
          <table:table-cell table:style-name="Table1.A2" office:value-type="string">
            <text:p text:style-name="P12">1</text:p>
          </table:table-cell>
          <table:table-cell table:style-name="Table1.B2" office:value-type="string">
            <text:p text:style-name="P9"><text:span text:style-name="T13">10</text:span><text:span text:style-name="T13">8</text:span><text:span text:style-name="T13">.</text:span><text:span text:style-name="T13">3</text:span><text:span text:style-name="T13">.</text:span><text:span text:style-name="T13">12</text:span><text:span text:style-name="T13">（</text:span><text:span text:style-name="T13">二</text:span><text:span text:style-name="T13">）</text:span></text:p>
            <text:p text:style-name="P9"><text:span text:style-name="T13">1</text:span><text:span text:style-name="T13">4:00-17:00</text:span></text:p>
          </table:table-cell>
          <table:table-cell table:style-name="Table1.B2" office:value-type="string">
            <text:p text:style-name="P8"><text:span text:style-name="T13">【自然領域】素養導向</text:span><text:span text:style-name="T13"><text:line-break/></text:span><text:span text:style-name="T13">資優課程設計研討</text:span></text:p>
          </table:table-cell>
          <table:table-cell table:style-name="Table1.B2" table:number-rows-spanned="3" office:value-type="string">
            <text:p text:style-name="P12">專業領域</text:p>
            <text:p text:style-name="P12">研討</text:p>
            <text:p text:style-name="P12">、</text:p>
            <text:p text:style-name="P12">同儕</text:p>
            <text:p text:style-name="P12">省思對話</text:p>
          </table:table-cell>
          <table:table-cell table:style-name="Table1.B2" table:number-rows-spanned="3" office:value-type="string">
            <text:p text:style-name="P12">臺師大物理系</text:p>
            <text:p text:style-name="P12">陳育霖教授</text:p>
          </table:table-cell>
          <table:table-cell table:style-name="Table1.F2" table:number-rows-spanned="3" office:value-type="string">
            <text:p text:style-name="P9"><text:span text:style-name="T13">建中</text:span><text:span text:style-name="T13">夢</text:span><text:span text:style-name="T13">紅樓</text:span><text:span text:style-name="T13">5</text:span><text:span text:style-name="T13">F</text:span></text:p>
            <text:p text:style-name="P9"><text:span text:style-name="T13">政經研究</text:span><text:span text:style-name="T13">室</text:span></text:p>
          </table:table-cell>
        </table:table-row>
        <table:table-row table:style-name="Table1.2">
          <table:table-cell table:style-name="Table1.A3" office:value-type="string">
            <text:p text:style-name="P12">2</text:p>
          </table:table-cell>
          <table:table-cell table:style-name="Table1.B3" office:value-type="string">
            <text:p text:style-name="P9"><text:span text:style-name="T13">10</text:span><text:span text:style-name="T13">8</text:span><text:span text:style-name="T13">.</text:span><text:span text:style-name="T13">5</text:span><text:span text:style-name="T13">.</text:span><text:span text:style-name="T13">7</text:span><text:span text:style-name="T13">（</text:span><text:span text:style-name="T13">二</text:span><text:span text:style-name="T13">）</text:span></text:p>
            <text:p text:style-name="P9"><text:span text:style-name="T13">1</text:span><text:span text:style-name="T13">4:00-17:00</text:span></text:p>
          </table:table-cell>
          <table:table-cell table:style-name="Table1.B3" office:value-type="string">
            <text:p text:style-name="P8"><text:span text:style-name="T13">【自然領域】素養導向</text:span><text:span text:style-name="T13"><text:line-break/></text:span><text:span text:style-name="T13">資優課程設計實作討論（一）</text:span></text:p>
          </table:table-cell>
          <table:covered-table-cell/>
          <table:covered-table-cell/>
          <table:covered-table-cell/>
        </table:table-row>
        <table:table-row table:style-name="Table1.2">
          <table:table-cell table:style-name="Table1.A4" office:value-type="string">
            <text:p text:style-name="P12">3</text:p>
          </table:table-cell>
          <table:table-cell table:style-name="Table1.B4" office:value-type="string">
            <text:p text:style-name="P9"><text:span text:style-name="T13">10</text:span><text:span text:style-name="T13">8</text:span><text:span text:style-name="T13">.</text:span><text:span text:style-name="T13">6</text:span><text:span text:style-name="T13">.</text:span><text:span text:style-name="T13">4</text:span><text:span text:style-name="T13">（</text:span><text:span text:style-name="T13">二</text:span><text:span text:style-name="T13">）</text:span></text:p>
            <text:p text:style-name="P9"><text:span text:style-name="T13">1</text:span><text:span text:style-name="T13">4:00-17:00</text:span></text:p>
          </table:table-cell>
          <table:table-cell table:style-name="Table1.B4" office:value-type="string">
            <text:p text:style-name="P8"><text:span text:style-name="T13">【自然領域】素養導向</text:span><text:span text:style-name="T13"><text:line-break/></text:span><text:span text:style-name="T13">資優課程設計實作討論（二）</text:span></text:p>
          </table:table-cell>
          <table:covered-table-cell/>
          <table:covered-table-cell/>
          <table:covered-table-cell/>
        </table:table-row>
      </table:table>
      <text:p text:style-name="P14"><text:span text:style-name="T3">六、報名方式</text:span><text:span text:style-name="T6">：</text:span><text:span text:style-name="T9">即日起至</text:span><text:span text:style-name="T9">10</text:span><text:span text:style-name="T9">8年3月11日（星期一）截止報名，請逕自至臺北市教師在職研習網完成報名及查詢錄取狀況（</text:span><text:span text:style-name="T9">http://insc.tp.edu.tw/index/DefBod.aspx/</text:span><text:span text:style-name="T9">）。</text:span></text:p>
      <text:p text:style-name="P3">七、注意事項</text:p>
      <text:p text:style-name="P15"><text:span text:style-name="T9">（一）請於研習當天準時入座，並請於研習結束後務必完成簽退及回傳研習意見回饋。參加研習教師，覈實核發研習時數；各場次全程參與者，各核發研習時數</text:span><text:span text:style-name="T9">3</text:span><text:span text:style-name="T9">小時。</text:span></text:p>
      <text:p text:style-name="P15"><text:span text:style-name="T9">（二）</text:span><text:span text:style-name="T13">為響應節能減碳環保理念，煩請參加研習教師自備環保杯，當天研習講義均採用線上雲端下載，研習會場會提供無線網路，請攜帶個人平板電腦或智慧型手機，謝謝合作。</text:span></text:p>
      <text:p text:style-name="P15"><text:span text:style-name="T9">（三）本校場地有限，</text:span><text:span text:style-name="T17">恕不提供停車</text:span><text:span text:style-name="T9">，請參加研習教師搭乘大眾交通工具。</text:span></text:p>
      <text:p text:style-name="P3">八、研習經費：由臺北市資優教育資源中心年度相關經費項下支應。</text:p>
      <text:p text:style-name="P2"><text:soft-page-break/><text:span text:style-name="T3">九、經學校同意出席之研習教師核予公假登記。</text:span></text:p>
      <text:p text:style-name="P3">十、本計畫報局核備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中明外字一" svg:font-family="超研澤中明外字一, 新細明體"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一.二." style:family="paragraph" style:parent-style-name="Standard">
      <style:paragraph-properties fo:margin-left="0.3335in" fo:margin-right="0in" fo:line-height="0.3055in" fo:text-align="justify" style:justify-single-word="false" fo:text-indent="-0.3335in" style:auto-text-indent="false" style:punctuation-wrap="simple"/>
      <style:text-properties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asian="超研澤中明外字一" style:font-family-asian="超研澤中明外字一, 新細明體" style:font-family-generic-asian="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146in" fo:margin-left="1.009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0.7091in" fo:text-indent="-0.6307in" fo:margin-left="0.709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846in" fo:text-indent="-0.25in" fo:margin-left="0.584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in" fo:margin-left="0.992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資優教育資源中心九十一學年度第一學期系列資優教育講座實施計畫</dc:title>
    <dc:subject/>
    <meta:keyword/>
    <meta:initial-creator>ck</meta:initial-creator>
    <meta:creation-date>2016-08-26T16:44:00</meta:creation-date>
    <dc:creator>ck-MD570-1</dc:creator>
    <dc:date>2019-02-22T08:49:00</dc:date>
    <meta:print-date>2016-12-22T13:55:00</meta:print-date>
    <meta:editing-cycles>33</meta:editing-cycles>
    <meta:editing-duration>PT1H43M</meta:editing-duration>
    <meta:document-statistic meta:table-count="1" meta:image-count="0" meta:object-count="0" meta:page-count="2" meta:paragraph-count="50" meta:word-count="821" meta:character-count="941" meta:non-whitespace-character-count="929"/>
    <meta:generator>LibreOffice/6.1.5.2$Linux_X86_64 LibreOffice_project/10$Build-2</meta:generator>
  </office:meta>
</office:document-meta>
</file>