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line-height="0.2917in"/>
    </style:style>
    <style:style style:name="P2" style:family="paragraph" style:parent-style-name="Standard" style:list-style-name="WW8Num6">
      <style:paragraph-properties fo:line-height="0.2917in"/>
    </style:style>
    <style:style style:name="P3" style:family="paragraph" style:parent-style-name="Standard" style:list-style-name="WW8Num3">
      <style:paragraph-properties fo:line-height="0.2917in"/>
    </style:style>
    <style:style style:name="P4" style:family="paragraph" style:parent-style-name="Standard">
      <style:paragraph-properties fo:line-height="0.25in"/>
    </style:style>
    <style:style style:name="P5" style:family="paragraph" style:parent-style-name="Standard">
      <style:paragraph-properties fo:line-height="0.2917in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3">
      <style:paragraph-properties fo:line-height="0.2917in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0134in" fo:margin-right="0in" fo:line-height="0.2917in" fo:text-indent="0in" style:auto-text-indent="false"/>
    </style:style>
    <style:style style:name="P8" style:family="paragraph" style:parent-style-name="Standard" style:master-page-name="Standard">
      <style:paragraph-properties fo:margin-left="0.0134in" fo:margin-right="0in" fo:line-height="0.2917in" fo:text-align="center" style:justify-single-word="false" fo:text-indent="0in" style:auto-text-indent="false" style:page-number="auto"/>
    </style:style>
    <style:style style:name="P9" style:family="paragraph" style:parent-style-name="Standard">
      <style:paragraph-properties fo:margin-left="0in" fo:margin-right="0in" fo:line-height="0.2917in" fo:text-indent="0.6807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in" fo:margin-right="0in" fo:line-height="0.25in" fo:text-indent="0.6807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5799in" fo:margin-right="0in" fo:line-height="0.2917in" fo:text-indent="0in" style:auto-text-indent="false"/>
    </style:style>
    <style:style style:name="P12" style:family="paragraph" style:parent-style-name="Standard">
      <style:paragraph-properties fo:margin-left="0in" fo:margin-right="0in" fo:line-height="0.25in" fo:text-indent="0.2917in" style:auto-text-indent="false"/>
    </style:style>
    <style:style style:name="P13" style:family="paragraph" style:parent-style-name="Standard">
      <style:paragraph-properties fo:margin-left="0in" fo:margin-right="0in" fo:line-height="0.2917in" fo:text-indent="0.2917in" style:auto-text-indent="false"/>
    </style:style>
    <style:style style:name="P14" style:family="paragraph" style:parent-style-name="Standard">
      <style:paragraph-properties fo:margin-left="0in" fo:margin-right="0in" fo:line-height="0.25in" fo:text-indent="0.0972in" style:auto-text-indent="false"/>
    </style:style>
    <style:style style:name="P15" style:family="paragraph" style:parent-style-name="Standard">
      <style:paragraph-properties fo:margin-left="0.8752in" fo:margin-right="0in" fo:line-height="0.25in" fo:text-indent="-0.8752in" style:auto-text-indent="false"/>
    </style:style>
    <style:style style:name="P16" style:family="paragraph" style:parent-style-name="Standard">
      <style:paragraph-properties fo:margin-left="0.8709in" fo:margin-right="0in" fo:line-height="0.25in" fo:text-indent="-0.1945in" style:auto-text-indent="false"/>
    </style:style>
    <style:style style:name="P17" style:family="paragraph" style:parent-style-name="Standard">
      <style:paragraph-properties fo:margin-left="0.8709in" fo:margin-right="0in" fo:line-height="0.25in" fo:text-indent="-0.1945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in" fo:margin-right="0in" fo:line-height="0.2917in" fo:text-indent="0.1945in" style:auto-text-indent="false"/>
    </style:style>
    <style:style style:name="P19" style:family="paragraph" style:parent-style-name="Standard">
      <style:paragraph-properties fo:margin-left="0.0929in" fo:margin-right="0in" fo:line-height="0.2917in" fo:text-indent="0.0972in" style:auto-text-indent="false"/>
    </style:style>
    <style:style style:name="T1" style:family="text">
      <style:text-properties fo:color="#000000"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Arial Unicode MS" style:font-size-complex="14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南投縣國民中學以上學校清寒優秀學生獎學金要點</text:span></text:p>
      <text:p text:style-name="P7"><text:span text:style-name="T1"><text:s text:c="37"/></text:span><text:span text:style-name="T2">中華民國105 <text:s/>年 <text:s/>4月 <text:s/>1 <text:s/>日</text:span></text:p>
      <text:p text:style-name="P7"><text:span text:style-name="T2"><text:s text:c="53"/>府教學字第1050071631號函頒</text:span><text:span text:style-name="T3"> </text:span></text:p>
      <text:list xml:id="list1907083602" text:style-name="WW8Num6">
        <text:list-item>
          <text:p text:style-name="P2"><text:span text:style-name="T4"><text:s/>南投縣政府（以下簡稱本府）為獎助本縣</text:span><text:span text:style-name="T5">清寒優秀</text:span><text:span text:style-name="T4">學生，鼓勵努力向學，</text:span></text:p>
        </text:list-item>
      </text:list>
      <text:p text:style-name="P9">激發求知精神，特訂定本要點。</text:p>
      <text:list xml:id="list161733046967448" text:continue-numbering="true" text:style-name="WW8Num6">
        <text:list-item>
          <text:p text:style-name="P2"><text:span text:style-name="T5">本要點</text:span><text:span text:style-name="T5">領受範圍以設籍本縣六個月以上，現為國內公私立中等以上學校之</text:span></text:p>
        </text:list-item>
      </text:list>
      <text:p text:style-name="P11"><text:span text:style-name="T5">學生，</text:span><text:span text:style-name="T4">符合下列規定而未享有公費及政府其他獎學金</text:span><text:span text:style-name="T5">，並有書面證明者</text:span><text:span text:style-name="T5">，</text:span><text:span text:style-name="T4">得向學校提出申請</text:span><text:span text:style-name="T5">：</text:span></text:p>
      <text:p text:style-name="P1"><text:span text:style-name="T4"><text:s text:c="3"/></text:span><text:span text:style-name="T5">(一)</text:span><text:span text:style-name="T5">持有公所出具之低收入戶證明者。</text:span></text:p>
      <text:p text:style-name="P12"><text:span text:style-name="T5">(二)</text:span><text:span text:style-name="T5">家庭遭遇變故致生活陷於困難，經導師出具證明者。</text:span></text:p>
      <text:p text:style-name="P12"><text:span text:style-name="T5">(三)</text:span><text:span text:style-name="T5">其他家境清寒，經導師出具證明者。</text:span></text:p>
      <text:p text:style-name="P14"><text:span text:style-name="T5">三、</text:span><text:span text:style-name="T7">本獎學金每學期發給一次，各組成績標準如下：</text:span></text:p>
      <text:p text:style-name="P15"><text:span text:style-name="T4"><text:s text:c="3"/></text:span><text:span text:style-name="T5">(一)</text:span><text:span text:style-name="T4">大專以上組:學校成績平均在八十分以上，操性成績八十分以上。</text:span><text:span text:style-name="T7">五年制專</text:span></text:p>
      <text:p text:style-name="P16"><text:span text:style-name="T7">科學校之四、五年級以大專院校計。(本組含</text:span><text:span text:style-name="T4">二專、三專及五年制專科四年</text:span></text:p>
      <text:p text:style-name="P17">級以上學生；惟不包括空中大學、教育推廣學分班、實習生、在職進修及</text:p>
      <text:p text:style-name="P16"><text:span text:style-name="T4">學分補助費之學生</text:span><text:span text:style-name="T7">)。</text:span></text:p>
      <text:p text:style-name="P4"><text:span text:style-name="T4"><text:s text:c="3"/></text:span><text:span text:style-name="T7">(二)</text:span><text:span text:style-name="T4">高中（職）組:學校成績平均在八十分以上，操性成績八十分以上，體育成</text:span></text:p>
      <text:p text:style-name="P10">績在七十五分以上（身心障礙者及奉准免修體育課者不計）。</text:p>
      <text:p text:style-name="P4"><text:span text:style-name="T4"><text:s text:c="3"/>(三)國民中學組:本縣國民中學學生全學期成績等第均在八十五分以上，原住民</text:span></text:p>
      <text:p text:style-name="P4"><text:span text:style-name="T4"><text:s text:c="7"/>籍學生在七十分以上（身心障礙者及奉准免修體育課者不計）。</text:span></text:p>
      <text:p text:style-name="P18"><text:span text:style-name="T4">四、</text:span><text:span text:style-name="T5">本要點之獎學金每學期發給一次，名額及金額如下</text:span><text:span text:style-name="T5">：</text:span></text:p>
      <text:p text:style-name="P13"><text:soft-page-break/><text:span text:style-name="T4">(一)博士: 五名，每名新臺幣三千元。</text:span></text:p>
      <text:p text:style-name="P13"><text:span text:style-name="T4">(二)碩士:十五名，每名新臺幣三千元。</text:span></text:p>
      <text:p text:style-name="P13"><text:span text:style-name="T4">(三)大專:三十名，每名新臺幣三千元。</text:span></text:p>
      <text:p text:style-name="P13"><text:span text:style-name="T4">(四)高中（職）：四十名，每名新臺幣一千五百元。</text:span></text:p>
      <text:p text:style-name="P13"><text:span text:style-name="T4">(五)國中：一百名，每名新臺幣一千五百元。</text:span></text:p>
      <text:p text:style-name="P13"><text:span text:style-name="T4">(六)原住民:十名，每名新臺幣一千五百元。</text:span></text:p>
      <text:p text:style-name="P5"><text:s text:c="4"/>前項各款學生一年級新生於第二學期始可憑上學期成績申請獎學金。</text:p>
      <text:p text:style-name="P19"><text:span text:style-name="T4">五、 本獎學金每學期發給一次，就讀學校初審合格後，造冊送本府彙辦。</text:span></text:p>
      <text:list xml:id="list2751223240" text:style-name="WW8Num3">
        <text:list-item>
          <text:p text:style-name="P3"><text:span text:style-name="T4">各學校推薦優秀學生申請獎學金，須附繳申請書、戶籍謄本（或戶口名簿影印本）、成績單及學生證影印本；其為低收入戶學生者，並須檢附鄉（鎮、市）公所出具之證明；如為身心障礙者（含父母或申請學生</text:span><text:span text:style-name="T2">）</text:span><text:span text:style-name="T4">，須檢附身心障礙手冊影印本。</text:span></text:p>
        </text:list-item>
        <text:list-item>
          <text:p text:style-name="P6">各學校申請獎學金學生超過規定名額時，以低收入戶、身心障礙者為優先，其餘則依據各學校申請學生之學業成績高低核定，國民中學學生則以全學期成績總平均分數高低為準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size-asian="14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98in" fo:text-indent="-0.5in" fo:margin-left="0.698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8646in" fo:text-indent="-0.3335in" fo:margin-left="0.8646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198in" fo:text-indent="-0.3335in" fo:margin-left="1.198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5311in" fo:text-indent="-0.3335in" fo:margin-left="1.5311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8646in" fo:text-indent="-0.3335in" fo:margin-left="1.8646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198in" fo:text-indent="-0.3335in" fo:margin-left="2.198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5311in" fo:text-indent="-0.3335in" fo:margin-left="2.5311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8646in" fo:text-indent="-0.3335in" fo:margin-left="2.8646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198in" fo:text-indent="-0.3335in" fo:margin-left="3.1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43in" fo:text-indent="-0.5in" fo:margin-left="0.6043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7709in" fo:text-indent="-0.3335in" fo:margin-left="0.7709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1043in" fo:text-indent="-0.3335in" fo:margin-left="1.1043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4374in" fo:text-indent="-0.3335in" fo:margin-left="1.4374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7709in" fo:text-indent="-0.3335in" fo:margin-left="1.7709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1043in" fo:text-indent="-0.3335in" fo:margin-left="2.104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4374in" fo:text-indent="-0.3335in" fo:margin-left="2.4374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7709in" fo:text-indent="-0.3335in" fo:margin-left="2.7709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1043in" fo:text-indent="-0.3335in" fo:margin-left="3.10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6902in" fo:text-indent="-0.5in" fo:margin-left="0.6902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8571in" fo:text-indent="-0.3335in" fo:margin-left="0.857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1902in" fo:text-indent="-0.3335in" fo:margin-left="1.1902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5236in" fo:text-indent="-0.3335in" fo:margin-left="1.5236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8571in" fo:text-indent="-0.3335in" fo:margin-left="1.8571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1902in" fo:text-indent="-0.3335in" fo:margin-left="2.190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5236in" fo:text-indent="-0.3335in" fo:margin-left="2.5236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8571in" fo:text-indent="-0.3335in" fo:margin-left="2.8571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1902in" fo:text-indent="-0.3335in" fo:margin-left="3.1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957in" fo:text-indent="-0.5in" fo:margin-left="0.8957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0626in" fo:text-indent="-0.3335in" fo:margin-left="1.0626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3957in" fo:text-indent="-0.3335in" fo:margin-left="1.3957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7291in" fo:text-indent="-0.3335in" fo:margin-left="1.7291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.0626in" fo:text-indent="-0.3335in" fo:margin-left="2.0626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3957in" fo:text-indent="-0.3335in" fo:margin-left="2.3957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7291in" fo:text-indent="-0.3335in" fo:margin-left="2.7291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.0626in" fo:text-indent="-0.3335in" fo:margin-left="3.0626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3957in" fo:text-indent="-0.3335in" fo:margin-left="3.3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5972in" fo:text-indent="-0.5in" fo:margin-left="0.5972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7638in" fo:text-indent="-0.3335in" fo:margin-left="0.7638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0972in" fo:text-indent="-0.3335in" fo:margin-left="1.0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4307in" fo:text-indent="-0.3335in" fo:margin-left="1.4307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7638in" fo:text-indent="-0.3335in" fo:margin-left="1.7638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0972in" fo:text-indent="-0.3335in" fo:margin-left="2.0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4307in" fo:text-indent="-0.3335in" fo:margin-left="2.4307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7638in" fo:text-indent="-0.3335in" fo:margin-left="2.7638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0972in" fo:text-indent="-0.3335in" fo:margin-left="3.0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0.8752in" fo:text-indent="-0.7811in" fo:margin-left="0.8752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7602in" fo:text-indent="-0.3335in" fo:margin-left="0.7602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0937in" fo:text-indent="-0.3335in" fo:margin-left="1.0937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4272in" fo:text-indent="-0.3335in" fo:margin-left="1.4272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7602in" fo:text-indent="-0.3335in" fo:margin-left="1.7602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0937in" fo:text-indent="-0.3335in" fo:margin-left="2.0937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4272in" fo:text-indent="-0.3335in" fo:margin-left="2.4272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7602in" fo:text-indent="-0.3335in" fo:margin-left="2.7602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0937in" fo:text-indent="-0.3335in" fo:margin-left="3.0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972in" fo:text-indent="-0.5in" fo:margin-left="0.5972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7638in" fo:text-indent="-0.3335in" fo:margin-left="0.7638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0972in" fo:text-indent="-0.3335in" fo:margin-left="1.0972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4307in" fo:text-indent="-0.3335in" fo:margin-left="1.4307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7638in" fo:text-indent="-0.3335in" fo:margin-left="1.7638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0972in" fo:text-indent="-0.3335in" fo:margin-left="2.097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4307in" fo:text-indent="-0.3335in" fo:margin-left="2.4307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7638in" fo:text-indent="-0.3335in" fo:margin-left="2.7638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0972in" fo:text-indent="-0.3335in" fo:margin-left="3.0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in" fo:text-indent="-0.5in" fo:margin-left="0.9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0665in" fo:text-indent="-0.3335in" fo:margin-left="1.0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4in" fo:text-indent="-0.3335in" fo:margin-left="1.4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7335in" fo:text-indent="-0.3335in" fo:margin-left="1.7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2.0665in" fo:text-indent="-0.3335in" fo:margin-left="2.0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4in" fo:text-indent="-0.3335in" fo:margin-left="2.4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7335in" fo:text-indent="-0.3335in" fo:margin-left="2.7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3.0665in" fo:text-indent="-0.3335in" fo:margin-left="3.0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.4in" fo:text-indent="-0.3335in" fo:margin-left="3.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5909in" fo:margin-bottom="0.689in" fo:margin-left="0.6693in" fo:margin-right="0.6693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"><draw:text-box fo:min-height="0.0228in" fo:min-width="0in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中等以上學校優秀學生獎學金辦法            中華民國八十八年三月二十四日</dc:title>
    <dc:subject/>
    <meta:keyword/>
    <meta:initial-creator>a</meta:initial-creator>
    <meta:creation-date>2017-08-24T11:57:00</meta:creation-date>
    <dc:creator>黃琇瑾</dc:creator>
    <dc:date>2018-01-24T17:04:00</dc:date>
    <meta:print-date>2018-01-24T17:03:00</meta:print-date>
    <meta:editing-cycles>3</meta:editing-cycles>
    <meta:editing-duration>PT1M</meta:editing-duration>
    <meta:document-statistic meta:table-count="0" meta:image-count="0" meta:object-count="0" meta:page-count="2" meta:paragraph-count="31" meta:word-count="887" meta:character-count="1023" meta:non-whitespace-character-count="898"/>
    <meta:generator>LibreOffice/6.1.5.2$Linux_X86_64 LibreOffice_project/10$Build-2</meta:generator>
  </office:meta>
</office:document-meta>
</file>