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252in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in" fo:margin-bottom="0.1252in" loext:contextual-spacing="false" fo:text-align="end" style:justify-single-word="false" style:snap-to-layout-grid="false"/>
    </style:style>
    <style:style style:name="P3" style:family="paragraph" style:parent-style-name="Standard" style:master-page-name="Standard">
      <style:paragraph-properties fo:margin-top="0in" fo:margin-bottom="0.1252in" loext:contextual-spacing="false" fo:text-align="center" style:justify-single-word="false" style:page-number="auto" style:snap-to-layout-grid="false"/>
    </style:style>
    <style:style style:name="P4" style:family="paragraph" style:parent-style-name="Standard" style:list-style-name="WW8Num26">
      <style:paragraph-properties fo:margin-left="0.3937in" fo:margin-right="0in" fo:margin-top="0.0626in" fo:margin-bottom="0in" loext:contextual-spacing="false" fo:line-height="115%" fo:text-indent="-0.3937in" style:auto-text-indent="false" style:snap-to-layout-grid="false"/>
    </style:style>
    <style:style style:name="P5" style:family="paragraph" style:parent-style-name="Standard" style:list-style-name="WW8Num26">
      <style:paragraph-properties fo:margin-left="0.3937in" fo:margin-right="0in" fo:margin-top="0.0626in" fo:margin-bottom="0in" loext:contextual-spacing="false" fo:line-height="115%" fo:text-indent="-0.3937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6" style:family="paragraph" style:parent-style-name="Standard" style:list-style-name="WW8Num26">
      <style:paragraph-properties fo:margin-left="0.3937in" fo:margin-right="0in" fo:margin-top="0.0626in" fo:margin-bottom="0in" loext:contextual-spacing="false" fo:line-height="115%" fo:text-indent="-0.3937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list-style-name="WW8Num32">
      <style:paragraph-properties fo:margin-left="0.7874in" fo:margin-right="0in" fo:margin-top="0.0626in" fo:margin-bottom="0in" loext:contextual-spacing="false" fo:line-height="115%" fo:text-indent="-0.4543in" style:auto-text-indent="false" style:snap-to-layout-grid="false"/>
    </style:style>
    <style:style style:name="P8" style:family="paragraph" style:parent-style-name="Standard" style:list-style-name="WW8Num10">
      <style:paragraph-properties fo:margin-left="0.7874in" fo:margin-right="0in" fo:margin-top="0.0626in" fo:margin-bottom="0in" loext:contextual-spacing="false" fo:line-height="115%" fo:text-indent="-0.4543in" style:auto-text-indent="false" style:snap-to-layout-grid="false"/>
    </style:style>
    <style:style style:name="P9" style:family="paragraph" style:parent-style-name="Standard" style:list-style-name="WW8Num15">
      <style:paragraph-properties fo:margin-left="0.7874in" fo:margin-right="0in" fo:margin-top="0.0626in" fo:margin-bottom="0in" loext:contextual-spacing="false" fo:line-height="115%" fo:text-indent="-0.4543in" style:auto-text-indent="false" style:snap-to-layout-grid="false"/>
    </style:style>
    <style:style style:name="P10" style:family="paragraph" style:parent-style-name="Standard" style:list-style-name="WW8Num26">
      <style:paragraph-properties fo:margin-left="0.7874in" fo:margin-right="0in" fo:margin-top="0.0626in" fo:margin-bottom="0in" loext:contextual-spacing="false" fo:line-height="115%" fo:text-indent="-0.4543in" style:auto-text-indent="false" style:snap-to-layout-grid="false"/>
    </style:style>
    <style:style style:name="P11" style:family="paragraph" style:parent-style-name="Standard" style:list-style-name="WW8Num1">
      <style:paragraph-properties fo:margin-left="0.7874in" fo:margin-right="0in" fo:margin-top="0.0626in" fo:margin-bottom="0in" loext:contextual-spacing="false" fo:line-height="115%" fo:text-indent="-0.4543in" style:auto-text-indent="false" style:snap-to-layout-grid="false"/>
    </style:style>
    <style:style style:name="P12" style:family="paragraph" style:parent-style-name="Standard" style:list-style-name="WW8Num10">
      <style:paragraph-properties fo:margin-left="0.7874in" fo:margin-right="0in" fo:margin-top="0.0626in" fo:margin-bottom="0in" loext:contextual-spacing="false" fo:line-height="115%" fo:text-indent="-0.4543in" style:auto-text-indent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3" style:family="paragraph" style:parent-style-name="Standard" style:list-style-name="WW8Num32">
      <style:paragraph-properties fo:margin-left="0.7874in" fo:margin-right="0in" fo:margin-top="0.0626in" fo:margin-bottom="0in" loext:contextual-spacing="false" fo:line-height="115%" fo:text-indent="-0.4543in" style:auto-text-indent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4" style:family="paragraph" style:parent-style-name="Standard" style:list-style-name="WW8Num15">
      <style:paragraph-properties fo:margin-left="0.7874in" fo:margin-right="0in" fo:margin-top="0.0626in" fo:margin-bottom="0in" loext:contextual-spacing="false" fo:line-height="115%" fo:text-indent="-0.4543in" style:auto-text-indent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5" style:family="paragraph" style:parent-style-name="Standard" style:list-style-name="WW8Num26">
      <style:paragraph-properties fo:margin-left="0.7874in" fo:margin-right="0in" fo:margin-top="0.0626in" fo:margin-bottom="0in" loext:contextual-spacing="false" fo:line-height="115%" fo:text-indent="-0.4543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6" style:family="paragraph" style:parent-style-name="Standard" style:list-style-name="WW8Num3">
      <style:paragraph-properties fo:margin-top="0.0626in" fo:margin-bottom="0in" loext:contextual-spacing="false" fo:line-height="115%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7" style:family="paragraph" style:parent-style-name="Standard">
      <style:paragraph-properties fo:margin-left="0.7874in" fo:margin-right="0in" fo:margin-top="0.0626in" fo:margin-bottom="0in" loext:contextual-spacing="false" fo:line-height="115%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">
      <style:paragraph-properties fo:margin-left="0.6898in" fo:margin-right="0in" fo:margin-top="0.0626in" fo:margin-bottom="0in" loext:contextual-spacing="false" fo:line-height="115%" fo:text-indent="-0.3563in" style:auto-text-indent="false" style:snap-to-layout-grid="false"/>
    </style:style>
    <style:style style:name="P19" style:family="paragraph" style:parent-style-name="Standard" style:list-style-name="WW8Num19">
      <style:paragraph-properties fo:margin-left="0.8264in" fo:margin-right="0in" fo:margin-top="0.0626in" fo:margin-bottom="0in" loext:contextual-spacing="false" fo:line-height="115%" fo:text-indent="-0.4764in" style:auto-text-indent="false" style:snap-to-layout-grid="false"/>
    </style:style>
    <style:style style:name="P20" style:family="paragraph" style:parent-style-name="Standard" style:list-style-name="WW8Num19">
      <style:paragraph-properties fo:margin-left="0.8264in" fo:margin-right="0in" fo:margin-top="0.0626in" fo:margin-bottom="0in" loext:contextual-spacing="false" fo:line-height="115%" fo:text-indent="-0.4764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12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臺北市107學年度第2學期</text:span></text:p>
      <text:p text:style-name="P1"><text:span text:style-name="T11">國中生命教育手冊教材研發編輯工作坊實施計畫</text:span></text:p>
      <text:p text:style-name="P2"><text:span text:style-name="T13">108年3月5日 </text:span><text:span text:style-name="T13">北</text:span><text:span text:style-name="T13">市</text:span><text:span text:style-name="T13">教中字第</text:span><text:span text:style-name="T13">1083020073號</text:span><text:span text:style-name="T13">函</text:span></text:p>
      <text:list xml:id="list2572159069" text:style-name="WW8Num26">
        <text:list-item>
          <text:p text:style-name="P5">依據：</text:p>
        </text:list-item>
      </text:list>
      <text:list xml:id="list3139123683" text:style-name="WW8Num32">
        <text:list-item>
          <text:list>
            <text:list-item>
              <text:p text:style-name="P7"><text:span text:style-name="T2">臺北市</text:span><text:span text:style-name="T2">108</text:span><text:span text:style-name="T2">年度友善校園學生事務與輔導工作</text:span><text:span text:style-name="T2">總</text:span><text:span text:style-name="T2">計畫</text:span><text:span text:style-name="T2">。</text:span></text:p>
            </text:list-item>
            <text:list-item>
              <text:p text:style-name="P7"><text:span text:style-name="T2">臺北市108年度國民中學輔導工作執行小組工作計畫</text:span></text:p>
            </text:list-item>
            <text:list-item>
              <text:p text:style-name="P13">臺北市107學年度國中生命教育手冊教材研發編輯實施計畫</text:p>
            </text:list-item>
          </text:list>
        </text:list-item>
      </text:list>
      <text:list xml:id="list84437170080143" text:continue-list="list2572159069" text:style-name="WW8Num26">
        <text:list-item>
          <text:p text:style-name="P4"><text:span text:style-name="T6">目的：</text:span></text:p>
        </text:list-item>
      </text:list>
      <text:list xml:id="list2238402166" text:style-name="WW8Num10">
        <text:list-item>
          <text:list>
            <text:list-item>
              <text:p text:style-name="P8"><text:span text:style-name="T2">凝聚臺北市國民中學</text:span><text:span text:style-name="T2">生命教育</text:span><text:span text:style-name="T2">推動方向</text:span><text:span text:style-name="T2">，藉由點、線、面的過程，逐步全面推展生命教育。</text:span></text:p>
            </text:list-item>
            <text:list-item>
              <text:p text:style-name="P12">充實現行生命教育課程，豐富生命教育教學資源，督促學校建構校本自主特色與校園文化之生命教育推動模式。</text:p>
            </text:list-item>
            <text:list-item>
              <text:p text:style-name="P12">增進在職生命教育教師之教學知能，強化各級學校行政與教師對生命教育的認同與推動熱情。</text:p>
            </text:list-item>
          </text:list>
        </text:list-item>
      </text:list>
      <text:list xml:id="list84437065745353" text:continue-list="list84437170080143" text:style-name="WW8Num26">
        <text:list-item>
          <text:p text:style-name="P5">辦理單位：</text:p>
        </text:list-item>
      </text:list>
      <text:list xml:id="list2350903287" text:style-name="WW8Num15">
        <text:list-item>
          <text:list>
            <text:list-item>
              <text:p text:style-name="P14">主辦單位：臺北市政府教育局</text:p>
            </text:list-item>
            <text:list-item>
              <text:p text:style-name="P9"><text:span text:style-name="T2">承辦單位：臺北市立明德國民中學</text:span></text:p>
            </text:list-item>
          </text:list>
        </text:list-item>
      </text:list>
      <text:list xml:id="list84436312271238" text:continue-list="list84437065745353" text:style-name="WW8Num26">
        <text:list-item>
          <text:p text:style-name="P4"><text:span text:style-name="T6">工作期程：107年8月1日至108年7月31日，研習日期暫定如下</text:span></text:p>
          <text:list>
            <text:list-item>
              <text:p text:style-name="P10"><text:span text:style-name="T6">手冊主題</text:span><text:span text:style-name="T15">︰</text:span><text:span text:style-name="T2">社交技巧手冊2，說服與道歉。</text:span></text:p>
            </text:list-item>
            <text:list-item>
              <text:p text:style-name="P10"><text:span text:style-name="T6">研習日期</text:span><text:span text:style-name="T15">︰</text:span><text:span text:style-name="T2">3/22(五)、4/19(五)、5/17(五)、6/21(五)，上午9點至16點。</text:span></text:p>
            </text:list-item>
            <text:list-item>
              <text:p text:style-name="P15">實施方式︰</text:p>
            </text:list-item>
          </text:list>
        </text:list-item>
      </text:list>
      <text:list xml:id="list2360811249" text:style-name="WW8Num3">
        <text:list-item>
          <text:p text:style-name="P16">每學期3-4次工作坊研習，進行教材研發與編輯。</text:p>
        </text:list-item>
        <text:list-item>
          <text:p text:style-name="P16">於每年5月中下旬辦理生命教育手冊成果發表暨教學觀摩研習</text:p>
        </text:list-item>
      </text:list>
      <text:list xml:id="list84436961927164" text:continue-list="list84436312271238" text:style-name="WW8Num26">
        <text:list-item>
          <text:p text:style-name="P4"><text:span text:style-name="T8">研習地點：臺北市立明德國民中學團輔室</text:span></text:p>
        </text:list-item>
        <text:list-item>
          <text:p text:style-name="P4"><text:span text:style-name="T8">團隊帶領講師：</text:span></text:p>
        </text:list-item>
      </text:list>
      <text:list xml:id="list2737815589" text:style-name="WW8Num1">
        <text:list-item>
          <text:p text:style-name="P11"><text:span text:style-name="T8">錢永鎮老師</text:span><text:span text:style-name="T4">(</text:span><text:span text:style-name="T4">教育部生命教育委員會委員</text:span><text:span text:style-name="T4">、</text:span><text:span text:style-name="T4">台中市天主教曉明高級女子中學</text:span><text:span text:style-name="T4">退休</text:span><text:span text:style-name="T4">輔導主任</text:span><text:span text:style-name="T4">。</text:span></text:p>
        </text:list-item>
        <text:list-item>
          <text:p text:style-name="P11"><text:span text:style-name="T8">馮珍芝老師</text:span><text:span text:style-name="T4">(</text:span><text:span text:style-name="T4">台中市天主教曉明高級女子中學</text:span><text:span text:style-name="T4">退休</text:span><text:span text:style-name="T4">輔導</text:span><text:span text:style-name="T4">教師)</text:span></text:p>
        </text:list-item>
      </text:list>
      <text:p text:style-name="P17"/>
      <text:list xml:id="list84435737081884" text:continue-list="list84436961927164" text:style-name="WW8Num26">
        <text:list-item>
          <text:p text:style-name="P6"><text:soft-page-break/>注意事項</text:p>
        </text:list-item>
      </text:list>
      <text:list xml:id="list1000101257" text:style-name="WW8Num2">
        <text:list-item>
          <text:list>
            <text:list-item>
              <text:p text:style-name="P18"><text:span text:style-name="T4">參與教師名單如附件，研習期間課務以公假派代方式處理。</text:span></text:p>
            </text:list-item>
            <text:list-item>
              <text:p text:style-name="P18"><text:span text:style-name="T4">參與教師</text:span><text:span text:style-name="T4">於10</text:span><text:span text:style-name="T4">7</text:span><text:span text:style-name="T4">學年度結束時，視實際參與情形</text:span><text:span text:style-name="T4">核予敘獎。</text:span></text:p>
            </text:list-item>
          </text:list>
        </text:list-item>
      </text:list>
      <text:list xml:id="list84436077757809" text:continue-list="list84435737081884" text:style-name="WW8Num26">
        <text:list-item>
          <text:p text:style-name="P6">報名方式及報名截止日期：</text:p>
        </text:list-item>
      </text:list>
      <text:list xml:id="list2400929057" text:style-name="WW8Num19">
        <text:list-item>
          <text:list>
            <text:list-item>
              <text:p text:style-name="P19"><text:span text:style-name="T4">本研習採網路報名，參與本專案研習教師請於研習活動3天前逕登入本市「教師在職研習網」（網址：</text:span><text:a xlink:type="simple" xlink:href="http://insc.tp.edu.tw/" text:style-name="Internet_20_link" text:visited-style-name="Visited_20_Internet_20_Link"><text:span text:style-name="T4">http://insc.tp.edu.tw/</text:span></text:a><text:span text:style-name="T4">）報名。</text:span></text:p>
            </text:list-item>
            <text:list-item>
              <text:p text:style-name="P20">網路報名完成後，請列印報名表經學校行政程序核准後，再由學校研習承辦人進入系統辦理薦派報名。</text:p>
            </text:list-item>
          </text:list>
        </text:list-item>
      </text:list>
      <text:list xml:id="list84435554267515" text:continue-list="list84436077757809" text:style-name="WW8Num26">
        <text:list-item>
          <text:p text:style-name="P6">經費預算：由臺北市政府教育局相關經費項下支出。</text:p>
        </text:list-item>
        <text:list-item>
          <text:p text:style-name="P6">本計畫陳臺北市政府教育局核可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主旨說明" style:family="paragraph" style:parent-style-name="Standard" style:list-style-name="WW8Num25">
      <style:paragraph-properties fo:margin-left="0.6909in" fo:margin-right="0in" fo:line-height="0.3472in" fo:text-indent="0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yiv1607190452msonormal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3335in" fo:margin-right="0in" fo:orphans="2" fo:widows="2" fo:text-indent="0in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標楷體" fo:font-family="標楷體" style:font-family-generic="script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size-asian="14pt" style:font-style-asian="normal" style:font-weight-asian="normal"/>
    </style:style>
    <style:style style:name="WW8Num2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微軟正黑體" style:font-family-complex="微軟正黑體" style:font-family-generic-complex="swiss" style:font-pitch-complex="variable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normal" style:font-size-asian="14pt" style:font-style-asian="normal" style:font-weight-asian="normal"/>
    </style:style>
    <style:style style:name="WW8Num5z1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fo:font-weight="normal" style:font-size-asian="12pt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ebdings" fo:font-family="Webdings" style:font-family-generic="roman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style="normal" fo:font-weight="normal" style:font-size-asian="14pt" style:font-style-asian="normal" style:font-weight-asian="normal"/>
    </style:style>
    <style:style style:name="WW8Num10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 Light" fo:font-family="'Calibri Light'" style:font-family-generic="swiss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Calibri Light" style:font-family-complex="'Calibri Light'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3pt" fo:font-style="normal" fo:font-weight="normal" style:font-size-asian="13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fo:font-style="normal" fo:font-weight="normal" style:font-size-asian="14pt" style:font-style-asian="normal" style:font-weight-asian="normal"/>
    </style:style>
    <style:style style:name="WW8Num18z1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style="normal" fo:font-weight="normal" style:font-size-asian="14pt" style:font-style-asian="normal" style:font-weight-asian="normal"/>
    </style:style>
    <style:style style:name="WW8Num19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1z1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4z1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3pt"/>
    </style:style>
    <style:style style:name="WW8Num26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3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style="normal" fo:font-weight="normal" style:font-size-asian="14pt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style="normal" fo:font-weight="normal" style:font-size-asian="12pt" style:font-style-asian="normal" style:font-weight-asian="normal"/>
    </style:style>
    <style:style style:name="WW8Num31z1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fo:font-style="normal" fo:font-weight="normal" style:font-size-asian="14pt" style:font-style-asian="normal" style:font-weight-asian="normal"/>
    </style:style>
    <style:style style:name="WW8Num3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St18z0" style:family="text"/>
    <style:style style:name="WW8NumSt24z0" style:family="text">
      <style:text-properties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ntstyle01" style:family="text">
      <style:text-properties fo:color="#000000" style:font-name="DFKaiShu-SB-Estd-BF" fo:font-family="DFKaiShu-SB-Estd-BF, 'Arial Unicode MS'" fo:font-size="16pt" fo:font-style="normal" fo:font-weight="normal" style:font-size-asian="16pt" style:font-style-asian="normal" style:font-weight-asian="normal" style:font-name-complex="DFKaiShu-SB-Estd-BF" style:font-family-complex="DFKaiShu-SB-Estd-BF, 'Arial Unicode MS'" style:font-size-complex="16pt" style:font-style-complex="normal" style:font-weight-complex="norm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¤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eb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)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)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)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)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0.4402in" fo:text-indent="-0.2874in" fo:margin-left="0.4126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2917in" fo:text-indent="-0.3335in" fo:margin-left="0.2917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0.6252in" fo:text-indent="-0.3335in" fo:margin-left="0.6252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6252in" fo:text-indent="-0.3335in" fo:margin-left="1.625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4409in" fo:margin-left="0.7744in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0.3854in" fo:margin-left="0.8272in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0.4362in" fo:margin-left="1.3189in"/>
        </style:list-level-properties>
      </text:list-level-style-number>
      <text:list-level-style-number text:level="4" text:style-name="WW8Num25z0" style:num-prefix="(" style:num-suffix=")" style:num-format="1, 2, 3, ...">
        <style:list-level-properties text:list-level-position-and-space-mode="label-alignment">
          <style:list-level-label-alignment text:label-followed-by="nothing" fo:text-indent="-0.3736in" fo:margin-left="1.4764in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1.772in" fo:text-indent="-0.5902in" fo:margin-left="1.772in"/>
        </style:list-level-properties>
      </text:list-level-style-number>
      <text:list-level-style-number text:level="6" text:style-name="WW8Num25z0" style:num-suffix=")" style:num-format="1">
        <style:list-level-properties text:list-level-position-and-space-mode="label-alignment">
          <style:list-level-label-alignment text:label-followed-by="listtab" text:list-tab-stop-position="2.2646in" fo:text-indent="-0.7874in" fo:margin-left="2.2646in"/>
        </style:list-level-properties>
      </text:list-level-style-number>
      <text:list-level-style-number text:level="7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6583in" fo:text-indent="-0.8862in" fo:margin-left="2.6583in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2in" fo:text-indent="-0.9846in" fo:margin-left="3.052in"/>
        </style:list-level-properties>
      </text:list-level-style-number>
      <text:list-level-style-number text:level="9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37in" fo:text-indent="-1.1807in" fo:margin-left="3.5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299in" fo:margin-left="0.5909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臺東區中等學校心理衛生諮詢服務中心</dc:title>
    <dc:subject/>
    <meta:keyword/>
    <meta:initial-creator>黃靜宜</meta:initial-creator>
    <meta:creation-date>2019-02-23T08:14:00</meta:creation-date>
    <dc:creator>AEAA-HSE05</dc:creator>
    <dc:date>2019-03-05T09:33:00</dc:date>
    <meta:print-date>2013-10-08T15:26:00</meta:print-date>
    <meta:editing-cycles>14</meta:editing-cycles>
    <meta:editing-duration>PT58M</meta:editing-duration>
    <meta:document-statistic meta:table-count="0" meta:image-count="0" meta:object-count="0" meta:page-count="2" meta:paragraph-count="32" meta:word-count="788" meta:character-count="857" meta:non-whitespace-character-count="856"/>
    <meta:generator>LibreOffice/6.1.5.2$Linux_X86_64 LibreOffice_project/10$Build-2</meta:generator>
  </office:meta>
</office:document-meta>
</file>