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26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019" table:default-cell-style-name="ce10"/>
        <table:table-row table:style-name="ro1">
          <table:table-cell table:style-name="ce7" office:value-type="string" calcext:value-type="string" table:number-columns-spanned="4" table:number-rows-spanned="1">
            <text:p>臺北市政府工務局108年度談人際關係與職場溝通研習課程報名表 <text:s text:c="3"/>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4" table:number-rows-spanned="1">
            <text:p>時間：108年4月1日(星期一)下午14時00分至17時00分，共計3小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4" table:number-rows-spanned="1">
            <text:p>地點：本市市政大樓3樓西南區S301會議室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5" office:value-type="string" calcext:value-type="string">
            <text:p>職稱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number-columns-repeated="1020"/>
        </table:table-row>
        <table:table-row table:style-name="ro5" table:number-rows-repeated="6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5" table:number-rows-repeated="9">
          <table:table-cell table:style-name="ce4" table:number-columns-repeated="4"/>
          <table:table-cell table:number-columns-repeated="102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報名表.$A$1" table:cell-range-address="報名表.$A$1:報名表.$D$19"/>
          <table:named-range table:name="Print_Titles" table:base-cell-address="$報名表.$A$1" table:cell-range-address="報名表.$A$1:報名表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李琇琪</meta:initial-creator>
    <meta:creation-date>2003-12-17T06:44:53Z</meta:creation-date>
    <dc:date>2019-03-08T13:14:24.453000000</dc:date>
    <meta:print-date>2018-06-18T14:20:21Z</meta:print-date>
    <meta:editing-duration>PT2M44S</meta:editing-duration>
    <meta:editing-cycles>1</meta:editing-cycles>
    <meta:document-statistic meta:table-count="1" meta:cell-count="7" meta:object-count="0"/>
  </office:meta>
</office:document-meta>
</file>